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cm" fo:margin-right="0.071cm" fo:margin-top="0.106cm" fo:margin-bottom="0.106cm" style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2pt" style:font-size-asian="12pt" style:font-name-complex="Times New Roman" style:font-size-complex="12pt"/>
    </style:style>
    <style:style style:name="T7" style:family="text">
      <style:text-properties style:font-name="Arial" style:font-name-complex="Times New Roman" style:font-size-complex="10pt"/>
    </style:style>
    <style:style style:name="T8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9" style:family="text">
      <style:text-properties style:font-name="Arial" fo:font-weight="normal" officeooo:rsid="0017a8ff" style:font-weight-asian="normal" style:font-name-complex="Times New Roman" style:font-size-complex="10pt" style:font-weight-complex="normal"/>
    </style:style>
    <style:style style:name="T10" style:family="text">
      <style:text-properties style:font-name="Arial" fo:font-weight="normal" officeooo:rsid="001b25c3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Załącznik nr </text:span><text:span text:style-name="T10">5</text:span><text:span text:style-name="T7"> <text:s text:c="5"/>Oświadczenie</text:span><text:span text:style-name="T6"> </text:span>Klauzula informacyjna z art. 13 ust. 1 i 2 RODO </text:p>
      <text:p text:style-name="P2">w celu związanym z postępowaniem o udzielenie zamówienia publicznego,</text:p>
      <text:p text:style-name="P2">którego wartość bez podatku od towarów i usług jest mniejsza niż kwota 130.000,00zł </text:p>
      <text:p text:style-name="P2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3">1. Administratorem Pani/Pana danych osobowych jest </text:span><text:bookmark-start text:name="_Hlk63671297"/><text:span text:style-name="fontstyle01"><text:span text:style-name="T4">Dom Pomocy Społecznej im. Matki Teresy z Kalkuty w Lublinie, </text:span></text:span><text:span text:style-name="fontstyle01"><text:span text:style-name="T5">adres: ul. Bartosza Głowackiego 26, 20 - 060 Lublin,</text:span></text:span><text:span text:style-name="fontstyle01"><text:span text:style-name="T4"> </text:span></text:span><text:span text:style-name="T3">tel.: 81 466 55 80, </text:span><text:span text:style-name="fontstyle01"><text:span text:style-name="T5">e</text:span></text:span><text:span text:style-name="fontstyle01"><text:span text:style-name="T4">-</text:span></text:span><text:span text:style-name="fontstyle01"><text:span text:style-name="T5">mail:</text:span></text:span><text:span text:style-name="T3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<text:span text:style-name="T3"> </text:span><text:span text:style-name="T1">, <text:s/></text:span><text:span text:style-name="fontstyle01"><text:span text:style-name="T4">reprezentowany przez Dyrektora</text:span></text:span><text:span text:style-name="T1">.</text:span><text:bookmark-end text:name="_Hlk63671297"/></text:p>
      <text:p text:style-name="P1"><text:span text:style-name="T3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3">iod@dpsmtk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5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3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3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3"><text:s/></text:span></text:p>
      <text:p text:style-name="P5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5">8. Osoba, której dane dotyczą ma prawo do:</text:p>
      <text:p text:style-name="P5"><text:s/>- dostępu do treści swoich danych oraz możliwości ich poprawiania, sprostowania, ograniczenia przetwarzania, </text:p>
      <text:p text:style-name="P5">- w przypadku gdy przetwarzanie danych odbywa się z naruszeniem przepisów Rozporządzenia służy prawo wniesienia skargi do organu nadzorczego tj. Prezesa Urzędu Ochrony Danych Osobowych, ul. Stawki 2, 00-193 Warszawa.</text:p>
      <text:p text:style-name="P5">9. Osobie, której dane dotyczą nie przysługuje:</text:p>
      <text:p text:style-name="P5">- w związku z art. 17 ust. 3 lit. b, d lub e Rozporządzenia prawo do usunięcia danych osobowych;</text:p>
      <text:p text:style-name="P5">- prawo do przenoszenia danych osobowych, o którym mowa w art. 20 Rozporządzenia;</text:p>
      <text:p text:style-name="P5">- na podstawie art. 21 Rozporządzenia prawo sprzeciwu, wobec przetwarzania danych osobowych, gdyż podstawą prawną przetwarzania Pani/Pana danych osobowych jest art. 6 ust. 1 lit. c Rozporządzenia. </text:p>
      <text:p text:style-name="P5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5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5">12. Wystąpienie z żądaniem, o którym mowa w art. 18 ust. 1 Rozporządzenia, nie ogranicza przetwarzania danych osobowych do czasu zakończenia postępowania.</text:p>
      <text:p text:style-name="P5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5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5">16. Skorzystanie przez osobę, której dane dotyczą, z uprawnienia do sprostowania lub uzupełnienia, o którym mowa w art. 16 Rozporządzenia, nie może naruszać integralności protokołu oraz jego załączników.</text:p>
      <text:p text:style-name="P5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20:13:00</meta:creation-date>
    <meta:initial-creator>Adwokat</meta:initial-creator>
    <dc:language>pl-PL</dc:language>
    <dc:date>2023-11-20T11:11:45.627000000</dc:date>
    <meta:editing-cycles>8</meta:editing-cycles>
    <meta:editing-duration>PT17M31S</meta:editing-duration>
    <meta:generator>LibreOffice/7.4.4.2$Windows_X86_64 LibreOffice_project/85569322deea74ec9134968a29af2df5663baa21</meta:generator>
    <meta:print-date>2023-07-19T14:45:10.148000000</meta:print-date>
    <meta:document-statistic meta:table-count="0" meta:image-count="0" meta:object-count="0" meta:page-count="1" meta:paragraph-count="24" meta:word-count="766" meta:character-count="5403" meta:non-whitespace-character-count="4645"/>
    <meta:user-defined meta:name="AppVersion">15.0000</meta:user-defined>
    <meta:template xlink:type="simple" xlink:actuate="onRequest" xlink:title="Normal" xlink:href=""/>
  </office:meta>
</office:document-meta>
</file>