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8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7aeb2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officeooo:paragraph-rsid="000cc0ce"/>
    </style:style>
    <style:style style:name="P17" style:family="paragraph" style:parent-style-name="Standard">
      <style:paragraph-properties fo:line-height="100%"/>
      <style:text-properties style:font-name="Arial" officeooo:paragraph-rsid="000cc0ce"/>
    </style:style>
    <style:style style:name="P18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9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20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1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3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8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0cc0ce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officeooo:rsid="00166554"/>
    </style:style>
    <style:style style:name="T6" style:family="text">
      <style:text-properties officeooo:rsid="0017aeb2"/>
    </style:style>
    <style:style style:name="T7" style:family="text">
      <style:text-properties officeooo:rsid="00181a7c"/>
    </style:style>
    <style:style style:name="T8" style:family="text">
      <style:text-properties officeooo:rsid="001e157f"/>
    </style:style>
    <style:style style:name="T9" style:family="text">
      <style:text-properties officeooo:rsid="001fe150"/>
    </style:style>
    <style:style style:name="T10" style:family="text">
      <style:text-properties officeooo:rsid="002010a0"/>
    </style:style>
    <style:style style:name="T11" style:family="text">
      <style:text-properties officeooo:rsid="002335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8">1</text:span> <text:s/>- <text:span text:style-name="T5">Formularz ofertowy </text:span></text:p>
      <text:p text:style-name="P12"/>
      <text:p text:style-name="P12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8">Adres email……………………………...</text:p>
      <text:p text:style-name="P9">NIP:……………………………………....</text:p>
      <text:p text:style-name="P9">REGON:…………………………………</text:p>
      <text:p text:style-name="P9">CEIDG/ KRS:……………………………</text:p>
      <text:p text:style-name="P9"/>
      <text:p text:style-name="P10"/>
      <text:p text:style-name="P11"/>
      <text:p text:style-name="P14">OFERTA WYKONAWCY</text:p>
      <text:p text:style-name="P3">Nawiązując do zaproszenia do złożenia oferty cenowej na</text:p>
      <text:p text:style-name="P13">DOSTAWĘ <text:span text:style-name="T11">RYB</text:span></text:p>
      <text:p text:style-name="P16"><text:span text:style-name="T1"><text:s/></text:span><text:span text:style-name="T2">składam poniższą ofertę:</text:span></text:p>
      <text:p text:style-name="P2"/>
      <text:list xml:id="list821775875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5">Oferuję realizację przedmiotu <text:s/>zamówienia spełniającego wymagania określone w <text:span text:style-name="T7">z</text:span>aproszeniu za łączną cenę brutto: ………………………..................................................zł</text:p>
        </text:list-item>
        <text:list-item>
          <text:p text:style-name="P26">Proponuję następujące warunki realizacji umowy</text:p>
        </text:list-item>
      </text:list>
      <text:p text:style-name="P7"><text:span text:style-name="T6"><text:s text:c="11"/>- w</text:span>arunki płatności:</text:p>
      <text:p text:style-name="P6"><text:s text:c="7"/>- <text:s/>forma płatności – przelew, </text:p>
      <text:p text:style-name="P6"><text:s text:c="7"/>- <text:s/>termin płatności (nie mniej niż ….........<text:span text:style-name="T7">....</text:span>dni): ……....................dni**</text:p>
      <text:p text:style-name="P22">**(brak wskazania oznacza 30 dniowy termin zapłaty)</text:p>
      <text:p text:style-name="P6">- <text:span text:style-name="T10">a</text:span>dres e-mail <text:span text:style-name="T10">lub nr telefonu</text:span> do składania zamówień:……………</text:p>
      <text:list xml:id="list92238049874640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8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3"><text:span text:style-name="T2"><text:tab/></text:span><text:span text:style-name="T3">(</text:span><text:span text:style-name="T4">niepotrzebne skreślić lub wybrać właściwe; brak wyboru oznacza <text:s/>wypełnienie obowiązku zgodnie z art. 13 lub 14 RODO)</text:span></text:p>
      <text:list xml:id="list92238405429594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7">1) </text:span>…………………….</text:p>
      <text:p text:style-name="P4"><text:tab/><text:span text:style-name="T7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  <text:p text:style-name="P19">.............................................</text:p>
            <text:p text:style-name="P20">podpis osoby</text:p>
            <text:p text:style-name="P21">upoważnionej do reprezentowania Wykonawcy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7M53S</meta:editing-duration>
    <meta:editing-cycles>16</meta:editing-cycles>
    <meta:generator>LibreOffice/7.4.4.2$Windows_X86_64 LibreOffice_project/85569322deea74ec9134968a29af2df5663baa21</meta:generator>
    <dc:date>2023-11-20T09:22:36.195000000</dc:date>
    <meta:print-date>2022-09-22T07:56:10.632000000</meta:print-date>
    <meta:document-statistic meta:table-count="1" meta:image-count="0" meta:object-count="0" meta:page-count="1" meta:paragraph-count="32" meta:word-count="247" meta:character-count="2057" meta:non-whitespace-character-count="1779"/>
    <meta:user-defined meta:name="Info 1"/>
    <meta:user-defined meta:name="Info 2"/>
    <meta:user-defined meta:name="Info 3"/>
    <meta:user-defined meta:name="Info 4"/>
  </office:meta>
</office:document-meta>
</file>