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1">
      <style:text-properties style:font-name="Arial" fo:font-size="12pt" style:font-size-asian="12pt" style:font-size-complex="12pt"/>
    </style:style>
    <style:style style:name="P2" style:family="paragraph" style:parent-style-name="Tekst_20_podstawowy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kst_20_podstawowy1" style:list-style-name="WWNum9">
      <style:text-properties style:font-name="Arial" fo:font-size="12pt" style:font-size-asian="12pt" style:font-size-complex="12pt"/>
    </style:style>
    <style:style style:name="P4" style:family="paragraph" style:parent-style-name="Tekst_20_podstawowy1">
      <style:paragraph-properties fo:margin-left="0.319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kst_20_podstawowy1" style:list-style-name="WWNum1">
      <style:paragraph-properties fo:margin-top="0.212cm" fo:margin-bottom="0cm" loext:contextual-spacing="false"/>
      <style:text-properties style:font-name="Arial"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List_20_Paragraph" style:list-style-name="WWNum7">
      <style:paragraph-properties fo:margin-left="0.004cm" fo:margin-right="0cm" fo:text-align="justify" style:justify-single-word="false" fo:text-indent="-0.004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Header">
      <style:paragraph-properties fo:margin-top="0.423cm" fo:margin-bottom="0.212cm" loext:contextual-spacing="false" fo:keep-with-next="always"/>
    </style:style>
    <style:style style:name="P10" style:family="paragraph" style:parent-style-name="Nagłówek3">
      <style:text-properties style:font-name="Arial" fo:font-size="12pt" officeooo:paragraph-rsid="000a99ee" style:font-size-asian="12pt" style:font-size-complex="12pt"/>
    </style:style>
    <style:style style:name="P11" style:family="paragraph" style:parent-style-name="Nagłówek3">
      <style:text-properties style:font-name="Arial" fo:font-size="12pt" fo:font-weight="normal" officeooo:paragraph-rsid="000a99ee" style:font-size-asian="12pt" style:font-weight-asian="normal" style:font-size-complex="12pt" style:font-weight-complex="normal"/>
    </style:style>
    <style:style style:name="P12" style:family="paragraph" style:parent-style-name="Nagłówek3" style:master-page-name="Standard">
      <style:paragraph-properties fo:text-align="start" style:justify-single-word="false" style:page-number="auto"/>
    </style:style>
    <style:style style:name="P13" style:family="paragraph" style:parent-style-name="Tekst_20_podstawowy_20_wcięty_20_21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kst_20_podstawowy_20_wcięty_20_21" style:list-style-name="WWNum2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ekst_20_podstawowy_20_wcięty_20_21" style:list-style-name="WWNum4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ekst_20_podstawowy_20_wcięty_20_21" style:list-style-name="WWNum8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Tekst_20_podstawowy_20_wcięty_20_21" style:list-style-name="WWNum5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Tekst_20_podstawowy_20_wcięty_20_21" style:list-style-name="WWNum11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Tekst_20_podstawowy_20_wcięty_20_21" style:list-style-name="WWNum10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Tekst_20_podstawowy_20_wcięty_20_2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a99ee" style:font-size-asian="12pt" style:font-size-complex="12pt"/>
    </style:style>
    <style:style style:name="P24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Tekst_20_podstawowy_20_wcięty_20_21">
      <style:paragraph-properties fo:margin-left="0.6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Tekst_20_podstawowy_20_wcięty_20_21" style:list-style-name="WWNum3">
      <style:paragraph-properties fo:margin-left="0.501cm" fo:margin-right="0cm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Tekst_20_podstawowy_20_wcięty_20_21" style:list-style-name="WWNum3">
      <style:paragraph-properties fo:margin-left="0.501cm" fo:margin-right="0cm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0a99ee" style:font-size-asian="12pt" style:font-size-complex="12pt"/>
    </style:style>
    <style:style style:name="P28" style:family="paragraph" style:parent-style-name="Tekst_20_podstawowy_20_wcięty_20_21" style:list-style-name="WWNum3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0a99ee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officeooo:paragraph-rsid="000a99ee" style:font-name-complex="Arial"/>
    </style:style>
    <style:style style:name="P3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2pt" officeooo:paragraph-rsid="000a99ee" style:font-size-asian="12pt" style:font-name-complex="Arial" style:font-size-complex="12pt"/>
    </style:style>
    <style:style style:name="P3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weight="bold" officeooo:paragraph-rsid="000a99ee" style:font-weight-asian="bold" style:font-name-complex="Arial"/>
    </style:style>
    <style:style style:name="P3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officeooo:paragraph-rsid="000a99ee" style:font-name-complex="Arial"/>
    </style:style>
    <style:style style:name="P3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a99ee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WWNum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WWNum12">
      <style:paragraph-properties fo:margin-top="0cm" fo:margin-bottom="0.212cm" loext:contextual-spacing="false" style:line-height-at-least="0.176cm" fo:text-align="justify" style:justify-single-word="false" fo:orphans="0" fo:widows="0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9ee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Mangal" style:language-complex="hi" style:country-complex="IN"/>
    </style:style>
    <style:style style:name="T7" style:family="text">
      <style:text-properties officeooo:rsid="000a99ee" style:font-name-complex="Mangal" style:language-complex="hi" style:country-complex="IN"/>
    </style:style>
    <style:style style:name="T8" style:family="text">
      <style:text-properties style:font-name-complex="Times New Roman1"/>
    </style:style>
    <style:style style:name="T9" style:family="text">
      <style:text-properties fo:language="pl" fo:country="PL" style:language-asian="zxx" style:country-asian="none" style:font-name-complex="Times New Roman1" style:language-complex="zxx" style:country-complex="none"/>
    </style:style>
    <style:style style:name="T10" style:family="text">
      <style:text-properties fo:language="pl" fo:country="PL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officeooo:rsid="000a99ee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13fae3" style:font-weight-asian="bold" style:font-weight-complex="bold"/>
    </style:style>
    <style:style style:name="T14" style:family="text">
      <style:text-properties style:font-name="Arial" fo:font-weight="bold" officeooo:rsid="000a99ee" style:font-weight-asian="bold" style:font-weight-complex="bold"/>
    </style:style>
    <style:style style:name="T15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3"/>Załącznik nr </text:span><text:span text:style-name="T2">5 Projekt</text:span><text:span text:style-name="T1"> <text:s/>umowy</text:span></text:p>
      <text:p text:style-name="Nagłówek3"/>
      <text:p text:style-name="Nagłówek3"/>
      <text:p text:style-name="P10">UMOWA Nr <text:s/>..………</text:p>
      <text:p text:style-name="P11"/>
      <text:p text:style-name="P29">zawarta w dniu …………………………r. w Lublinie, pomiędzy:</text:p>
      <text:p text:style-name="P31">Gminą Lublin, Plac Króla Władysława Łokietka 1, 20-109 Lublin</text:p>
      <text:p text:style-name="P32">NIP 946 25 75 811, REGON 431019514 reprezentowaną przez:</text:p>
      <text:p text:style-name="P33"><text:span text:style-name="T12">Pana Jarosława Zyśka – </text:span><text:span text:style-name="T15">Dyrektora Domu Pomocy Społecznej</text:span></text:p>
      <text:p text:style-name="P30">im. Matki Teresy z Kalkuty w Lublinie, ul. Głowackiego 26, 20 – 060 Lublin, </text:p>
      <text:p text:style-name="P35">zwanym dalej „Zamawiającym”</text:p>
      <text:p text:style-name="P35"/>
      <text:p text:style-name="P35">a .........................................................................................................................................</text:p>
      <text:p text:style-name="P35"/>
      <text:p text:style-name="P35">reprezentowanym przez:………………………………………………………………………...</text:p>
      <text:p text:style-name="P35"/>
      <text:p text:style-name="P35">zwanym dalej „Wykonawcą”</text:p>
      <text:p text:style-name="P35"/>
      <text:p text:style-name="P1">W rezultacie dokonania przez Zamawiającego wyboru oferty na dostawę papieru toaletowego <text:span text:style-name="T11">oraz ręczników papierowych </text:span>złożonej przez Wykonawcę strony zawierają umowę <text:span text:style-name="T8">na podstawie </text:span><text:span text:style-name="T9">art. 2 <text:s/>ust. 1 pkt. 1 ustawy <text:s/>z dnia </text:span><text:span text:style-name="T10">11 września 2019 r.</text:span><text:bookmark text:name="page3R_mcid71"/><text:span text:style-name="T10"> </text:span><text:span text:style-name="T8">Prawo zamówień publicznych</text:span> <text:s/>o treści jak poniżej:</text:p>
      <text:p text:style-name="P34">§ 1</text:p>
      <text:p text:style-name="P23">Wykonawca zobowiązuje się do dostawy papieru toaletowego <text:span text:style-name="T11">oraz ręczników papierowych</text:span> zwanej dalej: "towarem”, w/g wymagań Zamawiającego określonych w zapytaniu ofertowym oraz w niniejszej umowie, zgodnie ze złożoną ofertą.</text:p>
      <text:p text:style-name="P25"/>
      <text:p text:style-name="P24">§ 2</text:p>
      <text:list xml:id="list1835482798" text:style-name="WWNum2">
        <text:list-item>
          <text:p text:style-name="P22">Wykonawca zobowiązuje się dostarczyć towary będące przedmiotem umowy do siedziby Zamawiającego przy ul. Głowackiego 26 w Lublinie na następujących warunkach:</text:p>
        </text:list-item>
      </text:list>
      <text:p text:style-name="P25">a) we własnym zakresie i na swój koszt,</text:p>
      <text:p text:style-name="P25">b) w godzinach tj. od 7:00 do 14:30,</text:p>
      <text:p text:style-name="P25">c) w terminie <text:span text:style-name="T11">od dnia podpisania umowy do 30 czerwca 2023 r.</text:span></text:p>
      <text:p text:style-name="P25">d) wraz z wniesieniem towaru w miejsce wskazane przez Zamawiającego.</text:p>
      <text:list xml:id="list124820682548393" text:continue-numbering="true" text:style-name="WWNum2">
        <text:list-item>
          <text:p text:style-name="P14">Wykonawca zobowiązuje się do dostarczenia towaru pełnowartościowego, zgodnego z obowiązującymi normami oraz posiadającego wymagane zezwolenia dopuszczające do obrotu. </text:p>
        </text:list-item>
        <text:list-item>
          <text:p text:style-name="P14">Wykonanie przedmiotu umowy będzie potwierdzone protokołem odbioru podpisanym przez przedstawicieli obu stron umowy. W przypadku zastrzeżeń co do wykonania przedmiotu umowy, <text:s/>Zamawiający jest uprawniony do odmowy odbioru do czasu dostarczenia towaru wolnego od wad. <text:s text:c="2"/></text:p>
        </text:list-item>
      </text:list>
      <text:p text:style-name="P24">§ 3</text:p>
      <text:list xml:id="list1176770361" text:style-name="WWNum3">
        <text:list-item>
          <text:p text:style-name="P26">Strony ustalają <text:s/>...................................... zł brutto wg załączonej oferty cenowej, słownie....................................................................……………………………………….......</text:p>
        </text:list-item>
        <text:list-item>
          <text:p text:style-name="P26">Na wynagrodzenie brutto, o którym mowa w ust. 1 składa się kwota netto w  wysokości ……………........... i podatek VAT w wysokości………………………………………………..</text:p>
        </text:list-item>
        <text:list-item>
          <text:p text:style-name="P26">Podstawę do zapłaty będzie stanowić faktura VAT wystawiona przez Wykonawcę. Podstawę do wystawienia faktury VAT stanowi protokół odbioru podpisany przez Zamawiającego.</text:p>
        </text:list-item>
        <text:list-item>
          <text:p text:style-name="P26"><text:soft-page-break/>Zapłata nastąpi z działu 852 – pomoc społeczna, rozdział 85202- domy pomocy społecznej, paragraf 4210 – zakup materiałów i wyposażenia. Zadanie budżetowe DPST/W/081/00/10/0464 – utrzymanie domów pomocy społecznej. <text:s text:c="2"/></text:p>
        </text:list-item>
        <text:list-item>
          <text:p text:style-name="P27">Dostawca zobowiązuje się do wystawienia faktury VAT, gdzie jako</text:p>
          <text:p text:style-name="P27"><text:span text:style-name="T3">Nabywca</text:span> <text:s/>zostanie wskazana Gmina Lublin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><text:s text:c="15"/><text:span text:style-name="T11"><text:s text:c="34"/></text:span>Plac Króla Władysława Łokietka 1,</text:p>
                                  <text:p text:style-name="P28"><text:s text:c="10"/><text:span text:style-name="T11"><text:s text:c="42"/></text:span><text:s/>NIP 9462575811,</text:p>
                                </text:list-header>
                              </text:list>
                            </text:list-item>
                          </text:list>
                          <text:p text:style-name="P27"><text:span text:style-name="T3">Odbiorca</text:span> Dom Pomocy Społecznej im. Matki Teresy z Kalkuty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 text:c="21"/>ul. Głowackiego 26 20 – 060 Lublin <text:span text:style-name="T11">NIP </text:span><text:span text:style-name="T13">NIP </text:span><text:span text:style-name="T14">712 23 80 64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Z tytułu realizacji zamówienia Wykonawca oświadcza, iż wyśle/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<text:s/>Zamawiającego. <text:s text:c="55"/></text:p>
          <text:p text:style-name="P27">* niewłaściwe skreślić</text:p>
        </text:list-item>
        <text:list-item>
          <text:p text:style-name="P26">Zamawiający zobowiązuje się zapłacić za dostarczone towary przelewem w ciągu 14 dni od daty otrzymania faktury na konto wskazane na fakturze.</text:p>
        </text:list-item>
        <text:list-item>
          <text:p text:style-name="P26">Datą zapłaty jest dzień obciążenia rachunku Zamawiającego.</text:p>
        </text:list-item>
        <text:list-item>
          <text:p text:style-name="P26">Wierzytelności wynikające z niniejszej umowy nie mogą być przenoszone na osoby trzecie bez pisemnej zgody Zamawiającego.</text:p>
        </text:list-item>
      </text:list>
      <text:p text:style-name="P24"/>
      <text:p text:style-name="P34"><text:span text:style-name="T5">§ 4</text:span></text:p>
      <text:list xml:id="list2138503479" text:style-name="WWNum7">
        <text:list-item>
          <text:p text:style-name="P8">Zamawiający ma prawo odstąpić od umowy w przypadku:</text:p>
          <text:list>
            <text:list-item>
              <text:p text:style-name="P36">nienależytego wykonywania umowy przez Wykonawcę, </text:p>
            </text:list-item>
            <text:list-item>
              <text:p text:style-name="P36">niewykonania umowy w terminie określonym w niniejszej Umowie,</text:p>
            </text:list-item>
            <text:list-item>
              <text:p text:style-name="P36">złożenia wniosku o ogłoszenie upadłości lub otwarcia likwidacji Wykonawcy,</text:p>
            </text:list-item>
            <text:list-item>
              <text:p text:style-name="P36">istotnej zmiany okoliczności powodującej, że wykonanie umowy nie leży <text:s/>w interesie publicznym, czego nie można było przewidzieć w chwili zawarcia umowy.</text:p>
              <text:list>
                <text:list-item>
                  <text:p text:style-name="P36">Oświadczenie o odstąpieniu powinno nastąpić w formie pisemnej. </text:p>
                </text:list-item>
                <text:list-item>
                  <text:p text:style-name="P36">Odstąpienie od umowy jest możliwe w terminie 30 dni od dnia powzięcia przez Zamawiającego wiadomości o przesłankach stanowiących podstawę do odstąpienia.</text:p>
                </text:list-item>
              </text:list>
            </text:list-item>
          </text:list>
        </text:list-item>
      </text:list>
      <text:p text:style-name="P37"/>
      <text:p text:style-name="P24">§ 5</text:p>
      <text:list xml:id="list2996483595" text:style-name="WWNum4">
        <text:list-item>
          <text:p text:style-name="P15">Zamawiający jest uprawniony do naliczenia Wykonawcy kary umownej w przypadku:</text:p>
        </text:list-item>
      </text:list>
      <text:list xml:id="list2889303949" text:style-name="WWNum8">
        <text:list-item>
          <text:p text:style-name="P16">odstąpienia od umowy przez Zamawiającego z przyczyn zależnych od Wykonawcy, w wysokości 10 % łącznej wartości umowy brutto</text:p>
        </text:list-item>
        <text:list-item>
          <text:p text:style-name="P16">zwłoki w dostawie towaru w stosunku do terminów określonych zgodnie z § 2 w wysokości 200 zł za każdy dzień zwłoki,</text:p>
        </text:list-item>
        <text:list-item>
          <text:p text:style-name="P16">zwłoki w usunięciu wad i usterek w okresie rękojmi i gwarancji w wysokości 50 zł za każdy dzień zwłoki.</text:p>
          <text:list>
            <text:list-item>
              <text:p text:style-name="P16">Zamawiający jest uprawniony do żądania odszkodowania przewyższającego wysokość zastrzeżonych kar umownych. </text:p>
            </text:list-item>
            <text:list-item>
              <text:p text:style-name="P16">Zamawiający ma prawo potrącenia kar umownych z wynagrodzenia przysługującego Wykonawcy.</text:p>
            </text:list-item>
          </text:list>
        </text:list-item>
      </text:list>
      <text:p text:style-name="P13"/>
      <text:p text:style-name="P2"><text:span text:style-name="T5">§ 6</text:span></text:p>
      <text:list xml:id="list955980691" text:style-name="WWNum12">
        <text:list-item>
          <text:p text:style-name="P38"><text:span text:style-name="T6">Wykonawca udziela gwarancji na dostarczone towary i wykonaną usługę na okres <text:s text:c="19"/></text:span><text:span text:style-name="T7">12</text:span><text:span text:style-name="T6"> miesięcy przy czym okres ten liczony będzie od dnia podpisania protokołu/-ów odbioru.</text:span></text:p>
        </text:list-item>
        <text:list-item>
          <text:p text:style-name="P38"><text:span text:style-name="T6">W okresie gwarancji Wykonawca jest zobowiązany do usunięcia wad i usterek lub </text:span><text:soft-page-break/><text:span text:style-name="T6">wymiany towaru lub jego elementu na nowy wolny od wad, zgodnie z wyborem Zamawiającego, w terminie wyznaczonym przez Zamawiającego.</text:span></text:p>
        </text:list-item>
        <text:list-item>
          <text:p text:style-name="P38"><text:span text:style-name="T6">W przypadku uchybienia przez Wykonawcę obowiązkom określonym w ust. 2 Zamawiający uprawniony jest do usunięcia wad lub usterek na koszt i ryzyko Wykonawcy. Uprawnienie to jest niezależne od możliwości żądania przez Zamawiającego zapłaty kar umownych określonych w § 6 niniejszej umowy.</text:span></text:p>
        </text:list-item>
      </text:list>
      <text:p text:style-name="P2"><text:span text:style-name="T5">§ 7</text:span></text:p>
      <text:list xml:id="list3542366485" text:style-name="WWNum9">
        <text:list-item>
          <text:p text:style-name="P3">Wszelkie zmiany wymagają formy pisemnej pod rygorem nieważności.</text:p>
        </text:list-item>
        <text:list-item>
          <text:p text:style-name="P3"><text:s/>Strony przewidują możliwość dokonania zmian postanowień zawartej umowy w przypadku zmiany stawki podatku VAT – odpowiednio do zmiany stawki podatku VAT, względem dostaw do których mają zastosowanie zmienione przepisy, przy czym zmianie ulegają wyłącznie ceny brutto, ceny netto pozostają bez zmian.</text:p>
        </text:list-item>
      </text:list>
      <text:p text:style-name="P1">3. Zmiana danych teleadresowych stron wymaga niezwłocznego pisemnego powiadomienia drugiej strony umowy i nie stanowi zmiany umowy. W przypadku braku powiadomienia wszelkie pisma wysłane na adres i numer faksu wskazane w niniejszej umowie uznaje się za skutecznie doręczone.</text:p>
      <text:p text:style-name="P4"><text:span text:style-name="T5">§ 8</text:span></text:p>
      <text:p text:style-name="P1">Wszelkie pisma związane z realizacją niniejszej umowy uważa się za skutecznie doręczone w przypadku:</text:p>
      <text:list xml:id="list2660722754" text:style-name="WWNum1">
        <text:list-item>
          <text:list>
            <text:list-item>
              <text:p text:style-name="P5">doręczenia osobistego;</text:p>
            </text:list-item>
            <text:list-item>
              <text:p text:style-name="P5">wysłania na adres: Dom Pomocy Społecznej im. Matki Teresy z Kalkuty <text:s text:c="19"/>ul. Głowackiego 26 20 – 060 Lublin.</text:p>
            </text:list-item>
          </text:list>
        </text:list-item>
      </text:list>
      <text:p text:style-name="P24"/>
      <text:p text:style-name="P24">§ 9</text:p>
      <text:list xml:id="list2155536862" text:style-name="WWNum5">
        <text:list-item>
          <text:p text:style-name="P17">Do spraw, których nie reguluje niniejsza umowa mają zastosowanie powszechnie obowiązujące przepisy prawa. </text:p>
        </text:list-item>
        <text:list-item>
          <text:p text:style-name="P17">Spory, które wynikną ze stosowania zostaną poddane pod rozstrzygnięcie Sąd właściwego dla siedziby Zamawiającego.</text:p>
        </text:list-item>
      </text:list>
      <text:p text:style-name="P21"/>
      <text:p text:style-name="P24">§ 10</text:p>
      <text:list xml:id="list1642302256" text:style-name="WWNum11">
        <text:list-item>
          <text:p text:style-name="P18">Zamawiający powierza Wykonawcy przetwarzanie danych osobowych dotyczących:</text:p>
        </text:list-item>
      </text:list>
      <text:list xml:id="list4159878425" text:style-name="WWNum10">
        <text:list-item>
          <text:list>
            <text:list-item>
              <text:p text:style-name="P19">pracowników, takie jak: imię i nazwisko, nr telefonu, adres e-mail, funkcja,</text:p>
            </text:list-item>
            <text:list-item>
              <text:p text:style-name="P19">osób biorących udział w realizacji Umowy takie jak: imię i nazwisko, nr telefonu, adres e-mail, funkcja.</text:p>
            </text:list-item>
          </text:list>
        </text:list-item>
        <text:list-item>
          <text:p text:style-name="P19">Wykonawca zobowiązuje się do przetwarzania danych osobowych zgodnie 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p>
        </text:list-item>
        <text:list-item>
          <text:p text:style-name="P19">Wykonawca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19">Wykonawca oświadcza, iż stosuje środki bezpieczeństwa spełniające wymogi Rozporządzenia.</text:p>
        </text:list-item>
        <text:list-item>
          <text:p text:style-name="P19">Powierzone przez Zamawiającego dane osobowe będą przetwarzane przez Wykonawcę wyłącznie w celu  realizacji Przedmiotu umowy.</text:p>
        </text:list-item>
        <text:list-item>
          <text:p text:style-name="P19"><text:bookmark-start text:name="_Hlk517097636"/><text:soft-page-break/> Wykonawca <text:bookmark-end text:name="_Hlk517097636"/>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19">Wykonawca zobowiązuje się dołożyć należytej staranności przy przetwarzaniu powierzonych danych osobowych.</text:p>
        </text:list-item>
        <text:list-item>
          <text:p text:style-name="P19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19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19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19">Wykonawca po stwierdzeniu naruszenia ochrony danych osobowych bez zbędnej zwłoki zgłasza je Zamawiającemu w ciągu 24 h.</text:p>
        </text:list-item>
        <text:list-item>
          <text:p text:style-name="P19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19"> Wykonawca zobowiązuje się do usunięcia uchybień stwierdzonych podczas kontroli w terminie wskazanym przez Zamawiającego dłuższym niż 7 dni.</text:p>
        </text:list-item>
        <text:list-item>
          <text:p text:style-name="P19"> Wykonawca udostępnia Zamawiającemu wszelkie informacje niezbędne do wykazania spełnienia obowiązków określonych w art. 28 Rozporządzenia.</text:p>
        </text:list-item>
        <text:list-item>
          <text:p text:style-name="P19">Wykonawca przestrzega warunków korzystania z usług innego podmiotu przetwarzającego, o których mowa w art. 28 ust. 2 i 4 Rozporządzenia.</text:p>
        </text:list-item>
        <text:list-item>
          <text:p text:style-name="P19"><text:bookmark text:name="mip34834506"/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19"><text:bookmark text:name="mip34834507"/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19"> Wykonawca odpowiada za szkody, jakie powstaną wobec Zamawiającemu lub osób trzecich na skutek niezgodnego z Umową przetwarzania danych osobowych lub ich ujawnienia bądź utraty.</text:p>
        </text:list-item>
        <text:list-item>
          <text:p text:style-name="P19"><text:bookmark text:name="_Hlk516745713"/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21"/>
      <text:p text:style-name="P24">§ 11</text:p>
      <text:p text:style-name="P21">Umowa została sporządzona w 2 jednobrzmiących egzemplarzach po 1 dla każdej ze stron.</text:p>
      <text:p text:style-name="P21"/>
      <text:p text:style-name="P21"/>
      <text:p text:style-name="P21"><text:tab/><text:span text:style-name="T4">WYKONAWCA:<text:tab/><text:tab/><text:tab/><text:tab/><text:tab/> <text:s text:c="5"/>ZAMAWIAJĄCY: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Główka_20_i_20_stopka" style:display-name="Główka i stopka" style:family="paragraph" style:parent-style-name="Standard" style:default-outline-level=""/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weight-complex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weight-complex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weight-complex="bold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3:44:00</meta:creation-date>
    <meta:initial-creator>Daniel Paul</meta:initial-creator>
    <dc:language>pl-PL</dc:language>
    <meta:print-date>2023-01-05T12:39:53.913000000</meta:print-date>
    <dc:date>2023-01-05T12:48:17.534000000</dc:date>
    <meta:editing-cycles>28</meta:editing-cycles>
    <meta:editing-duration>PT52M23S</meta:editing-duration>
    <meta:generator>LibreOffice/5.4.2.2$Windows_x86 LibreOffice_project/22b09f6418e8c2d508a9eaf86b2399209b0990f4</meta:generator>
    <meta:document-statistic meta:table-count="0" meta:image-count="0" meta:object-count="0" meta:page-count="4" meta:paragraph-count="94" meta:word-count="1474" meta:character-count="11061" meta:non-whitespace-character-count="9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