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b368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fe788" style:font-size-asian="12pt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" fo:font-size="11pt" fo:font-weight="normal" officeooo:paragraph-rsid="0013b36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2pt" officeooo:paragraph-rsid="0013b368" style:font-size-asian="12pt" style:font-size-complex="12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style:font-name="Arial" fo:font-size="12pt" officeooo:paragraph-rsid="001fe788" style:font-size-asian="12pt" style:font-size-complex="12pt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fo:font-size="12pt" officeooo:paragraph-rsid="00251daf" style:font-size-asian="12pt" style:font-size-complex="12pt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P1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371e32" style:font-weight-asian="bold" style:font-weight-complex="bold"/>
    </style:style>
    <style:style style:name="T4" style:family="text">
      <style:text-properties style:font-name="Arial" fo:font-weight="bold" officeooo:rsid="001a9315" style:font-weight-asian="bold" style:font-weight-complex="bold"/>
    </style:style>
    <style:style style:name="T5" style:family="text">
      <style:text-properties style:font-name="Arial" fo:font-weight="bold" officeooo:rsid="003cbf0e" style:font-weight-asian="bold" style:font-weight-complex="bold"/>
    </style:style>
    <style:style style:name="T6" style:family="text">
      <style:text-properties style:font-name="Arial" fo:font-weight="bold" officeooo:rsid="00251daf" style:font-weight-asian="bold" style:font-weight-complex="bold"/>
    </style:style>
    <style:style style:name="T7" style:family="text">
      <style:text-properties style:font-name="Arial" fo:font-weight="bold" officeooo:rsid="0027b5ee" style:font-weight-asian="bold" style:font-weight-complex="bold"/>
    </style:style>
    <style:style style:name="T8" style:family="text">
      <style:text-properties style:font-name="Arial" fo:font-weight="bold" officeooo:rsid="0028d1d8" style:font-weight-asian="bold" style:font-weight-complex="bold"/>
    </style:style>
    <style:style style:name="T9" style:family="text">
      <style:text-properties style:font-name="Arial" officeooo:rsid="0010bc78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font-name="Arial" fo:font-weight="normal" officeooo:rsid="001fe788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bookmark text:name="page3R_mcid0"/><text:span text:style-name="T10">Załącznik nr 3 </text:span><text:bookmark text:name="page3R_mcid1"/><text:span text:style-name="T10"><text:s/></text:span><text:span text:style-name="T11">Oświadczenie Wykonawcy</text:span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</text:span><text:bookmark text:name="page3R_mcid7"/><text:span text:style-name="T1"><text:line-break/> <text:s text:c="2"/>Pieczęć </text:span><text:span text:style-name="T9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4"/>
      <text:p text:style-name="P9"><text:bookmark text:name="page3R_mcid10"/><text:span text:style-name="T1"><text:line-break/> </text:span><text:span text:style-name="T2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</text:span><text:span text:style-name="T3">D</text:span><text:span text:style-name="T2">ostaw</text:span><text:span text:style-name="T6">ę</text:span><text:span text:style-name="T2"> <text:s/></text:span><text:span text:style-name="T8">papieru toaletowego i ręczników papierowych </text:span><text:span text:style-name="T4">dla mieszkańców Domu Pomocy Społecznej im. Matki Teresy z Kalkuty w Lublinie w okresie</text:span><text:span text:style-name="T5"> </text:span><text:span text:style-name="T7">stycz</text:span><text:span text:style-name="T8">eń</text:span><text:span text:style-name="T4"> 202</text:span><text:span text:style-name="T7">3</text:span><text:span text:style-name="T4"> r. </text:span><text:span text:style-name="T8">czerwiec</text:span><text:span text:style-name="T6"> </text:span><text:span text:style-name="T4">202</text:span><text:span text:style-name="T7">3</text:span><text:span text:style-name="T4"> r.</text:span></text:p>
      <text:p text:style-name="P8"/>
      <text:p text:style-name="P5">świadomi odpowiedzialności karnej z tytułu złożenia fałszywego oświadczenia w celu uzyskania zamówienia publicznego oświadczamy, że:</text:p>
      <text:p text:style-name="P5"/>
      <text:list xml:id="list1265309669" text:style-name="L1">
        <text:list-item>
          <text:p text:style-name="P10">Posiadamy uprawnienia do wykonywania określonej działalności lub czynności, jeżeli przepisy <text:tab/>prawa nakładają obowiązek ich posiadania.</text:p>
          <text:p text:style-name="P11"/>
        </text:list-item>
        <text:list-item>
          <text:p text:style-name="P11">Posiadamy wiedzę i doświadczenie oraz dysponujemy odpowiednim potencjałem <text:line-break/> <text:s text:c="3"/>technicznym oraz osobami zdolnymi do wykonania zamówienia; </text:p>
        </text:list-item>
      </text:list>
      <text:p text:style-name="P3"/>
      <text:p text:style-name="P3"/>
      <text:p text:style-name="P3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font-size="11pt" fo:letter-spacing="0.026cm" style:font-size-asian="11pt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Główka_20_i_20_stopka" style:display-name="Główka i stopka" style:family="paragraph" style:parent-style-name="Standard" style:default-outline-level="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1S</meta:editing-duration>
    <meta:editing-cycles>17</meta:editing-cycles>
    <meta:generator>LibreOffice/5.4.2.2$Windows_x86 LibreOffice_project/22b09f6418e8c2d508a9eaf86b2399209b0990f4</meta:generator>
    <dc:date>2023-01-05T11:58:07.989000000</dc:date>
    <meta:print-date>2023-01-04T13:44:37.607000000</meta:print-date>
    <meta:document-statistic meta:table-count="0" meta:image-count="0" meta:object-count="0" meta:page-count="1" meta:paragraph-count="7" meta:word-count="97" meta:character-count="998" meta:non-whitespace-character-count="772"/>
    <meta:user-defined meta:name="Info 1"/>
    <meta:user-defined meta:name="Info 2"/>
    <meta:user-defined meta:name="Info 3"/>
    <meta:user-defined meta:name="Info 4"/>
  </office:meta>
</office:document-meta>
</file>