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8pt" style:font-size-asian="7pt" style:font-size-complex="8pt"/>
    </style:style>
    <style:style style:name="P5" style:family="paragraph" style:parent-style-name="Standard" style:list-style-name="L1">
      <style:paragraph-properties fo:text-align="justify" style:justify-single-word="false" style:writing-mode="lr-tb"/>
    </style:style>
    <style:style style:name="P6" style:family="paragraph" style:parent-style-name="Standard" style:list-style-name="L1">
      <style:paragraph-properties fo:text-align="start" style:justify-single-word="false" style:writing-mode="lr-tb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c69a"/>
    </style:style>
    <style:style style:name="T6" style:family="text">
      <style:text-properties officeooo:rsid="001d882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Załącznik nr </text:span><text:span text:style-name="T6">5</text:span><text:tab/><text:tab/><text:tab/><text:tab/><text:tab/><text:tab/><text:tab/><text:tab/><text:tab/> <text:s text:c="5"/></text:p>
      <text:p text:style-name="P2"><text:bookmark text:name="page3R_mcid1"/><text:bookmark text:name="page3R_mcid0"/>Karta informacyjna <text:line-break/>w celu wykonania przez Zamawiającego obowiązku informacyjnego dotyczącego <text:line-break/>przetwarzania danych osobowych </text:p>
      <text:p text:style-name="P1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4"/>
      <text:list text:style-name="L1">
        <text:list-item>
          <text:p text:style-name="P5"><text:span text:style-name="T1">Administratorem Pana/i danych osobowych jest Dom Pomocy Społecznej <text:line-break/>im. Matki teresy z Kalkuty w Lublinie, <text:s/>adres: ul. <text:s/>Głowackiego 26, 20 – 060 Lublin, e-mail: </text:span><text:a xlink:type="simple" xlink:href="mailto:biuro@dpsmtk.lublin.eu" text:style-name="Internet_20_link" text:visited-style-name="Visited_20_Internet_20_Link"><text:span text:style-name="T1">biuro@dpsmtk.lublin.eu</text:span></text:a><text:span text:style-name="T1">, tel. 81 <text:s/>466-55-82 reprezentowany przez Dyrektora. </text:span></text:p>
        </text:list-item>
        <text:list-item>
          <text:p text:style-name="P6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dpsmtk.lublin.eu</text:span></text:a><text:bookmark text:name="page3R_mcid7"/><text:span text:style-name="T1"><text:line-break/>Pana/i dane osobowe będą przetwarzane na podstawie przepisów ustawy z dnia 11 września 2019 r. – Prawo zamówień publicznych </text:span><text:span text:style-name="T2">(</text:span><text:span text:style-name="T3"> t.j. <text:s/>Dz. U. z 2021 r. Poz. <text:s/>1129, 1598) </text:span><text:span text:style-name="T1">(dalej: PZP), w celu związanym z postępowaniem o udzielenie zamówienia publicznego. </text:span></text:p>
        </text:list-item>
        <text:list-item>
          <text:p text:style-name="P7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</text:list-item>
        <text:list-item>
          <text:p text:style-name="P7">Odbiorcami Pana/i danych osobowych będą osoby lub podmioty, którym udostępniona zostanie dokumentacja postępowania o udzielenie zamówienia publicznego w oparciu o art. 18 oraz art. 74 PZP. </text:p>
        </text:list-item>
        <text:list-item>
          <text:p text:style-name="P7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  <text:list-item>
          <text:p text:style-name="P7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</text:list-item>
        <text:list-item>
          <text:p text:style-name="P7"><text:bookmark text:name="page3R_mcid12"/>Przysługuje Panu/i prawo wniesienia skargi do organu nadzorczego, tj. Prezesa Urzędu Ochrony Danych Osobowych, w przypadku gdy przetwarzanie Pana/i danych osobowych odbywa się z naruszeniem przepisów RODO.</text:p>
        </text:list-item>
        <text:list-item>
          <text:p text:style-name="P7">Nie przysługuje Panu/i prawo do: usunięcia danych osobowych, przenoszenia danych osobowych oraz sprzeciwu, wobec przetwarzania danych osobowych. </text:p>
        </text:list-item>
        <text:list-item>
          <text:p text:style-name="P8">Pana/i dane osobowe nie będą poddane zautomatyzowanemu podejmowaniu decyzji (w tym profilowaniu). </text:p>
        </text:list-item>
        <text:list-item>
          <text:p text:style-name="P7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</text:list-item>
      </text:list>
      <text:p text:style-name="P1"><text:bookmark text:name="page26R_mcid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4M3S</meta:editing-duration>
    <meta:editing-cycles>28</meta:editing-cycles>
    <meta:generator>LibreOffice/7.4.4.2$Windows_X86_64 LibreOffice_project/85569322deea74ec9134968a29af2df5663baa21</meta:generator>
    <dc:date>2023-12-13T08:04:30.802000000</dc:date>
    <meta:print-date>2022-12-08T08:20:16.768000000</meta:print-date>
    <meta:document-statistic meta:table-count="0" meta:image-count="0" meta:object-count="0" meta:page-count="1" meta:paragraph-count="13" meta:word-count="447" meta:character-count="3312" meta:non-whitespace-character-count="2789"/>
    <meta:user-defined meta:name="Info 1"/>
    <meta:user-defined meta:name="Info 2"/>
    <meta:user-defined meta:name="Info 3"/>
    <meta:user-defined meta:name="Info 4"/>
  </office:meta>
</office:document-meta>
</file>