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2" style:family="paragraph" style:parent-style-name="Standard">
      <style:paragraph-properties fo:line-height="100%"/>
      <style:text-properties style:font-name="Arial" officeooo:paragraph-rsid="000cc0ce"/>
    </style:style>
    <style:style style:name="P13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4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18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20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22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23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5bee0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1pt" fo:font-weight="bold" officeooo:paragraph-rsid="0025bee0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10a0"/>
    </style:style>
    <style:style style:name="T10" style:family="text">
      <style:text-properties officeooo:rsid="00243bbe"/>
    </style:style>
    <style:style style:name="T11" style:family="text">
      <style:text-properties style:font-name-complex="Arial"/>
    </style:style>
    <style:style style:name="T12" style:family="text">
      <style:text-properties officeooo:rsid="000fad50" style:font-name-complex="Arial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officeooo:rsid="0025b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8">1</text:span> <text:s/>- <text:span text:style-name="T5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0">OFERTA WYKONAWCY</text:p>
      <text:p text:style-name="P3">Nawiązując do zaproszenia do złożenia oferty cenowej na</text:p>
      <text:p text:style-name="P28"><text:span text:style-name="T11">Dostawa leków, materiałów farmaceutycznych i wyrobów medycznych dla mieszkańców Domu Pomocy Społecznej im. Matki Teresy z Kalkuty w Lublinie w </text:span><text:span text:style-name="T12">2024</text:span><text:span text:style-name="T13"> r.”.</text:span></text:p>
      <text:p text:style-name="P11"><text:span text:style-name="T1"><text:s/></text:span><text:span text:style-name="T2">składam poniższą ofertę:</text:span></text:p>
      <text:p text:style-name="P2"/>
      <text:list xml:id="list8007811254507979578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6">Oferuję realizację przedmiotu <text:s/>zamówienia spełniającego wymagania określone w <text:span text:style-name="T7">z</text:span>aproszeniu za łączną cenę <text:span text:style-name="T14">netto...................................................... zł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><text:span text:style-name="T14">cenę </text:span>brutto: ..................................................zł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Proponuję następujące warunki realizacji umowy</text:p>
        </text:list-item>
      </text:list>
      <text:p text:style-name="P21"><text:span text:style-name="T6"><text:s text:c="11"/>- w</text:span>arunki płatności:</text:p>
      <text:p text:style-name="P19"><text:s text:c="7"/>- <text:s/>forma płatności – przelew, </text:p>
      <text:p text:style-name="P19"><text:s text:c="7"/>- <text:s/>termin płatności (nie mniej niż <text:span text:style-name="T14">14 </text:span>dni): ……....................dni**</text:p>
      <text:p text:style-name="P20">**(brak wskazania oznacza 30 dniowy termin zapłaty)</text:p>
      <text:p text:style-name="P19">- <text:span text:style-name="T9">a</text:span>dres e-mail <text:span text:style-name="T9">lub nr telefonu</text:span> do składania zamówień:…………….....................</text:p>
      <text:list xml:id="list132124405176408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3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<text:s text:c="4"/>TAK / <text:s text:c="2"/>NIE <text:s text:c="2"/>/ <text:s/>NIE DOTYCZY </text:p>
      <text:p text:style-name="P18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32124544987034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  <text:p text:style-name="P14">.............................................</text:p>
            <text:p text:style-name="P15">podpis osoby</text:p>
            <text:p text:style-name="P16">upoważnionej do reprezentowania Wykonawcy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left="0.499cm" fo:margin-right="0cm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1.002cm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45S</meta:editing-duration>
    <meta:editing-cycles>18</meta:editing-cycles>
    <meta:generator>LibreOffice/5.1.2.2$Windows_x86 LibreOffice_project/d3bf12ecb743fc0d20e0be0c58ca359301eb705f</meta:generator>
    <dc:date>2023-12-08T13:21:22.992000000</dc:date>
    <meta:print-date>2023-12-08T13:21:14.551000000</meta:print-date>
    <meta:document-statistic meta:table-count="1" meta:image-count="0" meta:object-count="0" meta:page-count="1" meta:paragraph-count="33" meta:word-count="271" meta:character-count="2266" meta:non-whitespace-character-count="1965"/>
    <meta:user-defined meta:name="Info 1"/>
    <meta:user-defined meta:name="Info 2"/>
    <meta:user-defined meta:name="Info 3"/>
    <meta:user-defined meta:name="Info 4"/>
  </office:meta>
</office:document-meta>
</file>