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763cm" fo:margin-left="-1.693cm" table:align="left" style:writing-mode="lr-tb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1.194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616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1.94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631cm" fo:keep-together="always"/>
    </style:style>
    <style:style style:name="Tabela1.39" style:family="table-row">
      <style:table-row-properties style:min-row-height="0.677cm" fo:keep-together="auto"/>
    </style:style>
    <style:style style:name="Tabela1.40" style:family="table-row">
      <style:table-row-properties style:min-row-height="0.99cm" fo:keep-together="auto"/>
    </style:style>
    <style:style style:name="Tabela2" style:family="table">
      <style:table-properties style:width="8.124cm" table:align="righ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rsid="0014b069" officeooo:paragraph-rsid="0014b069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rsid="001bf266" officeooo:paragraph-rsid="001bf266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1bf266" officeooo:paragraph-rsid="001bf266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officeooo:rsid="0013b30e" officeooo:paragraph-rsid="0013b30e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a2dac" officeooo:paragraph-rsid="001a2da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rsid="0014b069" officeooo:paragraph-rsid="0014b069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4b069" officeooo:paragraph-rsid="0014b069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b4435" officeooo:paragraph-rsid="001b4435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155a46" officeooo:paragraph-rsid="00155a46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55a46" officeooo:paragraph-rsid="00155a4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officeooo:rsid="0015af3b" officeooo:paragraph-rsid="0015af3b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5af3b" officeooo:paragraph-rsid="0015af3b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b2b2d" officeooo:paragraph-rsid="001b2b2d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83538" officeooo:paragraph-rsid="00183538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60f1b" officeooo:paragraph-rsid="00160f1b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6dec1" officeooo:paragraph-rsid="0016dec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5" style:family="paragraph" style:parent-style-name="Table_20_Contents_20__28_user_29_"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227f6e" officeooo:paragraph-rsid="00227f6e" style:font-size-asian="11pt" style:font-size-complex="11pt"/>
    </style:style>
    <style:style style:name="P27" style:family="paragraph" style:parent-style-name="Table_20_Contents_20__28_user_29_">
      <style:text-properties style:font-name="Arial1" fo:font-size="11pt" style:font-size-asian="11pt" style:font-name-complex="Arial1" style:font-size-complex="11pt"/>
    </style:style>
    <style:style style:name="P28" style:family="paragraph" style:parent-style-name="Table_20_Contents_20__28_user_29_">
      <style:text-properties style:font-name="Arial1" fo:font-size="11pt" officeooo:rsid="0016dec1" officeooo:paragraph-rsid="0016dec1" style:font-size-asian="11pt" style:font-name-complex="Arial1" style:font-size-complex="11pt"/>
    </style:style>
    <style:style style:name="P29" style:family="paragraph" style:parent-style-name="Table_20_Contents_20__28_user_29_">
      <style:text-properties style:font-name="Arial1" fo:font-size="11pt" officeooo:rsid="00183538" officeooo:paragraph-rsid="00183538" style:font-size-asian="11pt" style:font-name-complex="Arial1" style:font-size-complex="11pt"/>
    </style:style>
    <style:style style:name="P30" style:family="paragraph" style:parent-style-name="Table_20_Contents_20__28_user_29_">
      <style:text-properties style:font-name="Arial1" fo:font-size="11pt" officeooo:rsid="00186bd8" officeooo:paragraph-rsid="00186bd8" style:font-size-asian="11pt" style:font-name-complex="Arial1" style:font-size-complex="11pt"/>
    </style:style>
    <style:style style:name="P31" style:family="paragraph" style:parent-style-name="Table_20_Contents_20__28_user_29_">
      <style:text-properties style:font-name="Arial1" fo:font-size="11pt" officeooo:rsid="001a2dac" officeooo:paragraph-rsid="001a2dac" style:font-size-asian="11pt" style:font-name-complex="Arial1" style:font-size-complex="11pt"/>
    </style:style>
    <style:style style:name="P32" style:family="paragraph" style:parent-style-name="Table_20_Contents_20__28_user_29_">
      <style:text-properties style:font-name="Arial1" fo:font-size="11pt" officeooo:rsid="001b2b2d" officeooo:paragraph-rsid="001b2b2d" style:font-size-asian="11pt" style:font-name-complex="Arial1" style:font-size-complex="11pt"/>
    </style:style>
    <style:style style:name="P33" style:family="paragraph" style:parent-style-name="Table_20_Contents_20__28_user_29_">
      <style:text-properties style:font-name="Arial1" fo:font-size="11pt" officeooo:rsid="001b4435" officeooo:paragraph-rsid="001b4435" style:font-size-asian="11pt" style:font-name-complex="Arial1" style:font-size-complex="11pt"/>
    </style:style>
    <style:style style:name="P34" style:family="paragraph" style:parent-style-name="Table_20_Contents_20__28_user_29_">
      <style:paragraph-properties fo:text-align="end" style:justify-single-word="false"/>
      <style:text-properties style:font-name="Arial1" fo:font-size="11pt" officeooo:rsid="001bf266" officeooo:paragraph-rsid="001bf266" style:font-size-asian="11pt" style:font-name-complex="Arial1" style:font-size-complex="11pt"/>
    </style:style>
    <style:style style:name="P35" style:family="paragraph" style:parent-style-name="Table_20_Contents_20__28_user_29_">
      <style:text-properties style:font-name="Arial1" fo:font-size="11pt" officeooo:paragraph-rsid="000044c1" style:font-size-asian="11pt" style:font-name-complex="Arial1" style:font-size-complex="11pt"/>
    </style:style>
    <style:style style:name="P36" style:family="paragraph" style:parent-style-name="Table_20_Contents_20__28_user_29_">
      <style:text-properties style:font-name="Arial1" fo:font-size="11pt" officeooo:rsid="000044c1" officeooo:paragraph-rsid="000044c1" style:font-size-asian="11pt" style:font-name-complex="Arial1" style:font-size-complex="11pt"/>
    </style:style>
    <style:style style:name="P37" style:family="paragraph" style:parent-style-name="Table_20_Contents_20__28_user_29_">
      <style:text-properties style:font-name="Arial1" fo:font-size="11pt" officeooo:paragraph-rsid="0013b30e" style:font-size-asian="11pt" style:font-name-complex="Arial1" style:font-size-complex="11pt"/>
    </style:style>
    <style:style style:name="P38" style:family="paragraph" style:parent-style-name="Table_20_Contents_20__28_user_29_">
      <style:text-properties style:font-name="Arial1" fo:font-size="11pt" officeooo:rsid="0015af3b" officeooo:paragraph-rsid="0015af3b" style:font-size-asian="11pt" style:font-name-complex="Arial1" style:font-size-complex="11pt"/>
    </style:style>
    <style:style style:name="P39" style:family="paragraph" style:parent-style-name="Table_20_Contents_20__28_user_29_">
      <style:text-properties style:font-name="Arial1" fo:font-size="11pt" officeooo:paragraph-rsid="001a2dac" style:font-size-asian="11pt" style:font-name-complex="Arial1" style:font-size-complex="11pt"/>
    </style:style>
    <style:style style:name="P40" style:family="paragraph" style:parent-style-name="Table_20_Contents_20__28_user_29_">
      <style:text-properties style:font-name="Arial1" fo:font-size="11pt" officeooo:paragraph-rsid="001f7f23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1pt" fo:font-weight="normal" officeooo:rsid="00155a46" officeooo:paragraph-rsid="00155a46" style:font-size-asian="11pt" style:font-weight-asian="normal" style:font-size-complex="11pt" style:font-weight-complex="normal"/>
    </style:style>
    <style:style style:name="P42" style:family="paragraph" style:parent-style-name="Standard_20__28_user_29_">
      <style:paragraph-properties fo:line-height="90%" fo:text-align="justify" style:justify-single-word="false"/>
      <style:text-properties style:font-name="Arial1" fo:font-size="10pt" fo:font-style="italic" officeooo:paragraph-rsid="002850b2" style:font-size-asian="10pt" style:font-style-asian="italic" style:font-name-complex="Calibri" style:font-size-complex="10pt" style:font-weight-complex="bold"/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1" fo:font-size="10pt" fo:font-style="italic" officeooo:paragraph-rsid="002850b2" style:font-size-asian="10pt" style:font-style-asian="italic" style:font-name-complex="Arial1" style:font-size-complex="10pt"/>
    </style:style>
    <style:style style:name="P44" style:family="paragraph" style:parent-style-name="Standard_20__28_user_29_">
      <style:text-properties style:font-name="Arial1" fo:font-size="10pt" fo:font-style="italic" officeooo:paragraph-rsid="002850b2" style:font-size-asian="10pt" style:font-style-asian="italic" style:font-name-complex="Arial1" style:font-size-complex="10pt"/>
    </style:style>
    <style:style style:name="P45" style:family="paragraph" style:parent-style-name="Standard_20__28_user_29_">
      <style:text-properties style:font-name="Arial1" fo:font-size="10pt" officeooo:paragraph-rsid="002850b2" style:font-size-asian="10pt" style:font-name-complex="Arial1" style:font-size-complex="10pt"/>
    </style:style>
    <style:style style:name="P46" style:family="paragraph" style:parent-style-name="Standard_20__28_user_29_">
      <style:paragraph-properties fo:line-height="150%" fo:text-align="center" style:justify-single-word="false"/>
      <style:text-properties style:font-name="Arial1" fo:font-weight="bold" officeooo:paragraph-rsid="002850b2" style:font-weight-asian="bold" style:font-name-complex="Arial1"/>
    </style:style>
    <style:style style:name="P47" style:family="paragraph" style:parent-style-name="Standard_20__28_user_29_">
      <style:paragraph-properties fo:line-height="150%"/>
      <style:text-properties style:font-name="Arial1" fo:font-weight="bold" officeooo:paragraph-rsid="002850b2" style:font-weight-asian="bold" style:font-name-complex="Arial1"/>
    </style:style>
    <style:style style:name="P48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1" officeooo:paragraph-rsid="002850b2" style:font-name-asian="Arial1" style:font-name-complex="Arial1"/>
    </style:style>
    <style:style style:name="P49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1" officeooo:paragraph-rsid="002850b2" style:font-name-complex="Arial1"/>
    </style:style>
    <style:style style:name="P50" style:family="paragraph" style:parent-style-name="Standard_20__28_user_29_">
      <style:text-properties style:font-name="Arial1" officeooo:paragraph-rsid="002850b2" style:font-name-complex="Arial1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_20__28_user_29_">
      <style:text-properties fo:color="#000000" loext:opacity="100%" style:font-name="Arial1" fo:font-size="11pt" style:font-size-asian="11pt" style:font-name-complex="Arial1" style:font-size-complex="11pt"/>
    </style:style>
    <style:style style:name="P53" style:family="paragraph" style:parent-style-name="Standard_20__28_user_29_">
      <style:paragraph-properties fo:line-height="90%" fo:text-align="justify" style:justify-single-word="false"/>
      <style:text-properties style:font-name="Calibri" fo:font-size="11pt" fo:font-style="italic" officeooo:paragraph-rsid="002850b2" style:font-size-asian="11pt" style:font-style-asian="italic" style:font-name-complex="Calibri" style:font-size-complex="11pt"/>
    </style:style>
    <style:style style:name="P54" style:family="paragraph" style:parent-style-name="Standard_20__28_user_29_">
      <style:paragraph-properties fo:line-height="90%" fo:text-align="center" style:justify-single-word="false"/>
      <style:text-properties style:font-name="Calibri" fo:font-size="11pt" fo:font-style="italic" officeooo:paragraph-rsid="002850b2" style:font-size-asian="11pt" style:font-style-asian="italic" style:font-name-complex="Calibri" style:font-size-complex="11pt" style:font-style-complex="italic"/>
    </style:style>
    <style:style style:name="P55" style:family="paragraph" style:parent-style-name="Heading_20_2">
      <style:paragraph-properties fo:margin-left="2.498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fo:font-weight="normal" officeooo:rsid="001eaf46" officeooo:paragraph-rsid="001eaf46" style:font-size-asian="11pt" style:font-weight-asian="normal" style:font-size-complex="11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1.3cm" fo:margin-right="0.4cm" fo:text-align="center" style:justify-single-word="false" fo:orphans="2" fo:widows="2" fo:hyphenation-ladder-count="no-limit" fo:text-indent="-1.3cm" style:auto-text-indent="false" fo:background-color="transparent" style:snap-to-layout-grid="false" style:writing-mode="lr-tb">
        <style:tab-stops>
          <style:tab-stop style:position="1.097cm"/>
        </style:tab-stops>
      </style:paragraph-properties>
      <style:text-properties fo:font-size="11pt" officeooo:rsid="001f7f23" officeooo:paragraph-rsid="001f7f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f7f23" officeooo:paragraph-rsid="001f7f23" style:font-size-asian="11pt" style:font-size-complex="11pt"/>
    </style:style>
    <style:style style:name="P59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3b30e" officeooo:paragraph-rsid="0013b30e" style:font-size-asian="11pt" style:font-size-complex="11pt"/>
    </style:style>
    <style:style style:name="P60" style:family="paragraph" style:parent-style-name="Standard" style:list-style-name="L1">
      <style:paragraph-properties fo:text-align="start" style:justify-single-word="false"/>
      <style:text-properties fo:font-size="11pt" officeooo:rsid="0013b30e" officeooo:paragraph-rsid="0013b30e" style:font-size-asian="11pt" style:font-size-complex="11pt"/>
    </style:style>
    <style:style style:name="P61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eaf46" officeooo:paragraph-rsid="001eaf46" style:font-size-asian="11pt" style:font-size-complex="11pt"/>
    </style:style>
    <style:style style:name="P62" style:family="paragraph" style:parent-style-name="Standard" style:list-style-name="L1">
      <style:paragraph-properties fo:text-align="start" style:justify-single-word="false"/>
      <style:text-properties fo:font-size="11pt" officeooo:rsid="001eaf46" officeooo:paragraph-rsid="001eaf46" style:font-size-asian="11pt" style:font-size-complex="11pt"/>
    </style:style>
    <style:style style:name="P63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4b069" officeooo:paragraph-rsid="0014b069" style:font-size-asian="11pt" style:font-size-complex="11pt"/>
    </style:style>
    <style:style style:name="P64" style:family="paragraph" style:parent-style-name="Standard" style:list-style-name="L1">
      <style:paragraph-properties fo:text-align="start" style:justify-single-word="false" style:snap-to-layout-grid="false"/>
      <style:text-properties fo:font-size="11pt" fo:font-weight="normal" officeooo:rsid="001eaf46" officeooo:paragraph-rsid="001eaf46" style:font-size-asian="11pt" style:font-weight-asian="normal" style:font-size-complex="11pt" style:font-weight-complex="normal"/>
    </style:style>
    <style:style style:name="P65" style:family="paragraph" style:parent-style-name="Standard_20__28_user_29_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style:font-name="Arial1" fo:font-size="10pt" fo:font-style="italic" officeooo:paragraph-rsid="002850b2" style:font-size-asian="10pt" style:font-style-asian="italic" style:font-name-complex="Calibri" style:font-size-complex="10pt"/>
    </style:style>
    <style:style style:name="P66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1" fo:font-size="10pt" officeooo:paragraph-rsid="002850b2" style:font-size-asian="10pt" style:font-name-complex="Arial1" style:font-size-complex="10pt"/>
    </style:style>
    <style:style style:name="P67" style:family="paragraph" style:parent-style-name="Standard_20__28_user_29_" style:list-style-name="WW8Num3">
      <style:paragraph-properties fo:line-height="115%" style:vertical-align="auto"/>
      <style:text-properties style:font-name="Arial1" officeooo:paragraph-rsid="002850b2" style:font-name-complex="Arial1"/>
    </style:style>
    <style:style style:name="T1" style:family="text">
      <style:text-properties style:text-position="sub 58%" style:font-name-complex="Arial1"/>
    </style:style>
    <style:style style:name="T2" style:family="text">
      <style:text-properties style:font-name-asian="Arial1"/>
    </style:style>
    <style:style style:name="T3" style:family="text">
      <style:text-properties officeooo:rsid="000044c1"/>
    </style:style>
    <style:style style:name="T4" style:family="text">
      <style:text-properties officeooo:rsid="00030863"/>
    </style:style>
    <style:style style:name="T5" style:family="text">
      <style:text-properties style:font-name-complex="Arial1"/>
    </style:style>
    <style:style style:name="T6" style:family="text">
      <style:text-properties officeooo:rsid="0015af3b"/>
    </style:style>
    <style:style style:name="T7" style:family="text">
      <style:text-properties officeooo:rsid="00160f1b"/>
    </style:style>
    <style:style style:name="T8" style:family="text">
      <style:text-properties officeooo:rsid="0016dec1"/>
    </style:style>
    <style:style style:name="T9" style:family="text">
      <style:text-properties officeooo:rsid="00183538"/>
    </style:style>
    <style:style style:name="T10" style:family="text">
      <style:text-properties officeooo:rsid="001a2dac"/>
    </style:style>
    <style:style style:name="T11" style:family="text">
      <style:text-properties officeooo:rsid="001eaf46"/>
    </style:style>
    <style:style style:name="T12" style:family="text">
      <style:text-properties officeooo:rsid="001f7f23"/>
    </style:style>
    <style:style style:name="T13" style:family="text">
      <style:text-properties officeooo:rsid="00251213"/>
    </style:style>
    <style:style style:name="T14" style:family="text">
      <style:text-properties officeooo:rsid="0029de49"/>
    </style:style>
    <style:style style:name="T15" style:family="text">
      <style:text-properties officeooo:rsid="002bac2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2 Formularz asortymentowo cenowy</text:p>
      <text:h text:style-name="P55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</text:p>
          </table:table-cell>
          <table:table-cell table:style-name="Tabela1.A1" office:value-type="string">
            <text:p text:style-name="P24">J.m</text:p>
          </table:table-cell>
          <table:table-cell table:style-name="Tabela1.A1" office:value-type="string">
            <text:p text:style-name="P24">Ilość <text:span text:style-name="T12">szt./</text:span>op</text:p>
          </table:table-cell>
          <table:table-cell table:style-name="Tabela1.A1" office:value-type="string">
            <text:p text:style-name="P24">Cena jed<text:span text:style-name="T12">nostk.</text:span> netto </text:p>
            <text:p text:style-name="P24">w zł</text:p>
          </table:table-cell>
          <table:table-cell table:style-name="Tabela1.A1" office:value-type="string">
            <text:p text:style-name="P24"><text:s/>Wartość netto</text:p>
            <text:p text:style-name="P24">w zł</text:p>
          </table:table-cell>
          <table:table-cell table:style-name="Tabela1.A1" office:value-type="string">
            <text:p text:style-name="P24">Stawka VAT </text:p>
          </table:table-cell>
          <table:table-cell table:style-name="Tabela1.A1" office:value-type="string">
            <text:p text:style-name="P24">Cena jednostk. brutto </text:p>
            <text:p text:style-name="P24">w zł </text:p>
          </table:table-cell>
          <table:table-cell table:style-name="Tabela1.I1" office:value-type="string">
            <text:p text:style-name="P24">Wartość brutto </text:p>
            <text:p text:style-name="P24">w zł</text:p>
          </table:table-cell>
        </table:table-row>
        <table:table-row table:style-name="Tabela1.1">
          <table:table-cell table:style-name="Tabela1.A2" office:value-type="string">
            <text:list xml:id="list3721623123" text:style-name="L1">
              <text:list-item>
                <text:p text:style-name="P57">1.</text:p>
              </text:list-item>
            </text:list>
          </table:table-cell>
          <table:table-cell table:style-name="Tabela1.A2" office:value-type="string">
            <text:p text:style-name="P27">Acard 75mg/g <text:s/>tabletek 60</text:p>
            <text:p text:style-name="P27"/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4394307709" text:continue-numbering="true" text:style-name="L1">
              <text:list-item>
                <text:p text:style-name="P58"/>
              </text:list-item>
            </text:list>
          </table:table-cell>
          <table:table-cell table:style-name="Tabela1.A2" office:value-type="string">
            <text:p text:style-name="P31">Akustone krople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4542949555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40">Alantan Plus (20 mg+50 mg) maść, </text:p>
            <text:p text:style-name="P40">30 g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353708252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Alax <text:s text:c="2"/>tabletek <text:s/>20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3468799516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Altacet 1% w żelu 75 g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493206756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Alugastrin zawiesina 25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4339800846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Amertil Bio 10 mg, tabletki 1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3324647931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Aphtin 200 mg/g, roztwór 10g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list xml:id="list95854778304218" text:continue-numbering="true" text:style-name="L1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25"><text:span text:style-name="T5">APO <text:s/>D </text:span><text:span text:style-name="T1">3</text:span><text:span text:style-name="T5"> <text:s/>+ K</text:span><text:span text:style-name="T1">2 </text:span><text:span text:style-name="T5">+ MK - 7</text:span></text:p>
            <text:p text:style-name="P27"><text:span text:style-name="T2"><text:s/></text:span>(2000 jm+100ug) , 30 tabletek</text:p>
          </table:table-cell>
          <table:table-cell table:style-name="Tabela1.A1" office:value-type="string">
            <text:p text:style-name="P13">op.</text:p>
          </table:table-cell>
          <table:table-cell table:style-name="Tabela1.A1" office:value-type="string">
            <text:p text:style-name="P13">1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95853393721585" text:continue-numbering="true" text:style-name="L1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40">Aqvitox D roztwór do odkażania ran </text:p>
            <text:p text:style-name="P40">500 ml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95855048588143" text:continue-numbering="true" text:style-name="L1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32">Arcalen maść</text:p>
          </table:table-cell>
          <table:table-cell table:style-name="Tabela1.A1" office:value-type="string">
            <text:p text:style-name="P15">op.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560926344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Avilin aerosol 9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516517759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Bactigras <text:s/>15 x 20 A’ 1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5066896695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Bandaż elastyczny 6 cm x 5 m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31884453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Calcium Allergy, syrop bezsmakowy <text:s/>15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26609300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Carbo medicinalis 300 mg </text:p>
            <text:p text:style-name="P27">20 tabletek</text:p>
            <text:p text:style-name="P27"/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804272847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Cardiamid z kofeiną,</text:p>
            <text:p text:style-name="P27">krople 100 ml</text:p>
          </table:table-cell>
          <table:table-cell table:style-name="Tabela1.A2" office:value-type="string">
            <text:p text:style-name="P17"><text:span text:style-name="T11">s</text:span>zt.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244545439" text:continue-numbering="true" text:style-name="L1">
              <text:list-item>
                <text:p text:style-name="P61"/>
              </text:list-item>
            </text:list>
          </table:table-cell>
          <table:table-cell table:style-name="Tabela1.A2" office:value-type="string">
            <text:p text:style-name="P27">Cardiol C krople 40 g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95854256665423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35"><text:span text:style-name="T3">C</text:span>epatil PRO STCH Control </text:p>
            <text:p text:style-name="P35">z pompką</text:p>
          </table:table-cell>
          <table:table-cell table:style-name="Tabela1.A2" office:value-type="string">
            <text:p text:style-name="P18"><text:span text:style-name="T11">s</text:span>zt.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531588808" text:continue-numbering="true" text:style-name="L1">
              <text:list-item>
                <text:p text:style-name="P64"/>
              </text:list-item>
            </text:list>
          </table:table-cell>
          <table:table-cell table:style-name="Tabela1.A2" office:value-type="string">
            <text:p text:style-name="P27">Cewniki Folyca w 16,18</text:p>
            <text:p text:style-name="P27"/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402348381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Chlorochinaldin 40 tabletek</text:p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541172336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Cholinex bez cukru150 mg</text:p>
            <text:p text:style-name="P27">tabletki do ssania 14 szt</text:p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867489554" text:continue-numbering="true" text:style-name="L1">
              <text:list-item>
                <text:p text:style-name="P61"/>
              </text:list-item>
            </text:list>
          </table:table-cell>
          <table:table-cell table:style-name="Tabela1.A2" office:value-type="string">
            <text:p text:style-name="P40">Clotrimazolum Hasco 10 mg/g, </text:p>
            <text:p text:style-name="P40">krem 20 g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963953462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Czopki glicerynowe 2 g x10 szt.</text:p>
            <text:p text:style-name="P27"/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956779163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Dentosept 10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945192647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33">Detramax 60 tabl.</text:p>
          </table:table-cell>
          <table:table-cell table:style-name="Tabela1.A2" office:value-type="string">
            <text:p text:style-name="P15">op.</text:p>
          </table:table-cell>
          <table:table-cell table:style-name="Tabela1.A2" office:value-type="string">
            <text:p text:style-name="P15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438484056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Enema <text:s/>roztwór 15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346943017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Enterol 250 mg 10 tabletek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815425436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31">Esentiale forte 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458295488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Espumisan 25 kaps.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4525814503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Flegamina 4mg /5ml,</text:p>
            <text:p text:style-name="P27"><text:span text:style-name="T2"><text:s/></text:span>syrop 20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843830163" text:continue-numbering="true" text:style-name="L1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7">Gaza sterylna 1 m²</text:p>
          </table:table-cell>
          <table:table-cell table:style-name="Tabela1.A2" office:value-type="string">
            <text:p text:style-name="P19"><text:span text:style-name="T11">s</text:span>zt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95855122179228" text:continue-numbering="true" text:style-name="L1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33">Granuflex 5 cmx10cm; </text:p>
            <text:p text:style-name="P33">w opakowniu 10 szt.</text:p>
          </table:table-cell>
          <table:table-cell table:style-name="Tabela1.A1" office:value-type="string">
            <text:p text:style-name="P15">op.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607382583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Granugel żel hydrokoloidowy 15 g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95853900958798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32">Grintus syrop <text:s/>210 g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95853474775817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9">Gripex tabl.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95853638726223" text:continue-numbering="true" text:style-name="L1">
              <text:list-item>
                <text:p text:style-name="P60"/>
              </text:list-item>
            </text:list>
          </table:table-cell>
          <table:table-cell table:style-name="Tabela1.A2" office:value-type="string">
            <text:p text:style-name="P27">Herbapect 125ml/150g syrop 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39">
          <table:table-cell table:style-name="Tabela1.A2" office:value-type="string">
            <text:list xml:id="list95853401122127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Hydrocortisonum 5 mg/g </text:p>
            <text:p text:style-name="P27">krem 15 g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"/>
          </table:table-cell>
          <table:table-cell table:style-name="Tabela1.I1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95855086697029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HYDROCYN agua z pompką</text:p>
            <text:p text:style-name="P27">250 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464095562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5 mm x 25 mm <text:s text:c="3"/>A’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094005446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7 mm x 40 mm <text:s text:c="4"/>A’ 100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297818399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8 mm x 40 mm <text:s text:c="3"/>A’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33551356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Instanth Clear 125 g</text:p>
          </table:table-cell>
          <table:table-cell table:style-name="Tabela1.A2" office:value-type="string">
            <text:p text:style-name="P18"><text:span text:style-name="T11">s</text:span>zt.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191727688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37">Kieliszki do leków (bez przykrycia)</text:p>
            <text:p text:style-name="P37"/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30 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343209554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Kompresy gazowe sterylne 7cm x 7cm </text:p>
            <text:p text:style-name="P38">(w opakowaniu 3 gaziki)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3 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201993547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Kompresy gazowe sterylne 9 cm x 9 cm, <text:span text:style-name="T6">(</text:span>w opakowaniu 3 gaziki<text:span text:style-name="T6">)</text:span>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27144399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Krople Dexoftyal 15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492792420" text:continue-numbering="true" text:style-name="L1">
              <text:list-item>
                <text:p text:style-name="P59"/>
              </text:list-item>
            </text:list>
          </table:table-cell>
          <table:table-cell table:style-name="Tabela1.A2" office:value-type="string">
            <text:p text:style-name="P27">Krople Lacrimal 10 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36270113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Krople żołądkowe <text:s/>35 g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56034255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2">Lacidar tabl.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06118810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Laktuloza 2,5 g /5 ml </text:p>
            <text:p text:style-name="P27">–<text:span text:style-name="T2"> </text:span>syrop 150ml</text:p>
          </table:table-cell>
          <table:table-cell table:style-name="Tabela1.A2" office:value-type="string">
            <text:p text:style-name="P19">op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51412393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Laremid 2 mg, 20 tabletek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61229564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1">Laxal czopki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214683593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Lioton 100<text:span text:style-name="T14">0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123835263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1">Magnez MSE 300mg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4642903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Maść ichtiolowa 10%2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88919246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Maść witaminowa, <text:s/>Vitamin A. <text:span text:style-name="T3">maść 3</text:span>0 <text:span text:style-name="T4">g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6727214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Maxibiotik 5 g maść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078138595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Microdacyn 60 roztwór 500ml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19897580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9">NaCl 0,9% <text:s text:c="2"/><text:span text:style-name="T10">10 ml x100 ampułek</text:span>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94877921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8">Nakł<text:span text:style-name="T9">a</text:span>dki jednorazowe do termometr<text:span text:style-name="T9">a dousznego </text:span><text:span text:style-name="T13">do poz. nr 109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6">2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25436402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aproxen 10% 5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72422499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eospasmina syrop 15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53676432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1">Neurobion tabl.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59731945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ifuroksazyd 200 mg, </text:p>
            <text:p text:style-name="P27">tabletki 12 szt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61736952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izoral 20 mg/g butelka 100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289154645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o - Spa 0,04g, <text:s/>20 tabletek</text:p>
            <text:p text:style-name="P27"/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93342129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Nurofen forte 12 tabletek</text:p>
            <text:p text:style-name="P27"/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03830336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Octeni<text:span text:style-name="T3">sept</text:span> Spray 250 ml, <text:span text:style-name="T3">ze spryskiwaczem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39">
          <table:table-cell table:style-name="Tabela1.A2" office:value-type="string">
            <text:list xml:id="list9585325129784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Okleina na venflon <text:s/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59699329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Olimp Calcium – musujący</text:p>
            <text:p text:style-name="P27">20 tabletek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89313184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Opaski dziane 4 m x 10 cm</text:p>
          </table:table-cell>
          <table:table-cell table:style-name="Tabela1.A2" office:value-type="string">
            <text:p text:style-name="P22"><text:span text:style-name="T11">s</text:span>zt.</text:p>
          </table:table-cell>
          <table:table-cell table:style-name="Tabela1.A2" office:value-type="string">
            <text:p text:style-name="P22">8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24297373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Opatrunek siatkowy – OMNIFIX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666508403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1">Otinum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6894492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anadol <text:s/>Extra <text:s/>24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25505946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anthenol spray 15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96595647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aracetamol <text:s/>czopki 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69849118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aracetamol 500 mg</text:p>
            <text:p text:style-name="P27">tabletek 60 szt. 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20810649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laster z opatrunkiem Fixopore</text:p>
            <text:p text:style-name="P27">8 cm x 1 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2332114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ojemnik na mocz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219207343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ojemnik na mocz sterylny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62020974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olopiryna 300 mg, 20 ta<text:span text:style-name="T7">bletek</text:span>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4308085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oloplaster na rolce szer. 5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336985525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0">Protifar proszek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31945531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Pyralginum 500 mg <text:s/>tabletek 12 szt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68956234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Raphacholin C 30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20557918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Rękawice nitrylowe rozmiar M</text:p>
            <text:p text:style-name="P52">Środek Ochrony Indywidualnej kategorii III. AQL 1,5 lub niższy. Oznakowanie znakiem CE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1574592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Rutinoscorbin 90 tabletek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59121690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corbolamid 20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2058287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eptolete Plus aerozol 3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6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34019978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kinsept aerozol 35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147820099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6">Stoperan <text:s/>18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1227036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trzykawki 10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93180758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trzykawki 20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3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87013988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trzykawki 5 cm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09961525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trzykawki Żaneta A’100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683977061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udafed Xylospray DEX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84095832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udafed Xylospray HA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51374810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udocrem 400 g 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24000649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ylimarol 70 mg 30 tabl.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701226947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1">Syrop Islandzki 200 ml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68471513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Szpatułka laryngologiczna sterylna <text:s/>25 szt 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114750252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9">Teraflu 14 saszetek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15355654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Termometry <text:span text:style-name="T8">douszne</text:span>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39">
          <table:table-cell table:style-name="Tabela1.A2" office:value-type="string">
            <text:list xml:id="list9585389620362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Tormentiol maść 20 g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628297320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Uro – Furaginum 50 mg, 30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734015666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Urosept 60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47406331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3">Viscoplast Steri- strip paski do zamykania ran; w opakowaniu 8 szt </text:p>
          </table:table-cell>
          <table:table-cell table:style-name="Tabela1.A2" office:value-type="string">
            <text:p text:style-name="P15">op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3462771658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Voltaren emulgel 1% 150 g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397803811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Wata 1/2 <text:s/>kg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5063186184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7">Witamina C <text:s/>1000 – 60 szt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23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list xml:id="list95854549227385" text:continue-numbering="true" text:style-name="L1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29">Xenna tabl.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39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4">Razem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>x</text:p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  <text:p text:style-name="P42">Oświadczamy, że:</text:p>
      <text:list text:style-name="WW8Num2">
        <text:list-item>
          <text:p text:style-name="P65"><text:span text:style-name="T15">1.</text:span>zobowiązujemy się wykonać zamówienie zgodnie z warunkami określonymi w zapytaniu ofertowym oraz zgodnie z projektem umowy;</text:p>
        </text:list-item>
        <text:list-item>
          <text:p text:style-name="P65"><text:span text:style-name="T15">2. </text:span>akceptujemy warunki płatności;</text:p>
        </text:list-item>
        <text:list-item>
          <text:p text:style-name="P65"><text:span text:style-name="T15">3.</text:span>zapoznaliśmy się z warunkami, informacjami podanymi przez Zamawiającego w zapytaniu ofertowym i nie wnosimy do nich żadnych zastrzeżeń,</text:p>
        </text:list-item>
        <text:list-item>
          <text:p text:style-name="P65"><text:span text:style-name="T15">4. </text:span>uzyskaliśmy wszelkie niezbędne informacje do przygotowania oferty i wykonania zamówienia,</text:p>
        </text:list-item>
        <text:list-item>
          <text:p text:style-name="P65"><text:span text:style-name="T15">5.</text:span>uważamy się za związanych niniejszą ofertą w terminie 30 dni</text:p>
        </text:list-item>
        <text:list-item>
          <text:p text:style-name="P65"><text:span text:style-name="T15">6.</text:span>w przypadku udzielenia nam zamówienia zobowiązujemy się do zawarcia umowy w miejscu i terminie wskazanym przez Zamawiającego; <text:s/></text:p>
        </text:list-item>
        <text:list-item>
          <text:p text:style-name="P65"><text:span text:style-name="T15">7.</text:span>oświadczam, że jestem małym, średnim przedsiębiorstwem /nie jestem małym średnim przedsiębiorstwem. <text:s text:c="2"/>(niepotrzebne skreślić lub wybrać właściwe)</text:p>
        </text:list-item>
        <text:list-item>
          <text:p text:style-name="P66"><text:span text:style-name="T15">8. </text:span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TAK / <text:s text:c="2"/>NIE <text:s text:c="2"/>/ <text:s/>NIE DOTYCZY</text:p>
        </text:list-item>
      </text:list>
      <text:p text:style-name="P43">(niepotrzebne skreślić lub wybrać właściwe; brak wyboru oznacza <text:s/>wypełnienie obowiązku zgodnie z art. 13 lub 14 RODO)</text:p>
      <text:p text:style-name="P44"/>
      <text:p text:style-name="P45"/>
      <text:p text:style-name="P5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3">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54">Data i PODPIS WYKONAWCY<text:line-break/>osoby uprawnionej do składania oświadczeń woli w imieniu Wykonawcy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6"/>
      <text:p text:style-name="P46">Przykładowa lista leków refundowanych</text:p>
      <text:p text:style-name="P46"><text:soft-page-break/>kupowanych przez Dom Pomocy Społecznej im. Matki Teresy z Kalkuty w Lublinie</text:p>
      <text:p text:style-name="P47"/>
      <text:p text:style-name="P47"/>
      <text:list text:style-name="WW8Num3">
        <text:list-item>
          <text:p text:style-name="P67">Acenocumarol</text:p>
        </text:list-item>
        <text:list-item>
          <text:p text:style-name="P67">Alermed</text:p>
        </text:list-item>
        <text:list-item>
          <text:p text:style-name="P67">Amitriptylinum</text:p>
        </text:list-item>
        <text:list-item>
          <text:p text:style-name="P67">Amizepin</text:p>
        </text:list-item>
        <text:list-item>
          <text:p text:style-name="P67">Amlopin</text:p>
        </text:list-item>
        <text:list-item>
          <text:p text:style-name="P67">Amlozek</text:p>
        </text:list-item>
        <text:list-item>
          <text:p text:style-name="P67">Amotaks</text:p>
        </text:list-item>
        <text:list-item>
          <text:p text:style-name="P67">Anafranil</text:p>
        </text:list-item>
        <text:list-item>
          <text:p text:style-name="P67">Anesteloc</text:p>
        </text:list-item>
        <text:list-item>
          <text:p text:style-name="P67">Apo-Doxan</text:p>
        </text:list-item>
        <text:list-item>
          <text:p text:style-name="P67">Apo-Fina</text:p>
        </text:list-item>
        <text:list-item>
          <text:p text:style-name="P67">Apo-Napro</text:p>
        </text:list-item>
        <text:list-item>
          <text:p text:style-name="P67">Atinepte</text:p>
        </text:list-item>
        <text:list-item>
          <text:p text:style-name="P67">Atoris</text:p>
        </text:list-item>
        <text:list-item>
          <text:p text:style-name="P67">Atorvasterol</text:p>
        </text:list-item>
        <text:list-item>
          <text:p text:style-name="P67">Atorvax</text:p>
        </text:list-item>
        <text:list-item>
          <text:p text:style-name="P67">Atram</text:p>
        </text:list-item>
        <text:list-item>
          <text:p text:style-name="P67">Atrovent N aerozol</text:p>
        </text:list-item>
        <text:list-item>
          <text:p text:style-name="P67">Atrox</text:p>
        </text:list-item>
        <text:list-item>
          <text:p text:style-name="P67">Augmentin</text:p>
        </text:list-item>
        <text:list-item>
          <text:p text:style-name="P67">Axtil</text:p>
        </text:list-item>
        <text:list-item>
          <text:p text:style-name="P67">Axudan</text:p>
        </text:list-item>
        <text:list-item>
          <text:p text:style-name="P67">Benodil</text:p>
        </text:list-item>
        <text:list-item>
          <text:p text:style-name="P67">Berodual</text:p>
        </text:list-item>
        <text:list-item>
          <text:p text:style-name="P67">Berotec N</text:p>
        </text:list-item>
        <text:list-item>
          <text:p text:style-name="P67">Biofenac</text:p>
        </text:list-item>
        <text:list-item>
          <text:p text:style-name="P67">Biofuroxym</text:p>
        </text:list-item>
        <text:list-item>
          <text:p text:style-name="P67">Bioprazol</text:p>
        </text:list-item>
        <text:list-item>
          <text:p text:style-name="P67">Bioxetin</text:p>
        </text:list-item>
        <text:list-item>
          <text:p text:style-name="P67">Biseptol</text:p>
        </text:list-item>
        <text:list-item>
          <text:p text:style-name="P67">Bisoratio</text:p>
        </text:list-item>
        <text:list-item>
          <text:p text:style-name="P67">Carvedilol-ratiopharm</text:p>
        </text:list-item>
        <text:list-item>
          <text:p text:style-name="P67">Carzap HCT</text:p>
        </text:list-item>
        <text:list-item>
          <text:p text:style-name="P67">Chlorprothixen</text:p>
        </text:list-item>
        <text:list-item>
          <text:p text:style-name="P67">Cilan</text:p>
        </text:list-item>
        <text:list-item>
          <text:p text:style-name="P67">Ciprinol</text:p>
        </text:list-item>
        <text:list-item>
          <text:p text:style-name="P67">Cipronex</text:p>
        </text:list-item>
        <text:list-item>
          <text:p text:style-name="P67">Clexane</text:p>
        </text:list-item>
        <text:list-item>
          <text:p text:style-name="P67">Clonazepamum</text:p>
        </text:list-item>
        <text:list-item>
          <text:p text:style-name="P67">Co-Valsacor</text:p>
        </text:list-item>
        <text:list-item>
          <text:p text:style-name="P67">Coaxil</text:p>
        </text:list-item>
        <text:list-item>
          <text:p text:style-name="P67"><text:soft-page-break/>Cogiton</text:p>
        </text:list-item>
        <text:list-item>
          <text:p text:style-name="P67">Concor</text:p>
        </text:list-item>
        <text:list-item>
          <text:p text:style-name="P67">Controloc</text:p>
        </text:list-item>
        <text:list-item>
          <text:p text:style-name="P67">Coronal</text:p>
        </text:list-item>
        <text:list-item>
          <text:p text:style-name="P67">Cosopt</text:p>
        </text:list-item>
        <text:list-item>
          <text:p text:style-name="P67">Depakine Chrono</text:p>
        </text:list-item>
        <text:list-item>
          <text:p text:style-name="P67">Deprexolet</text:p>
        </text:list-item>
        <text:list-item>
          <text:p text:style-name="P67">Diaprel</text:p>
        </text:list-item>
        <text:list-item>
          <text:p text:style-name="P67">Diclac</text:p>
        </text:list-item>
        <text:list-item>
          <text:p text:style-name="P67">DicloDuo</text:p>
        </text:list-item>
        <text:list-item>
          <text:p text:style-name="P67">Digoxin</text:p>
        </text:list-item>
        <text:list-item>
          <text:p text:style-name="P67">Dilatrend</text:p>
        </text:list-item>
        <text:list-item>
          <text:p text:style-name="P67">Diuresin SR</text:p>
        </text:list-item>
        <text:list-item>
          <text:p text:style-name="P67">Donepex</text:p>
        </text:list-item>
        <text:list-item>
          <text:p text:style-name="P67">Doreta</text:p>
        </text:list-item>
        <text:list-item>
          <text:p text:style-name="P67">Doxar</text:p>
        </text:list-item>
        <text:list-item>
          <text:p text:style-name="P67">Doxycylinum</text:p>
        </text:list-item>
        <text:list-item>
          <text:p text:style-name="P67">Duomox</text:p>
        </text:list-item>
        <text:list-item>
          <text:p text:style-name="P67">Duracef</text:p>
        </text:list-item>
        <text:list-item>
          <text:p text:style-name="P67">Eliquis</text:p>
        </text:list-item>
        <text:list-item>
          <text:p text:style-name="P67">Xalerto</text:p>
        </text:list-item>
        <text:list-item>
          <text:p text:style-name="P67">Predaxa</text:p>
        </text:list-item>
        <text:list-item>
          <text:p text:style-name="P67">Ebivol</text:p>
        </text:list-item>
        <text:list-item>
          <text:p text:style-name="P67">Eltroxin</text:p>
        </text:list-item>
        <text:list-item>
          <text:p text:style-name="P67">Euphyllin</text:p>
        </text:list-item>
        <text:list-item>
          <text:p text:style-name="P67">Euthyrox</text:p>
        </text:list-item>
        <text:list-item>
          <text:p text:style-name="P67">Finaster</text:p>
        </text:list-item>
        <text:list-item>
          <text:p text:style-name="P67">Flucofast</text:p>
        </text:list-item>
        <text:list-item>
          <text:p text:style-name="P67">Fraxiparine</text:p>
        </text:list-item>
        <text:list-item>
          <text:p text:style-name="P67">Fromilid</text:p>
        </text:list-item>
        <text:list-item>
          <text:p text:style-name="P67">Furosemidum</text:p>
        </text:list-item>
        <text:list-item>
          <text:p text:style-name="P67">Gasec</text:p>
        </text:list-item>
        <text:list-item>
          <text:p text:style-name="P67">Glibetic</text:p>
        </text:list-item>
        <text:list-item>
          <text:p text:style-name="P67">Haloperidol</text:p>
        </text:list-item>
        <text:list-item>
          <text:p text:style-name="P67">Helicid</text:p>
        </text:list-item>
        <text:list-item>
          <text:p text:style-name="P67">Hitaxa</text:p>
        </text:list-item>
        <text:list-item>
          <text:p text:style-name="P67">Hydroxyzinum</text:p>
        </text:list-item>
        <text:list-item>
          <text:p text:style-name="P67">Ibuprofen</text:p>
        </text:list-item>
        <text:list-item>
          <text:p text:style-name="P67">Imovane</text:p>
        </text:list-item>
        <text:list-item>
          <text:p text:style-name="P67">Ins. Gensulin</text:p>
        </text:list-item>
        <text:list-item>
          <text:p text:style-name="P67">Novomix</text:p>
        </text:list-item>
        <text:list-item>
          <text:p text:style-name="P67">IPP</text:p>
        </text:list-item>
        <text:list-item>
          <text:p text:style-name="P67">Kalipoz <text:s/>prolongatum</text:p>
        </text:list-item>
        <text:list-item>
          <text:p text:style-name="P67">Kalium efferv. b/cukru</text:p>
        </text:list-item>
        <text:list-item>
          <text:p text:style-name="P67">Ketonal forte</text:p>
        </text:list-item>
        <text:list-item>
          <text:p text:style-name="P67">Ketrel</text:p>
        </text:list-item>
        <text:list-item>
          <text:p text:style-name="P67">Lisiprol</text:p>
        </text:list-item>
        <text:list-item>
          <text:p text:style-name="P67"><text:soft-page-break/>Mesopral</text:p>
        </text:list-item>
        <text:list-item>
          <text:p text:style-name="P67">Metformax</text:p>
        </text:list-item>
        <text:list-item>
          <text:p text:style-name="P67">Metocard</text:p>
        </text:list-item>
        <text:list-item>
          <text:p text:style-name="P67"><text:span text:style-name="T2"><text:s/></text:span>Miansec</text:p>
        </text:list-item>
        <text:list-item>
          <text:p text:style-name="P67">Miflonide</text:p>
        </text:list-item>
        <text:list-item>
          <text:p text:style-name="P67">Molsidomina</text:p>
        </text:list-item>
        <text:list-item>
          <text:p text:style-name="P67">Mono-Mack Depot</text:p>
        </text:list-item>
        <text:list-item>
          <text:p text:style-name="P67">Mononit Retard</text:p>
        </text:list-item>
        <text:list-item>
          <text:p text:style-name="P67">Monoprost. krop.</text:p>
        </text:list-item>
        <text:list-item>
          <text:p text:style-name="P67">Movalis</text:p>
        </text:list-item>
        <text:list-item>
          <text:p text:style-name="P67">MST Continus</text:p>
        </text:list-item>
        <text:list-item>
          <text:p text:style-name="P67">Mydocalm</text:p>
        </text:list-item>
        <text:list-item>
          <text:p text:style-name="P67">Naklofen</text:p>
        </text:list-item>
        <text:list-item>
          <text:p text:style-name="P67">Natrium <text:s/>Chloratum</text:p>
        </text:list-item>
        <text:list-item>
          <text:p text:style-name="P67">Nedal</text:p>
        </text:list-item>
        <text:list-item>
          <text:p text:style-name="P67">Neurovit</text:p>
        </text:list-item>
        <text:list-item>
          <text:p text:style-name="P67">Nimesil</text:p>
        </text:list-item>
        <text:list-item>
          <text:p text:style-name="P67">Nitrendypina</text:p>
        </text:list-item>
        <text:list-item>
          <text:p text:style-name="P67">Nitromint aer.</text:p>
        </text:list-item>
        <text:list-item>
          <text:p text:style-name="P67">Nolpaza</text:p>
        </text:list-item>
        <text:list-item>
          <text:p text:style-name="P67">Olfen inj.</text:p>
        </text:list-item>
        <text:list-item>
          <text:p text:style-name="P67">Opatr. alginian. SORBALGON</text:p>
        </text:list-item>
        <text:list-item>
          <text:p text:style-name="P67">Allevyn</text:p>
        </text:list-item>
        <text:list-item>
          <text:p text:style-name="P67">Ostemax <text:s/>comfort</text:p>
        </text:list-item>
        <text:list-item>
          <text:p text:style-name="P67">OxyContin</text:p>
        </text:list-item>
        <text:list-item>
          <text:p text:style-name="P67">Perazin</text:p>
        </text:list-item>
        <text:list-item>
          <text:p text:style-name="P67">Pernazinum</text:p>
        </text:list-item>
        <text:list-item>
          <text:p text:style-name="P67">Polprazol</text:p>
        </text:list-item>
        <text:list-item>
          <text:p text:style-name="P67">Poltram</text:p>
        </text:list-item>
        <text:list-item>
          <text:p text:style-name="P67">Pradaxa</text:p>
        </text:list-item>
        <text:list-item>
          <text:p text:style-name="P67">Preductal</text:p>
        </text:list-item>
        <text:list-item>
          <text:p text:style-name="P67">Prestarium</text:p>
        </text:list-item>
        <text:list-item>
          <text:p text:style-name="P67">Pulmicort</text:p>
        </text:list-item>
        <text:list-item>
          <text:p text:style-name="P67">Pulmoterol</text:p>
        </text:list-item>
        <text:list-item>
          <text:p text:style-name="P67">Ranigast</text:p>
        </text:list-item>
        <text:list-item>
          <text:p text:style-name="P67">Refastin</text:p>
        </text:list-item>
        <text:list-item>
          <text:p text:style-name="P67">Reltebon</text:p>
        </text:list-item>
        <text:list-item>
          <text:p text:style-name="P67">Rifampicyna</text:p>
        </text:list-item>
        <text:list-item>
          <text:p text:style-name="P67">Ristidic</text:p>
        </text:list-item>
        <text:list-item>
          <text:p text:style-name="P67">Sevredol</text:p>
        </text:list-item>
        <text:list-item>
          <text:p text:style-name="P67">Simvasterol</text:p>
        </text:list-item>
        <text:list-item>
          <text:p text:style-name="P67">Siofor</text:p>
        </text:list-item>
        <text:list-item>
          <text:p text:style-name="P67">Spiriva</text:p>
        </text:list-item>
        <text:list-item>
          <text:p text:style-name="P67">Spironol</text:p>
        </text:list-item>
        <text:list-item>
          <text:p text:style-name="P67">Srivasso</text:p>
        </text:list-item>
        <text:list-item>
          <text:p text:style-name="P67">Sulfacetamidum</text:p>
        </text:list-item>
        <text:list-item>
          <text:p text:style-name="P67">Sulpiryd</text:p>
        </text:list-item>
        <text:list-item>
          <text:p text:style-name="P67"><text:soft-page-break/>Suvardio</text:p>
        </text:list-item>
        <text:list-item>
          <text:p text:style-name="P67">Tegretol</text:p>
        </text:list-item>
        <text:list-item>
          <text:p text:style-name="P67">Tertensif SR</text:p>
        </text:list-item>
        <text:list-item>
          <text:p text:style-name="P67">Theospirex retard</text:p>
        </text:list-item>
        <text:list-item>
          <text:p text:style-name="P67">Tialorid</text:p>
        </text:list-item>
        <text:list-item>
          <text:p text:style-name="P67">Tianesal</text:p>
        </text:list-item>
        <text:list-item>
          <text:p text:style-name="P67">Tisercin</text:p>
        </text:list-item>
        <text:list-item>
          <text:p text:style-name="P67">Torvacard</text:p>
        </text:list-item>
        <text:list-item>
          <text:p text:style-name="P67">Tramal</text:p>
        </text:list-item>
        <text:list-item>
          <text:p text:style-name="P67">Tritace</text:p>
        </text:list-item>
        <text:list-item>
          <text:p text:style-name="P67">Trittico CR</text:p>
        </text:list-item>
        <text:list-item>
          <text:p text:style-name="P67">Torasemid</text:p>
        </text:list-item>
        <text:list-item>
          <text:p text:style-name="P67">Valsacor</text:p>
        </text:list-item>
        <text:list-item>
          <text:p text:style-name="P67">Valtap</text:p>
        </text:list-item>
        <text:list-item>
          <text:p text:style-name="P67">Velaxin ER</text:p>
        </text:list-item>
        <text:list-item>
          <text:p text:style-name="P67">Vessel Due F</text:p>
        </text:list-item>
        <text:list-item>
          <text:p text:style-name="P67">Vivace</text:p>
        </text:list-item>
        <text:list-item>
          <text:p text:style-name="P67">Vivacor</text:p>
        </text:list-item>
        <text:list-item>
          <text:p text:style-name="P67">Warfin</text:p>
        </text:list-item>
        <text:list-item>
          <text:p text:style-name="P67">Xarelto</text:p>
        </text:list-item>
        <text:list-item>
          <text:p text:style-name="P67">Zafiron</text:p>
        </text:list-item>
        <text:list-item>
          <text:p text:style-name="P67">Zamur</text:p>
        </text:list-item>
        <text:list-item>
          <text:p text:style-name="P67">Zaranta</text:p>
        </text:list-item>
        <text:list-item>
          <text:p text:style-name="P67">Zinacef</text:p>
        </text:list-item>
        <text:list-item>
          <text:p text:style-name="P67">Zinnat</text:p>
        </text:list-item>
        <text:list-item>
          <text:p text:style-name="P67">Zocor</text:p>
        </text:list-item>
        <text:list-item>
          <text:p text:style-name="P67">Zyrtec</text:p>
        </text:list-item>
      </text:list>
      <text:p text:style-name="P49"/>
      <text:p text:style-name="P48"><text:s text:c="2"/></text:p>
      <text:p text:style-name="P8"><text:tab/><text:tab/><text:tab/><text:tab/><text:tab/><text:tab/><text:tab/><text:tab/><text:tab/><text:tab/><text:tab/><text:tab/><text:tab/><text:tab/><text:tab/>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leków</dc:title>
    <meta:initial-creator>siostra</meta:initial-creator>
    <meta:creation-date>2003-05-27T14:14:00</meta:creation-date>
    <dc:date>2023-12-19T09:58:52.786000000</dc:date>
    <meta:editing-cycles>98</meta:editing-cycles>
    <meta:editing-duration>P2DT21H10M57S</meta:editing-duration>
    <meta:generator>LibreOffice/7.4.4.2$Windows_X86_64 LibreOffice_project/85569322deea74ec9134968a29af2df5663baa21</meta:generator>
    <meta:print-date>2023-12-11T07:20:58.558000000</meta:print-date>
    <meta:document-statistic meta:table-count="2" meta:image-count="0" meta:object-count="0" meta:page-count="8" meta:paragraph-count="668" meta:word-count="1510" meta:character-count="7954" meta:non-whitespace-character-count="7176"/>
  </office:meta>
</office:document-meta>
</file>