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7aeb2" style:font-size-asian="11pt" style:font-weight-asian="bold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6" style:family="paragraph" style:parent-style-name="Standard">
      <style:paragraph-properties fo:line-height="100%"/>
      <style:text-properties style:font-name="Arial" officeooo:paragraph-rsid="000cc0ce"/>
    </style:style>
    <style:style style:name="P17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8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9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0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27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style:font-name="Arial" fo:font-size="11pt" style:font-size-asian="11pt" style:font-size-complex="11pt" style:font-weight-complex="bold"/>
    </style:style>
    <style:style style:name="T7" style:family="text">
      <style:text-properties style:font-name="Arial" fo:font-size="11pt" officeooo:rsid="0017aeb2" style:font-size-asian="11pt" style:font-size-complex="11pt" style:font-weight-complex="bold"/>
    </style:style>
    <style:style style:name="T8" style:family="text">
      <style:text-properties style:font-name="Arial" fo:font-size="11pt" officeooo:rsid="00181a7c" style:font-size-asian="11pt" style:font-size-complex="11pt" style:font-weight-complex="bold"/>
    </style:style>
    <style:style style:name="T9" style:family="text">
      <style:text-properties style:font-name="Arial" fo:font-size="11pt" officeooo:rsid="001a9060" style:font-size-asian="11pt" style:font-size-complex="11pt" style:font-weight-complex="bold"/>
    </style:style>
    <style:style style:name="T10" style:family="text">
      <style:text-properties officeooo:rsid="0017aeb2"/>
    </style:style>
    <style:style style:name="T11" style:family="text">
      <style:text-properties officeooo:rsid="00181a7c"/>
    </style:style>
    <style:style style:name="T12" style:family="text">
      <style:text-properties officeooo:rsid="001e157f"/>
    </style:style>
    <style:style style:name="T13" style:family="text">
      <style:text-properties officeooo:rsid="001fe150"/>
    </style:style>
    <style:style style:name="T14" style:family="text">
      <style:text-properties officeooo:rsid="002010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2">1</text:span> <text:s/>- <text:span text:style-name="T5">Formularz ofertowy </text:span></text:p>
      <text:p text:style-name="P11"/>
      <text:p text:style-name="P11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8"/>
      <text:p text:style-name="P9"/>
      <text:p text:style-name="P10"/>
      <text:p text:style-name="P13">OFERTA WYKONAWCY</text:p>
      <text:p text:style-name="P3">Nawiązując do zaproszenia do złożenia oferty cenowej na</text:p>
      <text:p text:style-name="P12">DOSTAWĘ <text:span text:style-name="T13">JAJ</text:span></text:p>
      <text:p text:style-name="P15"><text:span text:style-name="T1"><text:s/></text:span><text:span text:style-name="T2">składam poniższą ofertę:</text:span></text:p>
      <text:p text:style-name="P2"/>
      <text:list xml:id="list1771717339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11">z</text:span>aproszeniu za łączną cenę brutto: ………………………..................................................zł</text:p>
        </text:list-item>
        <text:list-item>
          <text:p text:style-name="P26"><text:span text:style-name="T6">Proponuję następujące warunki realizacji umowy</text:span></text:p>
        </text:list-item>
      </text:list>
      <text:p text:style-name="P28"><text:span text:style-name="T10"><text:s text:c="11"/>- w</text:span>arunki płatności:</text:p>
      <text:p text:style-name="P6"><text:s text:c="7"/>- <text:s/>forma płatności – przelew, </text:p>
      <text:p text:style-name="P6"><text:s text:c="7"/>- <text:s/>termin płatności (nie mniej niż ….........<text:span text:style-name="T11">....</text:span>dni): ……....................dni**</text:p>
      <text:p text:style-name="P21">**(brak wskazania oznacza 30 dniowy termin zapłaty)</text:p>
      <text:p text:style-name="P6">- <text:span text:style-name="T14">a</text:span>dres e-mail <text:span text:style-name="T14">lub nr telefonu</text:span> do składania zamówień:……………</text:p>
      <text:list xml:id="list83026323011323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7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2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83025188210151" text:continue-numbering="true" text:style-name="WWNum1">
        <text:list-item>
          <text:p text:style-name="P25">Wykaz złożonych dokumentów:</text:p>
        </text:list-item>
      </text:list>
      <text:p text:style-name="P4"><text:tab/><text:span text:style-name="T11">1) </text:span>…………………….</text:p>
      <text:p text:style-name="P4"><text:tab/><text:span text:style-name="T11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  <text:p text:style-name="P18">.............................................</text:p>
            <text:p text:style-name="P19">podpis osoby</text:p>
            <text:p text:style-name="P20">upoważnionej do reprezentowania Wykonawcy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7M43S</meta:editing-duration>
    <meta:editing-cycles>15</meta:editing-cycles>
    <meta:generator>LibreOffice/7.4.4.2$Windows_X86_64 LibreOffice_project/85569322deea74ec9134968a29af2df5663baa21</meta:generator>
    <dc:date>2023-11-20T08:30:24.625000000</dc:date>
    <meta:print-date>2022-09-22T07:56:10.632000000</meta:print-date>
    <meta:document-statistic meta:table-count="1" meta:image-count="0" meta:object-count="0" meta:page-count="1" meta:paragraph-count="32" meta:word-count="247" meta:character-count="2057" meta:non-whitespace-character-count="1779"/>
    <meta:user-defined meta:name="Info 1"/>
    <meta:user-defined meta:name="Info 2"/>
    <meta:user-defined meta:name="Info 3"/>
    <meta:user-defined meta:name="Info 4"/>
  </office:meta>
</office:document-meta>
</file>