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8.742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officeooo:rsid="0001ee6d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7" style:family="text">
      <style:text-properties officeooo:rsid="00048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7">4</text:span> – Oświadczenie </text:p>
      <text:p text:style-name="P8"/>
      <text:p text:style-name="P8"/>
      <text:p text:style-name="P8"/>
      <text:p text:style-name="P8"/>
      <text:p text:style-name="P8"/>
      <text:p text:style-name="P8">................................<text:tab/><text:tab/><text:tab/><text:tab/><text:tab/><text:tab/>........................................</text:p>
      <text:p text:style-name="P8">Pieczęć wykonawcy <text:tab/><text:tab/><text:tab/><text:tab/><text:tab/><text:tab/><text:tab/>Miejscowość, dnia</text:p>
      <text:p text:style-name="P8"/>
      <text:p text:style-name="P8"/>
      <text:p text:style-name="P9">Oświadczenie</text:p>
      <text:p text:style-name="P9"/>
      <text:p text:style-name="P9"/>
      <text:p text:style-name="P5"><text:span text:style-name="T4">Przystępując do udziału w postępowaniu o udzielenie zamówienia na </text:span><text:span text:style-name="T5">„ </text:span><text:span text:style-name="T3">Dostawa </text:span><text:span text:style-name="T6">chemii profesjonalnej oraz chemii gospodarczej </text:span><text:span text:style-name="T3"><text:s/>dla mieszkańców Domu Pomocy Społecznej im. Matki Teresy z Kalkuty w Lublinie w okresie </text:span><text:span text:style-name="T6">styczeń – czerwiec 2023 r.</text:span><text:span text:style-name="T2">”</text:span></text:p>
      <text:p text:style-name="P6"/>
      <text:p text:style-name="P4"><text:span text:style-name="T5"><text:s/></text:span><text:span text:style-name="T4">Świadomi odpowiedzialności karnej z tytułu złożenia fałszywego oświadczenia w celu uzyskania zamówienia publicznego oświadczamy, że:</text:span></text:p>
      <text:p text:style-name="P7"/>
      <text:list xml:id="list2140642858" text:style-name="WW8Num3">
        <text:list-item>
          <text:p text:style-name="P11">Posiadamy uprawnienia do wykonywania określonej działalności lub czynności, jeżeli przepisy prawa nakładają obowiązek ich posiadania;</text:p>
        </text:list-item>
      </text:list>
      <text:p text:style-name="P2"/>
      <text:list xml:id="list122731531460834" text:continue-numbering="true" text:style-name="WW8Num3">
        <text:list-item>
          <text:p text:style-name="P11">Posiadamy wiedzę i doświadczenie oraz dysponujemy odpowiednim potencjałem technicznym oraz osobami zdolnymi do wykonania zamówienia;</text:p>
        </text:list-item>
      </text:list>
      <text:p text:style-name="P2"/>
      <text:p text:style-name="P2"/>
      <text:p text:style-name="P2"/>
      <text:p text:style-name="P1"/>
      <text:p text:style-name="P1"/>
      <text:p text:style-name="P1"/>
      <text:p text:style-name="P3">……….....................................</text:p>
      <text:p text:style-name="P3"><text:s text:c="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tan</meta:initial-creator>
    <meta:creation-date>2021-12-06T12:38:00</meta:creation-date>
    <dc:date>2023-01-16T12:27:28.910000000</dc:date>
    <meta:print-date>2023-01-16T12:27:06.946000000</meta:print-date>
    <meta:editing-cycles>7</meta:editing-cycles>
    <meta:editing-duration>PT6M7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0" meta:word-count="95" meta:character-count="861" meta:non-whitespace-character-count="758"/>
  </office:meta>
</office:document-meta>
</file>