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officeooo:paragraph-rsid="000cc0ce"/>
    </style:style>
    <style:style style:name="P12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3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4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17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1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1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P2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73aec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9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30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181a7c" style:font-size-asian="11pt" style:font-size-complex="11pt" style:font-weight-complex="bold"/>
    </style:style>
    <style:style style:name="T8" style:family="text">
      <style:text-properties style:font-name="Arial" fo:font-size="11pt" officeooo:rsid="001a9060" style:font-size-asian="11pt" style:font-size-complex="11pt" style:font-weight-complex="bold"/>
    </style:style>
    <style:style style:name="T9" style:family="text">
      <style:text-properties style:font-name="Arial" fo:font-size="11pt" officeooo:rsid="00273aec" style:font-size-asian="11pt" style:font-size-complex="11pt" style:font-weight-complex="bold"/>
    </style:style>
    <style:style style:name="T10" style:family="text">
      <style:text-properties officeooo:rsid="0017aeb2"/>
    </style:style>
    <style:style style:name="T11" style:family="text">
      <style:text-properties officeooo:rsid="00181a7c"/>
    </style:style>
    <style:style style:name="T12" style:family="text">
      <style:text-properties officeooo:rsid="001e157f"/>
    </style:style>
    <style:style style:name="T13" style:family="text">
      <style:text-properties fo:font-weight="bold" officeooo:rsid="00b45a1b" style:font-weight-asian="bold" style:font-weight-complex="bold"/>
    </style:style>
    <style:style style:name="T14" style:family="text">
      <style:text-properties fo:font-weight="bold" officeooo:rsid="00b45a1b" style:font-weight-asian="bold" style:font-name-complex="Times New Roman" style:font-weight-complex="bold"/>
    </style:style>
    <style:style style:name="T15" style:family="text">
      <style:text-properties fo:font-weight="bold" officeooo:rsid="00ca29f6" style:font-weight-asian="bold" style:font-name-complex="Times New Roman" style:font-weight-complex="bold"/>
    </style:style>
    <style:style style:name="T16" style:family="text">
      <style:text-properties fo:font-weight="bold" officeooo:rsid="00273aec" style:font-weight-asian="bold" style:font-name-complex="Times New Roman" style:font-weight-complex="bold"/>
    </style:style>
    <style:style style:name="T17" style:family="text">
      <style:text-properties fo:font-weight="bold" officeooo:rsid="00b45a1b" style:font-weight-asian="bold" style:font-name-complex="Arial" style:font-weight-complex="bold"/>
    </style:style>
    <style:style style:name="T18" style:family="text">
      <style:text-properties fo:font-weight="bold" officeooo:rsid="000ffa9a" style:font-weight-asian="bold" style:font-name-complex="Arial" style:font-weight-complex="bold"/>
    </style:style>
    <style:style style:name="T19" style:family="text">
      <style:text-properties fo:font-weight="bold" officeooo:rsid="00273aec" style:font-weight-asian="bold" style:font-name-complex="Arial" style:font-weight-complex="bold"/>
    </style:style>
    <style:style style:name="T20" style:family="text">
      <style:text-properties officeooo:rsid="0026a9c3"/>
    </style:style>
    <style:style style:name="T21" style:family="text">
      <style:text-properties officeooo:rsid="00271625"/>
    </style:style>
    <style:style style:name="T22" style:family="text">
      <style:text-properties officeooo:rsid="00273aec"/>
    </style:style>
    <style:style style:name="T23" style:family="text">
      <style:text-properties officeooo:rsid="00282c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2">1</text:span> <text:s/>- <text:span text:style-name="T4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0">OFERTA WYKONAWCY</text:p>
      <text:p text:style-name="P3"><text:s/>do zaproszenia do złożenia oferty cenowej na</text:p>
      <text:p text:style-name="P23"><text:span text:style-name="T19">,,</text:span><text:span text:style-name="T17">Dostawa </text:span><text:span text:style-name="T18">chemii profesjonalnej oraz chemii gospodarczej </text:span><text:span text:style-name="T14">dla mieszkańców Domu Pomocy Społecznej im. </text:span><text:span text:style-name="T15">Matki Teresy z Kalkuty</text:span><text:span text:style-name="T14"> </text:span><text:span text:style-name="T15">w Lublinie </text:span><text:span text:style-name="T14">w okresie </text:span><text:span text:style-name="T16">styczń – czerwiec 2023 r.</text:span></text:p>
      <text:p text:style-name="P2"/>
      <text:list xml:id="list4123126981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6">Oferuję realizację przedmiotu <text:s/>zamówienia spełniającego wymagania określone w <text:span text:style-name="T11">z</text:span>aproszeniu za łączną cenę brutto: .........................................................................<text:span text:style-name="T22">...........</text:span> <text:span text:style-name="T22">w tym </text:span></text:p>
          <text:p text:style-name="P26"><text:span text:style-name="T22">część nr 1 <text:s/></text:span>………………………..............<text:span text:style-name="T22">zł brutto</text:span></text:p>
          <text:p text:style-name="P27">Część nr 2 ...............................................zł brutto</text:p>
        </text:list-item>
        <text:list-item>
          <text:p text:style-name="P25">Proponuję następujące warunki realizacji umowy</text:p>
          <text:p text:style-name="P30"><text:span text:style-name="T6">1</text:span><text:span text:style-name="T9">) </text:span><text:span text:style-name="T6">r</text:span><text:span text:style-name="T5">ealizacja dostaw cząstkowych (maks. …..... dni roboczych): …… ........dni roboczych*</text:span></text:p>
        </text:list-item>
      </text:list>
      <text:p text:style-name="P20">*(brak wskazania oznaczać będzie realizację w ciągu <text:span text:style-name="T21">2</text:span> dni roboczych)</text:p>
      <text:p text:style-name="P16"><text:span text:style-name="T10">3) <text:s text:c="2"/>w</text:span>arunki płatności:</text:p>
      <text:p text:style-name="P16"><text:s text:c="7"/>- <text:s/>forma płatności – przelew, </text:p>
      <text:p text:style-name="P16"><text:s text:c="7"/>- <text:s/>termin płatności (nie mniej niż <text:span text:style-name="T20">7</text:span>dni): ……....................dni**</text:p>
      <text:p text:style-name="P17">**(brak wskazania oznacza 30 dniowy termin zapłaty)</text:p>
      <text:p text:style-name="P16"/>
      <text:list xml:id="list122052089986423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1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8"><text:s text:c="4"/>TAK / <text:s text:c="2"/>NIE <text:s text:c="2"/>/ <text:s/>NIE DOTYCZY </text:p>
      <text:p text:style-name="P19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22052364398730" text:continue-numbering="true" text:style-name="WWNum1">
        <text:list-item>
          <text:p text:style-name="P29">Wykaz złożonych dokumentów:</text:p>
        </text:list-item>
      </text:list>
      <text:p text:style-name="P4"><text:tab/><text:span text:style-name="T11">1) </text:span>…………………….</text:p>
      <text:p text:style-name="P4"><text:tab/><text:span text:style-name="T11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  <text:p text:style-name="P13">.............................................</text:p>
            <text:p text:style-name="P14">podpis osoby</text:p>
            <text:p text:style-name="P15">upoważnionej do reprezentowania Wykonawc<text:span text:style-name="T23">y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9S</meta:editing-duration>
    <meta:editing-cycles>21</meta:editing-cycles>
    <meta:generator>LibreOffice/5.4.2.2$Windows_x86 LibreOffice_project/22b09f6418e8c2d508a9eaf86b2399209b0990f4</meta:generator>
    <dc:date>2023-01-16T12:20:51.560000000</dc:date>
    <meta:print-date>2023-01-16T12:19:57.578000000</meta:print-date>
    <meta:document-statistic meta:table-count="1" meta:image-count="0" meta:object-count="0" meta:page-count="2" meta:paragraph-count="35" meta:word-count="306" meta:character-count="2545" meta:non-whitespace-character-count="2216"/>
    <meta:user-defined meta:name="Info 1"/>
    <meta:user-defined meta:name="Info 2"/>
    <meta:user-defined meta:name="Info 3"/>
    <meta:user-defined meta:name="Info 4"/>
  </office:meta>
</office:document-meta>
</file>