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left="0cm" fo:margin-right="0.071cm" fo:margin-top="0.106cm" fo:margin-bottom="0.106cm" loext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loext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5" style:family="paragraph" style:parent-style-name="Standard">
      <style:paragraph-properties fo:margin-left="0cm" fo:margin-right="0.071cm" fo:margin-top="0.106cm" fo:margin-bottom="0.106cm" loext:contextual-spacing="false" fo:text-align="justify" style:justify-single-word="false" fo:text-indent="0cm" style:auto-text-indent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c4ac8" style:font-weight-asian="normal" style:font-name-complex="Times New Roman" style:font-size-complex="10pt" style:font-weight-complex="normal"/>
    </style:style>
    <style:style style:name="T10" style:family="text">
      <style:text-properties style:font-name="Arial" fo:font-weight="normal" officeooo:rsid="001c9f81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ałącznik nr </text:span><text:span text:style-name="T10">5</text:span><text:span text:style-name="T7"> <text:s text:c="4"/>Oświadczenie</text:span><text:span text:style-name="T6"> </text:span>Klauzula informacyjna z art. 13 ust. 1 i 2 RODO </text:p>
      <text:p text:style-name="P3">w celu związanym z postępowaniem o udzielenie zamówienia publicznego,</text:p>
      <text:p text:style-name="P3">którego wartość bez podatku od towarów i usług jest mniejsza niż kwota 130.000,00zł </text:p>
      <text:p text:style-name="P3"/>
      <text:p text:style-name="P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2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2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2">8. Osoba, której dane dotyczą ma prawo do:</text:p>
      <text:p text:style-name="P2"><text:s/>- dostępu do treści swoich danych oraz możliwości ich poprawiania, sprostowania, ograniczenia przetwarzania, </text:p>
      <text:p text:style-name="P2">- w przypadku gdy przetwarzanie danych odbywa się z naruszeniem przepisów Rozporządzenia służy prawo wniesienia skargi do organu nadzorczego tj. Prezesa Urzędu Ochrony Danych Osobowych, ul. Stawki 2, 00-193 Warszawa.</text:p>
      <text:p text:style-name="P2">9. Osobie, której dane dotyczą nie przysługuje:</text:p>
      <text:p text:style-name="P2">- w związku z art. 17 ust. 3 lit. b, d lub e Rozporządzenia prawo do usunięcia danych osobowych;</text:p>
      <text:p text:style-name="P2">- prawo do przenoszenia danych osobowych, o którym mowa w art. 20 Rozporządzenia;</text:p>
      <text:p text:style-name="P2">- na podstawie art. 21 Rozporządzenia prawo sprzeciwu, wobec przetwarzania danych osobowych, gdyż podstawą prawną przetwarzania Pani/Pana danych osobowych jest art. 6 ust. 1 lit. c Rozporządzenia. </text:p>
      <text:p text:style-name="P2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2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2">12. Wystąpienie z żądaniem, o którym mowa w art. 18 ust. 1 Rozporządzenia, nie ogranicza przetwarzania danych osobowych do czasu zakończenia postępowania.</text:p>
      <text:p text:style-name="P2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2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2">16. Skorzystanie przez osobę, której dane dotyczą, z uprawnienia do sprostowania lub uzupełnienia, o którym mowa w art. 16 Rozporządzenia, nie może naruszać integralności protokołu oraz jego załączników.</text:p>
      <text:p text:style-name="P2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20:13:00</meta:creation-date>
    <meta:initial-creator>Adwokat</meta:initial-creator>
    <dc:language>pl-PL</dc:language>
    <dc:date>2024-01-09T14:29:01.981000000</dc:date>
    <meta:editing-cycles>10</meta:editing-cycles>
    <meta:editing-duration>PT18M50S</meta:editing-duration>
    <meta:generator>LibreOffice/5.1.2.2$Windows_x86 LibreOffice_project/d3bf12ecb743fc0d20e0be0c58ca359301eb705f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