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Arial" fo:font-size="8pt" style:font-size-asian="7pt" style:font-size-complex="8pt"/>
    </style:style>
    <style:style style:name="P5" style:family="paragraph" style:parent-style-name="Standard" style:list-style-name="L1">
      <style:paragraph-properties fo:text-align="justify" style:justify-single-word="false" style:writing-mode="lr-tb"/>
    </style:style>
    <style:style style:name="P6" style:family="paragraph" style:parent-style-name="Standard" style:list-style-name="L1">
      <style:paragraph-properties fo:text-align="start" style:justify-single-word="false" style:writing-mode="lr-tb"/>
    </style:style>
    <style:style style:name="P7" style:family="paragraph" style:parent-style-name="Standard" style:list-style-name="L1">
      <style:paragraph-properties fo:text-align="justify" style:justify-single-word="false" style:writing-mode="lr-tb"/>
      <style:text-properties style:font-name="Arial" fo:font-size="12pt" style:font-size-asian="12pt" style:font-size-complex="12pt"/>
    </style:style>
    <style:style style:name="P8" style:family="paragraph" style:parent-style-name="Standard" style:list-style-name="L1">
      <style:paragraph-properties style:writing-mode="lr-tb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3" style:family="text"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2c69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Załącznik nr 5</text:span><text:span text:style-name="T4"><text:tab/></text:span><text:tab/><text:tab/><text:tab/><text:tab/><text:tab/><text:tab/><text:tab/><text:tab/><text:tab/> <text:s text:c="5"/></text:p>
      <text:p text:style-name="P2"><text:bookmark text:name="page3R_mcid1"/><text:bookmark text:name="page3R_mcid0"/>Karta informacyjna <text:line-break/>w celu wykonania przez Zamawiającego obowiązku informacyjnego dotyczącego <text:line-break/>przetwarzania danych osobowych </text:p>
      <text:p text:style-name="P1">Zgodnie z art. 13 ust. 1 i 2 rozporządzenia Parlamentu Europejskiego i Rady (UE) 2016/679 z dnia 27 kwietnia 2016 r. w sprawie ochrony osób fizycznych w związku <text:s text:c="20"/>z przetwarzaniemdanych osobowych i w sprawie swobodnego przepływu takich danych oraz uchyleniadyrektywy 95/46/WE (ogólne rozporządzenie o ochronie danych) (Dz.U.UE.L. z 2016 r. nr 119, s. 1 z późn. zm.) (dalej: RODO), informujmy, że: </text:p>
      <text:p text:style-name="P4"/>
      <text:list xml:id="list2954991655" text:style-name="L1">
        <text:list-item>
          <text:p text:style-name="P5"><text:span text:style-name="T1">Administratorem Pana/i danych osobowych jest Dom Pomocy Społecznej <text:line-break/>im. Matki teresy z Kalkuty w Lublinie, <text:s/>adres: ul. <text:s/>Głowackiego 26, 20 – 060 Lublin, e-mail: </text:span><text:a xlink:type="simple" xlink:href="mailto:biuro@dpsmtk.lublin.eu" text:style-name="Internet_20_link" text:visited-style-name="Visited_20_Internet_20_Link"><text:span text:style-name="T1">biuro@dpsmtk.lublin.eu</text:span></text:a><text:span text:style-name="T1">, tel. 81 <text:s/>466-55-82 reprezentowany przez Dyrektora. </text:span></text:p>
        </text:list-item>
        <text:list-item>
          <text:p text:style-name="P6"><text:span text:style-name="T1">W sprawach z zakresu ochrony danych osobowych mogą Państwo kontaktować się z Inspektorem Ochrony Danych pod adresem e-mail: </text:span><text:a xlink:type="simple" xlink:href="mailto:iod@dpsmtk.lublin.eu" text:style-name="Internet_20_link" text:visited-style-name="Visited_20_Internet_20_Link"><text:span text:style-name="T1">iod@dpsmtk.lublin.eu</text:span></text:a><text:bookmark text:name="page3R_mcid7"/><text:span text:style-name="T1"><text:line-break/>Pana/i dane osobowe będą przetwarzane na podstawie przepisów ustawy z dnia 11 września 2019 r. – Prawo zamówień publicznych </text:span><text:span text:style-name="T2">(</text:span><text:span text:style-name="T3"> t.j. <text:s/>Dz. U. z 2021 r. Poz. <text:s/>1129, 1598) </text:span><text:span text:style-name="T1">(dalej: PZP), w celu związanym z postępowaniem o udzielenie zamówienia publicznego. </text:span></text:p>
        </text:list-item>
        <text:list-item>
          <text:p text:style-name="P7">Pana/i dane osobowe będą przetwarzane, zgodnie z art. 78 ust. 1 i 4 ustawy PZP, przez okres 4 lat od dnia zakończenia postępowania o udzielenie zamówienia, <text:s text:c="18"/>a jeżeli czas trwania umowy przekracza 4 lata, okres przechowywania obejmuje cały czas obowiązywania umowy. </text:p>
        </text:list-item>
        <text:list-item>
          <text:p text:style-name="P7">Odbiorcami Pana/i danych osobowych będą osoby lub podmioty, którym udostępniona zostanie dokumentacja postępowania o udzielenie zamówienia publicznego w oparciu o art. 18 oraz art. 74 PZP. </text:p>
        </text:list-item>
        <text:list-item>
          <text:p text:style-name="P7">Obowiązek podania przez Pana/ią danych osobowych jest wymogiem ustawowym <text:line-break/>określonym w przepisach PZP, związanym z udziałem w postępowaniu o udzielenie zamówienia publicznego. Konsekwencje niepodania określonych danych osobowych wynikają z przepisów PZP.</text:p>
        </text:list-item>
        <text:list-item>
          <text:p text:style-name="P7"><text:bookmark text:name="page3R_mcid11"/>Posiada Pan/i prawo do: żądania od administratora dostępu do danych osobowych, prawo do ich sprostowania i uzupełnienia oraz ograniczenia przetwarzania. <text:line-break/>Skorzystanie z uprawnienia do sprostowania lub uzupełnienia nie może skutkować <text:line-break/>zmianą wyniku postępowania o udzielenie zamówienia ani zmianą postanowień umowy w sprawie zamówienia publicznego w zakresie niezgodnym z PZP. Żądanie <text:line-break/>ograniczenia przetwarzania nie ogranicza przetwarzania danych osobowych do czasu zakończenia danego postępowania.</text:p>
        </text:list-item>
        <text:list-item>
          <text:p text:style-name="P7"><text:bookmark text:name="page3R_mcid12"/>Przysługuje Panu/i prawo wniesienia skargi do organu nadzorczego, tj. Prezesa Urzędu Ochrony Danych Osobowych, w przypadku gdy przetwarzanie Pana/i danych osobowych odbywa się z naruszeniem przepisów RODO.</text:p>
        </text:list-item>
        <text:list-item>
          <text:p text:style-name="P7">Nie przysługuje Panu/i prawo do: usunięcia danych osobowych, przenoszenia danych osobowych oraz sprzeciwu, wobec przetwarzania danych osobowych. </text:p>
        </text:list-item>
        <text:list-item>
          <text:p text:style-name="P8">Pana/i dane osobowe nie będą poddane zautomatyzowanemu podejmowaniu decyzji (w tym profilowaniu). </text:p>
        </text:list-item>
        <text:list-item>
          <text:p text:style-name="P7">Jednocześnie Zamawiający przypomina o ciążącym na Panu/i obowiązku <text:line-break/>informacyjnym wynikającym z art. 14 RODO względem osób fizycznych, których dane przekazane zostaną Zamawiającemu w związku z prowadzonym postępowaniem i które Zamawiający pośrednio pozyska od Wykonawcy biorącego udział w postępowaniu, chyba że ma zastosowanie co najmniej jedno z wyłączeń, <text:s text:c="23"/>o których mowa w art. 14 ust. 5 RODO.</text:p>
        </text:list-item>
      </text:list>
      <text:p text:style-name="P1"><text:bookmark text:name="page26R_mcid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M28S</meta:editing-duration>
    <meta:editing-cycles>28</meta:editing-cycles>
    <meta:generator>LibreOffice/5.4.2.2$Windows_x86 LibreOffice_project/22b09f6418e8c2d508a9eaf86b2399209b0990f4</meta:generator>
    <dc:date>2023-01-17T11:30:19.866000000</dc:date>
    <meta:print-date>2023-01-17T11:29:29.079000000</meta:print-date>
    <meta:document-statistic meta:table-count="0" meta:image-count="0" meta:object-count="0" meta:page-count="1" meta:paragraph-count="13" meta:word-count="447" meta:character-count="3313" meta:non-whitespace-character-count="2789"/>
    <meta:user-defined meta:name="Info 1"/>
    <meta:user-defined meta:name="Info 2"/>
    <meta:user-defined meta:name="Info 3"/>
    <meta:user-defined meta:name="Info 4"/>
  </office:meta>
</office:document-meta>
</file>