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6.332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3.20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623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57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358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23"/>
        <table:table-column table:style-name="co3" table:default-cell-style-name="ce23"/>
        <table:table-column table:style-name="co4" table:default-cell-style-name="ce8"/>
        <table:table-column table:style-name="co5" table:default-cell-style-name="ce32"/>
        <table:table-column table:style-name="co6" table:default-cell-style-name="ce33"/>
        <table:table-column table:style-name="co7" table:default-cell-style-name="ce33"/>
        <table:table-row table:style-name="ro1">
          <table:table-cell table:style-name="ce1" office:value-type="string" calcext:value-type="string" table:number-columns-spanned="7" table:number-rows-spanned="1">
            <text:p>Załącznik nr 2 Formularz asortymentowo cenowy</text:p>
          </table:table-cell>
          <table:covered-table-cell table:number-columns-repeated="6" table:style-name="ce12"/>
        </table:table-row>
        <table:table-row table:style-name="ro1">
          <table:table-cell table:style-name="ce1"/>
          <table:table-cell table:style-name="ce6" table:number-columns-repeated="6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Opis</text:p>
          </table:table-cell>
          <table:table-cell table:style-name="ce30" office:value-type="string" calcext:value-type="string">
            <text:p>Proponowane rodzaje badań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<text:s/>Cena netto za jedn.</text:p>
          </table:table-cell>
          <table:table-cell table:style-name="ce7" office:value-type="string" calcext:value-type="string">
            <text:p>Cena jednostkowa brutto</text:p>
          </table:table-cell>
          <table:table-cell table:style-name="ce7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table:style-name="ce22" office:value-type="string" calcext:value-type="string">
            <text:p>Badania <text:span text:style-name="T1">wstępne</text:span> na stanowisku <text:span text:style-name="T1">opiekun *</text:span>(z wydaniem przez lekarza medycyny orzeczenia o zdolności do pracy)</text:p>
          </table:table-cell>
          <table:table-cell table:style-name="ce31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Badania <text:span text:style-name="T1">wstępne</text:span> na stanowisku <text:span text:style-name="T1">pokojowa*</text:span> (z wydaniem przez lekarza medycyny orzeczenia o zdolności do pracy) 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Badania <text:span text:style-name="T1">wstępne</text:span> na stanowisku <text:span text:style-name="T1">kucharz*</text:span> (z wydaniem przez lekarza medycyny orzeczenia o zdolności do pracy)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Badania <text:span text:style-name="T1">wstępne</text:span> na stanowisku <text:span text:style-name="T1">pielęgniarka*</text:span> (z wydaniem przez lekarza medycyny orzeczenia o zdolności do pracy)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Badania <text:span text:style-name="T1">wstępne</text:span> na stanowisku <text:span text:style-name="T1">praczka*</text:span> (z wydaniem przez lekarza medycyny orzeczenia o zdolności do pracy)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Badania <text:span text:style-name="T1">okresowe</text:span> na stanowisku <text:span text:style-name="T1">opiekun </text:span> (z wydaniem przez lekarza medycyny orzeczenia o zdolności do pracy)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Badania <text:span text:style-name="T1">okresowe</text:span> na stanowisku <text:span text:style-name="T1">pokojowa </text:span> (z wydaniem przez lekarza medycyny orzeczenia o zdolności do pracy)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Badania <text:span text:style-name="T1">okresowe</text:span> na stanowisku <text:span text:style-name="T1">praczka </text:span> (z wydaniem przez lekarza medycyny orzeczenia o zdolności do pracy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Badania <text:span text:style-name="T1">okresowe</text:span> na stanowisku <text:span text:style-name="T1">psycholog *</text:span> (z wydaniem przez lekarza medycyny orzeczenia o zdolności do pracy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Badania <text:span text:style-name="T1">okresowe</text:span> na stanowisku <text:span text:style-name="T1">recepcjonista</text:span> (z wydaniem przez lekarza medycyny orzeczenia o zdolności do pracy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Badania <text:span text:style-name="T1">okresowe</text:span> na stanowisku <text:span text:style-name="T1">pr. Socjalny </text:span>(z wydaniem przez lekarza medycyny orzeczenia o zdolności do pracy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2.</text:p>
          </table:table-cell>
          <table:table-cell office:value-type="string" calcext:value-type="string">
            <text:p>Badania <text:span text:style-name="T1">okresowe</text:span> na stanowisku <text:span text:style-name="T1">pielegniarka*</text:span> (z wydaniem przez lekarza medycyny orzeczenia o zdolności do pracy)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13.</text:p>
          </table:table-cell>
          <table:table-cell office:value-type="string" calcext:value-type="string">
            <text:p>Badania <text:span text:style-name="T1">okresowe</text:span> na stanowisku <text:span text:style-name="T1">instruktor terapii zaj.</text:span> (z wydaniem przez lekarza medycyny orzeczenia o zdolności do pracy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14.</text:p>
          </table:table-cell>
          <table:table-cell office:value-type="string" calcext:value-type="string">
            <text:p>Badania <text:span text:style-name="T1">okresowe</text:span> na stanowisku <text:span text:style-name="T1"> magazynier </text:span> (z wydaniem przez lekarza medycyny orzeczenia o zdolności do pracy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15.</text:p>
          </table:table-cell>
          <table:table-cell office:value-type="string" calcext:value-type="string">
            <text:p>Badania <text:span text:style-name="T1">okresowe</text:span> na stanowisku <text:span text:style-name="T1">technik fizjoterapii</text:span> (z wydaniem przez lekarza medycyny orzeczenia o zdolności do pracy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16.</text:p>
          </table:table-cell>
          <table:table-cell office:value-type="string" calcext:value-type="string">
            <text:p>Badania <text:span text:style-name="T1">okresowe</text:span> na stanowisku <text:span text:style-name="T1">administracyjnym</text:span> <text:span text:style-name="T1">*</text:span> (z wydaniem przez lekarza medycyny orzeczenia o zdolności do pracy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17.</text:p>
          </table:table-cell>
          <table:table-cell office:value-type="string" calcext:value-type="string">
            <text:p>Badania <text:span text:style-name="T1">okresowe</text:span> na stanowisku <text:span text:style-name="T1">kierowca</text:span> (z wydaniem przez lekarza medycyny orzeczenia o zdolności do pracy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18.</text:p>
          </table:table-cell>
          <table:table-cell office:value-type="string" calcext:value-type="string">
            <text:p>Badania <text:span text:style-name="T1">okresowe</text:span> na stanowisku <text:span text:style-name="T1">kierownik zespołu pielęgniarek*</text:span> (z wydaniem przez lekarza medycyny orzeczenia o zdolności do pracy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19.</text:p>
          </table:table-cell>
          <table:table-cell office:value-type="string" calcext:value-type="string">
            <text:p>Badania <text:span text:style-name="T1">okresowe</text:span> na stanowisku <text:span text:style-name="T1">kucharz</text:span> (z wydaniem przez lekarza medycyny orzeczenia o zdolności do pracy)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20.</text:p>
          </table:table-cell>
          <table:table-cell office:value-type="string" calcext:value-type="string">
            <text:p>Badania <text:span text:style-name="T1">kontrolne</text:span>  na stanowisku <text:span text:style-name="T1">opiekun</text:span> (z wydaniem przez lekarza medycyny orzeczenia o zdolności do pracy)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21.</text:p>
          </table:table-cell>
          <table:table-cell office:value-type="string" calcext:value-type="string">
            <text:p>Badania <text:span text:style-name="T1">kontrolne</text:span>  na stanowisku <text:span text:style-name="T1">pokojowa </text:span>(z wydaniem przez lekarza medycyny orzeczenia o zdolności do pracy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2.</text:p>
          </table:table-cell>
          <table:table-cell office:value-type="string" calcext:value-type="string">
            <text:p>Badania kontrolne  na stanowisku <text:span text:style-name="T1">pielęgniarka</text:span> (z wydaniem przez lekarza medycyny orzeczenia o zdolności do pracy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23.</text:p>
          </table:table-cell>
          <table:table-cell office:value-type="string" calcext:value-type="string">
            <text:p>Badanie lekarskie i wydanie orzeczenia do celów SE – w trakcie badań profilaktycznych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24.</text:p>
          </table:table-cell>
          <table:table-cell office:value-type="string" calcext:value-type="string">
            <text:p>Wymaz w kierunku SS – badanie sanitarno- epidemiologiczn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25.</text:p>
          </table:table-cell>
          <table:table-cell table:style-name="ce13" office:value-type="string" calcext:value-type="string">
            <text:p>Szczepienie WZW</text:p>
          </table:table-cell>
          <table:table-cell table:style-name="ce31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2">
          <table:table-cell table:style-name="ce4" office:value-type="string" calcext:value-type="string" table:number-columns-spanned="5" table:number-rows-spanned="1">
            <text:p>RAZEM </text:p>
          </table:table-cell>
          <table:covered-table-cell table:number-columns-repeated="2" table:style-name="ce25"/>
          <table:covered-table-cell table:number-columns-repeated="2" table:style-name="ce4"/>
          <table:table-cell table:style-name="ce34" office:value-type="string" calcext:value-type="string">
            <text:p>x</text:p>
          </table:table-cell>
          <table:table-cell table:style-name="ce35"/>
        </table:table-row>
        <table:table-row table:style-name="ro13">
          <table:table-cell table:style-name="Default"/>
          <table:table-cell table:style-name="ce26" table:number-columns-repeated="2"/>
          <table:table-cell table:style-name="Default" table:number-columns-repeated="4"/>
        </table:table-row>
        <table:table-row table:style-name="ro14">
          <table:table-cell table:style-name="Default"/>
          <table:table-cell table:style-name="ce16" office:value-type="string" calcext:value-type="string" table:number-columns-spanned="6" table:number-rows-spanned="1">
            <text:p>* z uwzględnieniem w wycenie rtg klatki piersiowej i badania na obecność antygenu HBS i HCV </text:p>
          </table:table-cell>
          <table:covered-table-cell table:style-name="ce20"/>
          <table:covered-table-cell table:number-columns-repeated="4" table:style-name="ce13"/>
        </table:table-row>
        <table:table-row table:style-name="ro15">
          <table:table-cell table:style-name="Default"/>
          <table:table-cell table:style-name="ce28" office:value-type="string" calcext:value-type="string" table:number-columns-spanned="3" table:number-rows-spanned="1">
            <text:p>Ilość badań jest szacunkowa, może ulec zmianie; służy do celu porównania ofert</text:p>
          </table:table-cell>
          <table:covered-table-cell table:number-columns-repeated="2" table:style-name="ce13"/>
          <table:table-cell table:style-name="ce1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7cm" fo:margin-right="1.7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3:56:51.069000000</meta:creation-date>
    <dc:date>2023-12-20T09:59:23.262000000</dc:date>
    <meta:editing-duration>PT3H57M10S</meta:editing-duration>
    <meta:editing-cycles>16</meta:editing-cycles>
    <meta:generator>LibreOffice/7.4.4.2$Windows_X86_64 LibreOffice_project/85569322deea74ec9134968a29af2df5663baa21</meta:generator>
    <meta:print-date>2023-12-20T09:57:25.050000000</meta:print-date>
    <meta:document-statistic meta:table-count="1" meta:cell-count="87" meta:object-count="0"/>
  </office:meta>
</office:document-meta>
</file>