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2cm"/>
        </style:tab-stops>
      </style:paragraph-properties>
    </style:style>
    <style:style style:name="P2" style:family="paragraph" style:parent-style-name="Text_20_body_20__28_user_29_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2cm"/>
        </style:tab-stops>
      </style:paragraph-properties>
      <style:text-properties style:font-name="Arial" style:font-name-complex="Arial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style:font-name-asian="Calibri" style:font-name-complex="Arial"/>
    </style:style>
    <style:style style:name="P6" style:family="paragraph" style:parent-style-name="Standard_20__28_user_29_">
      <style:text-properties style:font-name="Arial" style:font-name-complex="Arial"/>
    </style:style>
    <style:style style:name="P7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style:font-name-complex="Arial" style:font-size-complex="10.5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ize-complex="10.5pt"/>
    </style:style>
    <style:style style:name="P11" style:family="paragraph" style:parent-style-name="Standard_20__28_user_29_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8cm"/>
        </style:tab-stops>
      </style:paragraph-properties>
    </style:style>
    <style:style style:name="P12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Standard_20__28_user_29_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_20__28_user_29_" style:list-style-name="WW8Num8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Standard_20__28_user_29_" style:list-style-name="WW8Num17">
      <style:paragraph-properties fo:margin-left="0.501cm" fo:margin-right="0cm" fo:text-align="justify" style:justify-single-word="false" fo:text-indent="-0.501cm" style:auto-text-indent="false"/>
    </style:style>
    <style:style style:name="P16" style:family="paragraph" style:parent-style-name="Standard_20__28_user_29_" style:list-style-name="WW8Num9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Standard_20__28_user_29_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8cm"/>
        </style:tab-stops>
      </style:paragraph-properties>
      <style:text-properties style:font-name="Arial" style:font-name-complex="Arial"/>
    </style:style>
    <style:style style:name="P18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19" style:family="paragraph" style:parent-style-name="Standard_20__28_user_29_" style:list-style-name="WW8Num8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20" style:family="paragraph" style:parent-style-name="Standard_20__28_user_29_" style:list-style-name="WW8Num17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21" style:family="paragraph" style:parent-style-name="Standard_20__28_user_29_" style:list-style-name="WW8Num3">
      <style:paragraph-properties fo:margin-left="0.501cm" fo:margin-right="0cm" fo:text-indent="-0.501cm" style:auto-text-indent="false">
        <style:tab-stops>
          <style:tab-stop style:position="0.52cm"/>
        </style:tab-stops>
      </style:paragraph-properties>
      <style:text-properties style:font-name="Arial" style:font-name-complex="Arial"/>
    </style:style>
    <style:style style:name="P22" style:family="paragraph" style:parent-style-name="Standard_20__28_user_29_" style:list-style-name="WW8Num1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style:font-name-complex="Arial"/>
    </style:style>
    <style:style style:name="P23" style:family="paragraph" style:parent-style-name="Standard_20__28_user_29_" style:list-style-name="WW8Num7">
      <style:paragraph-properties fo:margin-left="0.501cm" fo:margin-right="0cm" fo:text-indent="-0.501cm" style:auto-text-indent="false">
        <style:tab-stops>
          <style:tab-stop style:position="0.52cm"/>
          <style:tab-stop style:position="0.751cm"/>
        </style:tab-stops>
      </style:paragraph-properties>
      <style:text-properties style:font-name="Arial" style:font-name-complex="Arial"/>
    </style:style>
    <style:style style:name="P24" style:family="paragraph" style:parent-style-name="Standard_20__28_user_29_" style:list-style-name="WW8Num9">
      <style:paragraph-properties fo:margin-left="0.501cm" fo:margin-right="0cm" fo:text-indent="-0.501cm" style:auto-text-indent="false"/>
      <style:text-properties style:font-name="Arial" style:font-name-complex="Arial"/>
    </style:style>
    <style:style style:name="P25" style:family="paragraph" style:parent-style-name="Standard_20__28_user_29_" style:list-style-name="WW8Num3">
      <style:paragraph-properties fo:margin-left="0.501cm" fo:margin-right="0cm" fo:text-indent="-0.501cm" style:auto-text-indent="false">
        <style:tab-stops>
          <style:tab-stop style:position="0.52cm"/>
        </style:tab-stops>
      </style:paragraph-properties>
    </style:style>
    <style:style style:name="P26" style:family="paragraph" style:parent-style-name="Standard_20__28_user_29_" style:list-style-name="WW8Num1">
      <style:paragraph-properties fo:margin-left="0.501cm" fo:margin-right="0cm" fo:text-indent="-0.501cm" style:auto-text-indent="false">
        <style:tab-stops>
          <style:tab-stop style:position="0.52cm"/>
        </style:tab-stops>
      </style:paragraph-properties>
    </style:style>
    <style:style style:name="P27" style:family="paragraph" style:parent-style-name="Standard_20__28_user_29_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_20__28_user_29_" style:list-style-name="WW8Num7">
      <style:paragraph-properties fo:margin-left="0.501cm" fo:margin-right="0cm" fo:margin-top="0cm" fo:margin-bottom="0.423cm" loext:contextual-spacing="false" fo:text-indent="-0.50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_20__28_user_29_">
      <style:paragraph-properties fo:margin-left="1cm" fo:margin-right="0cm" fo:text-align="justify" style:justify-single-word="false" fo:text-indent="-0.499cm" style:auto-text-indent="false"/>
    </style:style>
    <style:style style:name="P30" style:family="paragraph" style:parent-style-name="Standard_20__28_user_29_" style:list-style-name="WW8Num15">
      <style:paragraph-properties fo:margin-left="1cm" fo:margin-right="0cm" fo:text-align="justify" style:justify-single-word="false" fo:text-indent="-0.499cm" style:auto-text-indent="false"/>
    </style:style>
    <style:style style:name="P31" style:family="paragraph" style:parent-style-name="Standard_20__28_user_29_" style:list-style-name="WW8Num13">
      <style:paragraph-properties fo:margin-left="1cm" fo:margin-right="0cm" fo:text-align="justify" style:justify-single-word="false" fo:text-indent="-0.499cm" style:auto-text-indent="false"/>
    </style:style>
    <style:style style:name="P32" style:family="paragraph" style:parent-style-name="Standard_20__28_user_29_" style:list-style-name="WW8Num16">
      <style:paragraph-properties fo:margin-left="1cm" fo:margin-right="0cm" fo:text-align="justify" style:justify-single-word="false" fo:text-indent="-0.499cm" style:auto-text-indent="false"/>
    </style:style>
    <style:style style:name="P33" style:family="paragraph" style:parent-style-name="Standard_20__28_user_29_" style:list-style-name="WW8Num13">
      <style:paragraph-properties fo:margin-left="1cm" fo:margin-right="0cm" fo:text-align="justify" style:justify-single-word="false" fo:text-indent="-0.499cm" style:auto-text-indent="false"/>
      <style:text-properties style:font-name="Arial" style:font-name-complex="Arial"/>
    </style:style>
    <style:style style:name="P34" style:family="paragraph" style:parent-style-name="Standard_20__28_user_29_" style:list-style-name="WW8Num16">
      <style:paragraph-properties fo:margin-left="1cm" fo:margin-right="0cm" fo:text-align="justify" style:justify-single-word="false" fo:text-indent="-0.499cm" style:auto-text-indent="false"/>
      <style:text-properties style:font-name="Arial" style:font-name-complex="Arial"/>
    </style:style>
    <style:style style:name="P35" style:family="paragraph" style:parent-style-name="Standard_20__28_user_29_" style:list-style-name="WW8Num15">
      <style:paragraph-properties fo:margin-left="1cm" fo:margin-right="0cm" fo:text-align="justify" style:justify-single-word="false" fo:text-indent="-0.365cm" style:auto-text-indent="false"/>
    </style:style>
    <style:style style:name="P36" style:family="paragraph" style:parent-style-name="Standard_20__28_user_29_">
      <style:paragraph-properties fo:margin-left="0.499cm" fo:margin-right="0cm" fo:text-indent="-0.499cm" style:auto-text-indent="false">
        <style:tab-stops>
          <style:tab-stop style:position="0.52cm"/>
        </style:tab-stops>
      </style:paragraph-properties>
    </style:style>
    <style:style style:name="P37" style:family="paragraph" style:parent-style-name="Standard_20__28_user_29_">
      <style:paragraph-properties fo:margin-left="0.499cm" fo:margin-right="0cm" fo:text-align="center" style:justify-single-word="false" fo:text-indent="-0.499cm" style:auto-text-indent="false">
        <style:tab-stops>
          <style:tab-stop style:position="0.52cm"/>
        </style:tab-stops>
      </style:paragraph-properties>
      <style:text-properties style:font-name="Arial" style:font-name-complex="Arial"/>
    </style:style>
    <style:style style:name="P38" style:family="paragraph" style:parent-style-name="Standard_20__28_user_29_">
      <style:paragraph-properties fo:margin-left="0.499cm" fo:margin-right="0cm" fo:text-indent="-0.499cm" style:auto-text-indent="false">
        <style:tab-stops>
          <style:tab-stop style:position="0.52cm"/>
        </style:tab-stops>
      </style:paragraph-properties>
    </style:style>
    <style:style style:name="P39" style:family="paragraph" style:parent-style-name="Standard_20__28_user_29_">
      <style:paragraph-properties fo:margin-left="0.501cm" fo:margin-right="0cm" fo:margin-top="0cm" fo:margin-bottom="0.423cm" loext:contextual-spacing="false" fo:text-align="center" style:justify-single-word="false" fo:text-indent="0cm" style:auto-text-indent="false"/>
    </style:style>
    <style:style style:name="P40" style:family="paragraph" style:parent-style-name="Standard_20__28_user_29_">
      <style:paragraph-properties fo:margin-left="0.501cm" fo:margin-right="0cm" fo:text-indent="0cm" style:auto-text-indent="false"/>
      <style:text-properties style:font-name="Arial" style:font-name-complex="Arial"/>
    </style:style>
    <style:style style:name="P4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style:font-name-complex="Arial"/>
    </style:style>
    <style:style style:name="P42" style:family="paragraph" style:parent-style-name="Standard_20__28_user_29_">
      <style:paragraph-properties fo:margin-left="0.501cm" fo:margin-right="0cm" fo:text-align="center" style:justify-single-word="false" fo:text-indent="0cm" style:auto-text-indent="false"/>
    </style:style>
    <style:style style:name="P43" style:family="paragraph" style:parent-style-name="Standard_20__28_user_29_">
      <style:paragraph-properties fo:margin-left="0.501cm" fo:margin-right="0cm" fo:text-align="justify" style:justify-single-word="false" fo:text-indent="0cm" style:auto-text-indent="false"/>
    </style:style>
    <style:style style:name="P44" style:family="paragraph" style:parent-style-name="Standard_20__28_user_29_">
      <style:paragraph-properties fo:margin-left="1cm" fo:margin-right="0cm" fo:text-align="center" style:justify-single-word="false" fo:text-indent="0cm" style:auto-text-indent="false"/>
    </style:style>
    <style:style style:name="P45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style:font-name="Arial" style:font-name-complex="Arial"/>
    </style:style>
    <style:style style:name="P46" style:family="paragraph" style:parent-style-name="Standard_20__28_user_29_">
      <style:paragraph-properties fo:margin-left="1.251cm" fo:margin-right="0cm" fo:text-indent="0cm" style:auto-text-indent="false"/>
    </style:style>
    <style:style style:name="P4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48" style:family="paragraph" style:parent-style-name="Akapit_20_z_20_listą">
      <style:paragraph-properties fo:margin-top="0cm" fo:margin-bottom="0cm" loext:contextual-spacing="false" fo:text-align="justify" style:justify-single-word="false"/>
    </style:style>
    <style:style style:name="P49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Calibri" style:font-weight-asian="bold" style:font-name-complex="Arial"/>
    </style:style>
    <style:style style:name="T7" style:family="text">
      <style:text-properties style:font-name="Arial" style:font-name-asian="Calibri" style:font-name-complex="Arial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Arial" fo:font-weight="bold" style:font-name-asian="Calibri" style:font-weight-asian="bold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font-size="11pt" style:font-size-asian="11pt"/>
    </style:style>
    <style:style style:name="T18" style:family="text">
      <style:text-properties style:font-name-asian="Ari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page3R_mcid0"/><text:line-break/><text:span text:style-name="T1">Umowa Nr <text:s text:c="3"/>/2023</text:span></text:p>
      <text:p text:style-name="Standard_20__28_user_29_"><text:span text:style-name="T1"><text:line-break/>zawarta <text:s/>w dniu ..… <text:s text:c="3"/>r. w Lublinie pomiędzy:</text:span><text:bookmark text:name="page3R_mcid2"/><text:span text:style-name="T1"><text:line-break/></text:span><text:span text:style-name="T5">G</text:span><text:span text:style-name="T15">miną Lublin, Plac Króla Władysława Łokietka 1, 20-109 Lublin</text:span></text:p>
      <text:p text:style-name="P5">NIP 946 25 75 811, REGON 431019514 reprezentowaną przez:</text:p>
      <text:p text:style-name="P4"><text:span text:style-name="T15">Pana Jarosława Zyśka <text:s/>– Dyrektora Domu Pomocy Społecznej</text:span></text:p>
      <text:p text:style-name="P4"><text:span text:style-name="T6">im. Matki Teresy z Kalkuty w Lublinie</text:span><text:span text:style-name="T7">, ul. Głowackiego 26, 20 – 060 Lublin </text:span></text:p>
      <text:p text:style-name="Standard_20__28_user_29_"><text:span text:style-name="T1">zwanym dalej „</text:span><text:span text:style-name="T5">Zamawiającym</text:span><text:span text:style-name="T1">”,</text:span><text:bookmark text:name="page3R_mcid6"/><text:bookmark text:name="page3R_mcid7"/><text:span text:style-name="T1"><text:line-break/>a</text:span><text:bookmark text:name="page3R_mcid8"/><text:span text:style-name="T1"><text:line-break/>................................................................................................................................................<text:line-break/>zwanym dalej „</text:span><text:span text:style-name="T5">Wykonawcą,</text:span></text:p>
      <text:p text:style-name="Standard_20__28_user_29_"/>
      <text:p text:style-name="P6">została zawarta umowa następującej treści:</text:p>
      <text:p text:style-name="P7"><text:bookmark text:name="page3R_mcid9"/><text:bookmark text:name="page3R_mcid10"/><text:line-break/>§ 1</text:p>
      <text:list xml:id="list2031110682" text:style-name="WW8Num10">
        <text:list-item>
          <text:p text:style-name="P11"><text:bookmark text:name="page3R_mcid11"/><text:span text:style-name="T1">Zamawiający zleca, a Wykonawca przyjmuje do wykonania przedmiot umowy, którym <text:tab/>są cykliczne dostawy warzyw i owoców cytrusowych do siedziby Zamawiającego.</text:span></text:p>
        </text:list-item>
        <text:list-item>
          <text:p text:style-name="P17">Wykonawca zobowiązuje się do dostarczania Zamawiającemu warzyw i owoców cytrusowych w ilościach wymienionych w załączniku nr 1 stanowiącym integralną część umowy oraz utrzymania cen przedstawionych w ofercie przez cały okres obowiązywania umowy.</text:p>
        </text:list-item>
        <text:list-item>
          <text:p text:style-name="P17">Zamawiający zastrzega sobie prawo do dokonywania przesunięć, zmian ilościowych <text:tab/>(ok.20%) wynikających z faktycznego zapotrzebowania lub potrzeb mieszkańców.</text:p>
        </text:list-item>
      </text:list>
      <text:p text:style-name="P7"><text:bookmark text:name="page25R_mcid3"/><text:line-break/>§ 2</text:p>
      <text:p text:style-name="P8">1. Wykonawca oświadcza i zapewnia, że:</text:p>
      <text:p text:style-name="P29"><text:span text:style-name="T1">1) dostarczany przedmiot zamówienia będzie najwyższej jakości w I gatunku oraz<text:line-break/><text:tab/>świeży</text:span><text:bookmark text:name="page25R_mcid6"/><text:span text:style-name="T1">,</text:span></text:p>
      <text:list xml:id="list3784365280" text:style-name="WW8Num15">
        <text:list-item>
          <text:p text:style-name="P30"><text:span text:style-name="T1">przedmiot zamówienia będzie dostarczany Zamawiającemu w opakowaniach<text:line-break/>zabezpieczających jakość handlową i zdrowotną dostarczonych towarów<text:line-break/>i odpowiadających warunkom transportu, odbioru i przechowywania</text:span><text:bookmark text:name="page25R_mcid7"/><text:span text:style-name="T1">,</text:span></text:p>
        </text:list-item>
        <text:list-item>
          <text:p text:style-name="P35"><text:span text:style-name="T1">towar dostarczany w oryginalnych opakowaniach producenta, powinien mieć na<text:line-break/>każdym opakowaniu zbiorczym etykietę informacyjną zawierającą następujące<text:line-break/>dane: nazwę i adres producenta, nazwę wyrobu, ilość sztuk, termin przydatności do<text:line-break/>spożycia, warunki przechowywania oraz inne oznakowania zgodne z obowiązującymi w tym zakresie przepisami ustawy z 25 sierpnia 2006 r. o<text:line-break/>bezpieczeństwie żywności i żywienia</text:span><text:bookmark text:name="page25R_mcid8"/><text:span text:style-name="T1">,</text:span></text:p>
        </text:list-item>
        <text:list-item>
          <text:p text:style-name="P30"><text:span text:style-name="T1">przedmiot zamówienia będzie dostarczany transportem Wykonawcy, zgodnie z<text:line-break/>obowiązującymi wymaganiami na jego koszt i przekazywany osobom<text:line-break/>upoważnionym w DPS w Lublinie</text:span><text:bookmark text:name="page25R_mcid9"/><text:span text:style-name="T1">,</text:span></text:p>
        </text:list-item>
        <text:list-item>
          <text:p text:style-name="P30"><text:span text:style-name="T1">użyty do przewozu środek transportu będzie uwzględniać właściwości towaru i<text:line-break/> zabezpieczać jego jakość handlową i zdrowotną przed ujemnymi wpływami<text:line-break/>atmosferycznymi i uszkodzeniami</text:span><text:bookmark text:name="page25R_mcid10"/><text:span text:style-name="T1">.</text:span></text:p>
        </text:list-item>
      </text:list>
      <text:list xml:id="list1052184078" text:style-name="WW8Num2">
        <text:list-item>
          <text:p text:style-name="P12"><text:span text:style-name="T1">Zamawiający wymaga, aby opakowania zabezpieczające jakość dostarczonych towarów nie były brudne, uszkodzone mechanicznie, a materiał z którego zostały wykonane dopuszczony do kontaktu z żywnością</text:span><text:bookmark text:name="page25R_mcid11"/><text:span text:style-name="T1">.</text:span></text:p>
        </text:list-item>
        <text:list-item>
          <text:p text:style-name="P18">Wykonawca udziela Zamawiającemu gwarancji jakości i trwałości dostarczonego towaru na okres terminu ważności, który będzie określony na etykietach. Ponadto zapewnia, że dostarczony towar będzie wolny od wad, spełniać będzie wszystkie wymagania określone przez Zamawiającego.<text:bookmark text:name="page27R_mcid1"/></text:p>
        </text:list-item>
        <text:list-item>
          <text:p text:style-name="P18">Zamawiający nie dopuszcza wykonywania przedmiotu umowy przez podwykonawców.</text:p>
        </text:list-item>
      </text:list>
      <text:p text:style-name="P37"><text:bookmark text:name="page27R_mcid2"/><text:soft-page-break/><text:line-break/>§ <text:bookmark text:name="page27R_mcid3"/>3</text:p>
      <text:list xml:id="list276428284" text:style-name="WW8Num3">
        <text:list-item>
          <text:p text:style-name="P21">Wykonawca zobowiązuje się do sukcesywnego dostarczania przedmiotu umowy własnym transportem<text:bookmark text:name="page27R_mcid4"/></text:p>
        </text:list-item>
        <text:list-item>
          <text:p text:style-name="P25"><text:span text:style-name="T1">Umowa została zawarta na czas określony od dnia 10.01.2023 r. do dnia 31.12.2023 r.</text:span></text:p>
        </text:list-item>
      </text:list>
      <text:p text:style-name="P37"><text:bookmark text:name="page27R_mcid5"/><text:bookmark text:name="page27R_mcid6"/><text:line-break/>§<text:bookmark text:name="page27R_mcid7"/>4</text:p>
      <text:p text:style-name="P36"/>
      <text:list xml:id="list2518501044" text:style-name="WW8Num1">
        <text:list-item>
          <text:p text:style-name="P26"><text:span text:style-name="T3">Wartość umowy nie może przekroczyć kwoty brutto .......................(słownie: …………….) wartość VAT…………………………… wartość umowy netto .................... zł (słownie:……..……..…….).</text:span></text:p>
        </text:list-item>
        <text:list-item>
          <text:p text:style-name="P27"><text:span text:style-name="T1">Dla każdej dostawy towaru Wykonawca wystawi fakturę VAT. </text:span></text:p>
        </text:list-item>
        <text:list-item>
          <text:p text:style-name="P27"><text:span text:style-name="T1">Wykonawca dołoży staranności, aby zamawiający mógł się zapoznać z treścią faktury w dniu dostawy.</text:span></text:p>
        </text:list-item>
        <text:list-item>
          <text:p text:style-name="P13"><text:span text:style-name="T1">Wynagrodzenie ujęte w fakturze złożonej Wykonawcy będzie każdorazowo stanowiło iloczyn ceny dostarczanych produktów wg cen wynikających ze złożonej oferty i ilości dostarczonych produktów w danej dostawie. Zamawiający zobowiązuje się regulować płatności z tytułu poszczególnych dostaw przelewem <text:s/>na konto Dostawcy wskazane w fakturze, <text:s/>w przeciągu <text:s/>…...</text:span><text:span text:style-name="T4">dni</text:span><text:span text:style-name="T1"> od otrzymania faktury. Za dzień zapłaty rozumie się dzień wydania dyspozycji bankowej dokonany przez Zamawiającego.</text:span></text:p>
        </text:list-item>
        <text:list-item>
          <text:p text:style-name="P13"><text:span text:style-name="T1">Z tytułu nieterminowej płatności Wykonawca może naliczać odsetki określone przepisami prawa.</text:span></text:p>
        </text:list-item>
        <text:list-item>
          <text:p text:style-name="P2">Zapłata za dostarczony towar następować będzie na podstawie faktur, które powinny zawierać co najmniej ceny jednostkowe, wartość netto, stawkę podatku VAT i wartość brutto.</text:p>
        </text:list-item>
        <text:list-item>
          <text:p text:style-name="P1"><text:span text:style-name="T1">Zapłata nastąpi z działu 852 – pomoc społeczna, rozdział 85202 - domy pomocy społecznej, paragraf </text:span><text:span text:style-name="T8">4220 – zakup środków żywności. </text:span><text:span text:style-name="T1"><text:s/></text:span><text:span text:style-name="T3">zgodnie z planem finansowym 2023 r.</text:span><text:span text:style-name="T1"> Zadanie budżetowe DPST/W/081/00/10/0464 – utrzymanie domów pomocy społecznej.</text:span></text:p>
        </text:list-item>
        <text:list-item>
          <text:p text:style-name="P1"><text:span text:style-name="T16">Wykonawca nie może bez zgody Zamawiającego przenieść wierzytelności wynikających z umowy <text:s/>na osobę trzecią.</text:span></text:p>
        </text:list-item>
        <text:list-item>
          <text:p text:style-name="P1"><text:span text:style-name="T1">Dane do faktury:</text:span></text:p>
        </text:list-item>
      </text:list>
      <text:p text:style-name="P48"><text:span text:style-name="T9">Nabywca: </text:span><text:span text:style-name="T11">Gmina Lublin</text:span></text:p>
      <text:p text:style-name="P49"><text:span text:style-name="T18"><text:s text:c="28"/></text:span>Plac Króla Władysława Łokietka 1,</text:p>
      <text:p text:style-name="P48"><text:span text:style-name="T12"><text:s text:c="17"/></text:span><text:span text:style-name="T11">20-109 Lublin </text:span><text:span text:style-name="T1">NIP 946 25 75 81</text:span></text:p>
      <text:p text:style-name="P48"><text:span text:style-name="T5">Odbiorca:</text:span><text:span text:style-name="T10"> </text:span><text:span text:style-name="T11">Dom Pomocy Społecznej im. Matki Teresy z Kalkuty</text:span></text:p>
      <text:p text:style-name="P48"><text:span text:style-name="T12"><text:s text:c="16"/></text:span><text:span text:style-name="T11">ul. Głowackiego 26, 20-060 Lublin </text:span><text:span text:style-name="T10">NIP 712 23 80 645</text:span></text:p>
      <text:p text:style-name="P49">Adres do korespondencji: Dom Pomocy Społecznej im. Matki Teresy z Kalkuty <text:tab/><text:tab/><text:tab/><text:tab/> <text:s text:c="9"/>ul. Głowackiego 26, 20-060 Lublin. <text:s text:c="5"/></text:p>
      <text:list xml:id="list399147291" text:style-name="WW8Num12">
        <text:list-item>
          <text:p text:style-name="P22">Z tytułu realizacji zamówienia Zleceniobiorca oświadcza, iż wyśle/nie wyśle* ustrukturyzowaną fakturę elektroniczną w sposób, <text:s/>o <text:s/>którym mowa w art. 4 ust.1 ustawy z dnia z dnia 9 listopada 2018 r. o elektronicznym fakturowaniu w zamówieniach publicznych, koncesjach na roboty budowlane lub usługi oraz partnerstwie publiczno-prywatnym (Dz. U z 2018 r. poz. 2191) z uwzględnieniem właściwego numeru <text:s/>GLN GLN <text:s/>5907653871184 <text:s text:c="2"/>Zamawiającego.</text:p>
        </text:list-item>
      </text:list>
      <text:p text:style-name="P36"><text:span text:style-name="T1"><text:tab/>* niewłaściwe skreślić</text:span><text:bookmark text:name="page27R_mcid11"/><text:bookmark text:name="page29R_mcid0"/></text:p>
      <text:list xml:id="list308902713" text:style-name="WW8Num7">
        <text:list-item>
          <text:p text:style-name="P23">W przypadku realizacji dostaw o wartości, o której mowa w ust. 1 umowa ulega rozwiązaniu.<text:bookmark text:name="page29R_mcid1"/></text:p>
        </text:list-item>
        <text:list-item>
          <text:p text:style-name="P28"><text:span text:style-name="T1">Zamawiający zapłaci Wykonawcy odsetki ustawowe za opóźnienie w zapłacie należnego Wykonawcy wynagrodzenia.</text:span><text:bookmark text:name="page29R_mcid2"/></text:p>
        </text:list-item>
      </text:list>
      <text:p text:style-name="P39"><text:soft-page-break/><text:span text:style-name="T1"><text:line-break/>§ </text:span><text:bookmark text:name="page29R_mcid3"/><text:span text:style-name="T1">5</text:span></text:p>
      <text:list xml:id="list3408539926" text:style-name="WW8Num8">
        <text:list-item>
          <text:p text:style-name="P19">Zapotrzebowanie będzie dokonywane w oparciu o telefoniczne, pisemne (email)<text:line-break/>zamówienia składane Wykonawcy przez uprawnionego pracownika Zamawiającego.<text:bookmark text:name="page29R_mcid4"/></text:p>
        </text:list-item>
        <text:list-item>
          <text:p text:style-name="P14"><text:span text:style-name="T1">Wykonawca zobowiązuje się dostarczyć towar sukcesywnie w oparciu o składane<text:line-break/>zamówienia w asortymencie i ilościach wymienionych w danym zamówieniu cząstkowym, zgodnie z obowiązującymi normami jakościowymi oraz w opakowaniu jednostkowym (w gramaturze) zawartym w wykazie produktów (załącznik nr1) wraz z fakturą w terminie dnia od złożenia zamówienia.</text:span><text:bookmark text:name="page29R_mcid5"/></text:p>
        </text:list-item>
        <text:list-item>
          <text:p text:style-name="P14"><text:span text:style-name="T1">Odbiór zamówionych artykułów będzie następował w siedzibie Zamawiającego po<text:line-break/>sprawdzeniu jakości, asortymentu oraz ilości - zgodnie z zamówieniem – przez<text:line-break/>przedstawicieli obu stron. W przypadku stwierdzenia podczas odbioru niepełnej dostawy lub wady w dostawie, w szczególności: nieodpowiedniej jakości artykułu lub gramatury przedstawiciel Wykonawcy wraz z przedstawicielem Zamawiającego sporządzą protokół reklamacyjny (załącznik nr 2 do umowy), w którym opisane zostaną stwierdzone braki lub wady. W takim przypadku Wykonawca niezwłocznie uzupełni brakujący asortyment lub wymieni go na wolny od wad i dostarczy do siedziby Zamawiającego najpóźniej w terminie do godziny 12.00 dnia następnego lub za zgodą Zamawiającego przy następnej dostawie.</text:span><text:bookmark text:name="page29R_mcid6"/></text:p>
        </text:list-item>
        <text:list-item>
          <text:p text:style-name="P14"><text:span text:style-name="T1">Odbiór ilościowy i jakościowy będzie odbywał się od poniedziałku do piątku (oprócz dni<text:line-break/>ustawowo wolnych od pracy) w godzinach: od 7.00 do 10.00.</text:span><text:bookmark text:name="page29R_mcid7"/></text:p>
        </text:list-item>
        <text:list-item>
          <text:p text:style-name="P14"><text:span text:style-name="T1">Wykonawca wskaże swojego przedstawiciela – w załączniku nr 2 do umowy – który będzie upoważniony do podpisania protokołu reklamacji towaru.</text:span><text:bookmark text:name="page29R_mcid8"/></text:p>
        </text:list-item>
        <text:list-item>
          <text:p text:style-name="P19">Wykonawca ponosi odpowiedzialność za ilość oraz jakość dostarczonych do<text:line-break/>Zamawiającego towarów. W przypadku stwierdzenia przez Zamawiającego w okresie<text:line-break/>przydatności towaru do spożycia wady nieujawnionej podczas odbioru, w szczególności:<text:line-break/>nieodpowiedniej jakości asortymentu strony ustalają następujący tryb postępowania:<text:bookmark text:name="page29R_mcid9"/><text:line-break/></text:p>
        </text:list-item>
      </text:list>
      <text:list xml:id="list2432819262" text:style-name="WW8Num13">
        <text:list-item>
          <text:p text:style-name="P33">Zamawiający niezwłocznie zgłosi reklamację telefonicznie (co zostanie potwierdzone<text:line-break/>email).<text:bookmark text:name="page29R_mcid10"/></text:p>
        </text:list-item>
        <text:list-item>
          <text:p text:style-name="P31"><text:span text:style-name="T1">Istnienie wady zostanie stwierdzone protokolarnie przy udziale Zamawiającego i Wykonawcy lub ich przedstawicieli. Wykonawca ma obowiązek stawić się na wezwanie Zamawiającego w celu podpisania protokołu. W przypadku nie stawienia się Wykonawcy w siedzibie</text:span><text:bookmark text:name="undefined4"/><text:bookmark text:name="page31R_mcid0"/><text:span text:style-name="T1"> Zamawiającego, protokół podpisany jednostronnie przez Zamawiającego lub jego przedstawiciela będzie wiążący obie strony.</text:span><text:bookmark text:name="page31R_mcid1"/><text:span text:style-name="T1"><text:line-break/>c) Wykonawca niezwłocznie uzupełni brakujący asortyment lub wymieni go na wolny od wad i dostarczy do siedziby Zamawiającego.</text:span><text:bookmark text:name="page31R_mcid2"/></text:p>
        </text:list-item>
        <text:list-item>
          <text:p text:style-name="P31"><text:span text:style-name="T1">W przypadku braku realizacji dostaw towaru lub jego części przez Wykonawcę lub<text:line-break/>dostarczenia towaru niezgodnego z umową lub o niewłaściwej jakości i w razie nie<text:line-break/>wywiązania się z obowiązku wynikających z zapisów § 2, Zamawiającemu przysługuje prawo zakupu tzw. interwencyjnego. Pełną kwotą zakupu interwencyjnego łącznie z kosztami dodatkowymi Zamawiający obciąża Wykonawcę.</text:span><text:bookmark text:name="page31R_mcid3"/></text:p>
        </text:list-item>
        <text:list-item>
          <text:p text:style-name="P31"><text:span text:style-name="T1">W przypadku dokonania zakupu interwencyjnego przez Zamawiającego, nie wyklucza się zapisów §.. niniejszej umowy.</text:span><text:bookmark text:name="page31R_mcid4"/></text:p>
        </text:list-item>
        <text:list-item>
          <text:p text:style-name="P31"><text:span text:style-name="T1">Termin zapłaty należności liczony będzie od dnia uzupełnienia brakującego asortymentu lub dostarczenia wyrobów wolnych od wad.</text:span><text:bookmark text:name="page31R_mcid5"/><text:bookmark text:name="page31R_mcid6"/></text:p>
        </text:list-item>
      </text:list>
      <text:p text:style-name="P44"><text:span text:style-name="T1"><text:line-break/>§</text:span><text:bookmark text:name="page31R_mcid7"/><text:span text:style-name="T1">6</text:span></text:p>
      <text:p text:style-name="P45"/>
      <text:list xml:id="list472082526" text:style-name="WW8Num17">
        <text:list-item>
          <text:p text:style-name="P20"><text:soft-page-break/>W razie nieterminowej dostawy lub uzupełnienia przedmiotu zamówienia, nieterminowej<text:line-break/>wymiany przedmiotu zamówienia na wolny od wad Zamawiający ma prawo obciążyć<text:line-break/>Wykonawcę karą umowną w wysokości 0,1 % wartości dostawy danego asortymentu<text:line-break/>brutto za każdy dzień zwłoki.<text:bookmark text:name="page31R_mcid8"/></text:p>
        </text:list-item>
        <text:list-item>
          <text:p text:style-name="P15"><text:span text:style-name="T1">Zamawiający ma prawo obciążyć Wykonawcę karą umowną w przypadku rozwiązania<text:line-break/>umowy, w przypadkach, o których mowa w § 7 ust. 1 pkt 2 i pkt 3 umowy w wysokości<text:line-break/>5 % wartości brutto, o której mowa w § 4 ust. 1 umowy</text:span><text:bookmark text:name="page31R_mcid9"/></text:p>
        </text:list-item>
        <text:list-item>
          <text:p text:style-name="P15"><text:span text:style-name="T1">Zamawiający zastrzega sobie prawo dochodzenia odszkodowania na zasadach ogólnych przewyższającego zastrzeżone kary umowne.</text:span><text:bookmark text:name="page31R_mcid10"/></text:p>
        </text:list-item>
        <text:list-item>
          <text:p text:style-name="P20">Zamawiający zastrzega sobie prawo potrącenia naliczonej kary umownej<text:line-break/>z należnego Wykonawcy wynagrodzenia ( z faktur).<text:bookmark text:name="page31R_mcid11"/><text:bookmark text:name="page31R_mcid12"/></text:p>
        </text:list-item>
      </text:list>
      <text:p text:style-name="P3"><text:span text:style-name="T1"><text:line-break/>§ 7</text:span><text:bookmark text:name="page31R_mcid13"/></text:p>
      <text:p text:style-name="P6"/>
      <text:list xml:id="list2760880198" text:style-name="WW8Num9">
        <text:list-item>
          <text:p text:style-name="P24">Umowa niniejsza może być rozwiązana:<text:bookmark text:name="page31R_mcid14"/></text:p>
        </text:list-item>
      </text:list>
      <text:list xml:id="list2833852595" text:style-name="WW8Num16">
        <text:list-item>
          <text:p text:style-name="P34">Na mocy porozumienia stron w każdym czasie,<text:bookmark text:name="page31R_mcid15"/></text:p>
        </text:list-item>
        <text:list-item>
          <text:p text:style-name="P32"><text:span text:style-name="T1">Przez Zamawiającego, z zachowaniem 14 dniowego okresu wypowiedzenia, w<text:line-break/>przypadku niewykonania lub nienależytego wykonania umowy przez Wykonawcę,<text:line-break/>a w szczególności: powtarzających się naruszeń postanowień umowy przez<text:line-break/>Wykonawcę, powtarzających się opóźnień w dostawie zamawianego asortymentu lub</text:span><text:bookmark text:name="undefined5"/><text:bookmark text:name="page33R_mcid0"/><text:span text:style-name="T1"><text:line-break/>jego wymiany na wolny od wad, mimo pisemnego wezwania do należytego<text:line-break/>wykonywania umowy</text:span><text:bookmark text:name="page33R_mcid1"/><text:span text:style-name="T1">,</text:span></text:p>
        </text:list-item>
        <text:list-item>
          <text:p text:style-name="P32"><text:span text:style-name="T1">Przez Zamawiającego, bez zachowania okresu wypowiedzenia, ze skutkiem<text:line-break/>natychmiastowym w przypadku, gdy Wykonawca nie rozpoczął świadczenia dostaw lub nie kontynuuje świadczenia dostaw przez okres dłuższy niż 3 dni.</text:span><text:bookmark text:name="page33R_mcid2"/></text:p>
        </text:list-item>
      </text:list>
      <text:list xml:id="list73229022570292" text:continue-list="list2760880198" text:style-name="WW8Num9">
        <text:list-item>
          <text:p text:style-name="P16"><text:span text:style-name="T1">Rozwiązanie umowy za wypowiedzeniem lub bez wypowiedzenia powinno nastąpić na piśmie i zawierać uzasadnienie.</text:span><text:bookmark text:name="page33R_mcid3"/></text:p>
        </text:list-item>
      </text:list>
      <text:p text:style-name="P41"/>
      <text:p text:style-name="P42"><text:bookmark text:name="page33R_mcid4"/><text:span text:style-name="T1">§ 8</text:span></text:p>
      <text:p text:style-name="P41"><text:line-break/>W sprawach nieuregulowanych niniejszą umową mają zastosowanie przepisy Kodeksu<text:line-break/>Cywilnego.<text:bookmark text:name="page33R_mcid5"/></text:p>
      <text:p text:style-name="P42"><text:span text:style-name="T1">§ 9</text:span></text:p>
      <text:p text:style-name="P41"/>
      <text:p text:style-name="P43"><text:bookmark text:name="page33R_mcid6"/><text:span text:style-name="T1">Spory, jakie mogą wyniknąć z realizacji niniejszej umowy, strony poddają rozstrzygnięciu właściwym sądom powszechnym właściwym dla Zamawiającego.</text:span><text:bookmark text:name="page33R_mcid7"/><text:bookmark text:name="page33R_mcid8"/></text:p>
      <text:p text:style-name="P42"><text:span text:style-name="T1"><text:line-break/>§ 1</text:span><text:bookmark text:name="page33R_mcid9"/><text:span text:style-name="T1">0</text:span></text:p>
      <text:p text:style-name="P43"><text:span text:style-name="T1"><text:line-break/>Wszelkie zmiany i uzupełnienia treści umowy mogą być dokonywane wyłącznie w formie aneksu podpisanego przez obie strony pod rygorem nieważności.</text:span><text:bookmark text:name="page33R_mcid10"/><text:bookmark text:name="page33R_mcid11"/></text:p>
      <text:p text:style-name="P42"><text:span text:style-name="T1"><text:line-break/>§ 11</text:span><text:bookmark text:name="page33R_mcid12"/></text:p>
      <text:p text:style-name="P40"><text:line-break/>Umowę sporządzono w dwóch jednobrzmiących egzemplarzach po jednym dla każdej ze stron.<text:bookmark text:name="page33R_mcid13"/><text:bookmark text:name="page33R_mcid14"/><text:bookmark text:name="page33R_mcid15"/><text:bookmark text:name="page33R_mcid16"/></text:p>
      <text:p text:style-name="P40"/>
      <text:p text:style-name="P46"><text:span text:style-name="T1"><text:line-break/>....................................<text:tab/><text:tab/><text:tab/><text:tab/> ...................................</text:span><text:bookmark text:name="page33R_mcid17"/><text:span text:style-name="T1"><text:line-break/> <text:s text:c="4"/>Wykonawca <text:tab/><text:tab/><text:tab/><text:tab/><text:tab/><text:tab/>Zamawiający</text:span></text:p>
      <text:section text:style-name="Sect1" text:name="Sekcja1">
        <text:p text:style-name="P9"><text:bookmark text:name="outerContainer"/></text:p>
      </text:section>
      <text:section text:style-name="Sect2" text:name="Sekcja2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loext:contextual-spacing="fals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Kohut</meta:initial-creator>
    <meta:creation-date>2023-01-04T17:19:00</meta:creation-date>
    <dc:creator>Renata Kohut</dc:creator>
    <dc:date>2023-01-04T17:19:00</dc:date>
    <meta:editing-cycles>2</meta:editing-cycles>
    <meta:editing-duration>PT1M</meta:editing-duration>
    <meta:print-date>2023-01-05T07:31:58.080000000</meta:print-date>
    <meta:document-statistic meta:table-count="0" meta:image-count="0" meta:object-count="0" meta:page-count="4" meta:paragraph-count="76" meta:word-count="1402" meta:character-count="10630" meta:non-whitespace-character-count="9202"/>
    <meta:generator>LibreOffice/5.4.2.2$Windows_x86 LibreOffice_project/22b09f6418e8c2d508a9eaf86b2399209b0990f4</meta:generator>
  </office:meta>
</office:document-meta>
</file>