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Num7">
      <style:paragraph-properties fo:text-align="justify" style:justify-single-word="false"/>
    </style:style>
    <style:style style:name="P5" style:family="paragraph" style:parent-style-name="Standard">
      <style:paragraph-properties>
        <style:tab-stops>
          <style:tab-stop style:position="10.16cm"/>
        </style:tab-stops>
      </style:paragraph-properties>
    </style:style>
    <style:style style:name="P6" style:family="paragraph" style:parent-style-name="Standard" style:list-style-name="WWNum6"/>
    <style:style style:name="P7" style:family="paragraph" style:parent-style-name="Standard">
      <style:paragraph-properties fo:margin-left="0.6cm" fo:margin-right="0cm" fo:text-align="justify" style:justify-single-word="false" fo:text-indent="0cm" style:auto-text-indent="false"/>
    </style:style>
    <style:style style:name="P8" style:family="paragraph" style:parent-style-name="Standard" style:list-style-name="WWNum12">
      <style:paragraph-properties fo:margin-top="0cm" fo:margin-bottom="0.212cm" style:line-height-at-least="0.176cm" fo:text-align="justify" style:justify-single-word="false" fo:orphans="0" fo:widows="0"/>
    </style:style>
    <style:style style:name="P9" style:family="paragraph" style:parent-style-name="List_20_Paragraph" style:list-style-name="WWNum7">
      <style:paragraph-properties fo:margin-left="0.004cm" fo:margin-right="0cm" fo:text-align="justify" style:justify-single-word="false" fo:text-indent="-0.004cm" style:auto-text-indent="false">
        <style:tab-stops>
          <style:tab-stop style:position="0.635cm"/>
        </style:tab-stops>
      </style:paragraph-properties>
    </style:style>
    <style:style style:name="P10" style:family="paragraph" style:parent-style-name="Header">
      <style:paragraph-properties fo:margin-top="0.423cm" fo:margin-bottom="0.212cm" fo:keep-with-next="always"/>
    </style:style>
    <style:style style:name="P11" style:family="paragraph" style:parent-style-name="Tekst_20_podstawowy1">
      <style:paragraph-properties fo:text-align="center" style:justify-single-word="false"/>
    </style:style>
    <style:style style:name="P12" style:family="paragraph" style:parent-style-name="Tekst_20_podstawowy1" style:list-style-name="WWNum9"/>
    <style:style style:name="P13" style:family="paragraph" style:parent-style-name="Tekst_20_podstawowy1">
      <style:paragraph-properties fo:margin-left="0.319cm" fo:margin-right="0cm" fo:text-align="center" style:justify-single-word="false" fo:text-indent="0cm" style:auto-text-indent="false"/>
    </style:style>
    <style:style style:name="P14" style:family="paragraph" style:parent-style-name="Tekst_20_podstawowy1" style:list-style-name="WWNum1">
      <style:paragraph-properties fo:margin-top="0.212cm" fo:margin-bottom="0cm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Footer">
      <style:paragraph-properties fo:margin-left="0cm" fo:margin-right="0.635cm" fo:text-indent="0cm" style:auto-text-indent="false"/>
    </style:style>
    <style:style style:name="P17" style:family="paragraph" style:parent-style-name="Nagłówek3" style:master-page-name="Standard">
      <style:paragraph-properties fo:text-align="end" style:justify-single-word="false" style:page-number="auto"/>
    </style:style>
    <style:style style:name="P18" style:family="paragraph" style:parent-style-name="Tekst_20_podstawowy_20_wcięty_20_21" style:list-style-name="WWNum2">
      <style:paragraph-properties>
        <style:tab-stops>
          <style:tab-stop style:position="0cm"/>
        </style:tab-stops>
      </style:paragraph-properties>
    </style:style>
    <style:style style:name="P19" style:family="paragraph" style:parent-style-name="Tekst_20_podstawowy_20_wcięty_20_21" style:list-style-name="WWNum4">
      <style:paragraph-properties>
        <style:tab-stops>
          <style:tab-stop style:position="0cm"/>
        </style:tab-stops>
      </style:paragraph-properties>
    </style:style>
    <style:style style:name="P20" style:family="paragraph" style:parent-style-name="Tekst_20_podstawowy_20_wcięty_20_21" style:list-style-name="WWNum8">
      <style:paragraph-properties>
        <style:tab-stops>
          <style:tab-stop style:position="0cm"/>
        </style:tab-stops>
      </style:paragraph-properties>
    </style:style>
    <style:style style:name="P21" style:family="paragraph" style:parent-style-name="Tekst_20_podstawowy_20_wcięty_20_21" style:list-style-name="WWNum5">
      <style:paragraph-properties>
        <style:tab-stops>
          <style:tab-stop style:position="0cm"/>
        </style:tab-stops>
      </style:paragraph-properties>
    </style:style>
    <style:style style:name="P22" style:family="paragraph" style:parent-style-name="Tekst_20_podstawowy_20_wcięty_20_21" style:list-style-name="WWNum11">
      <style:paragraph-properties>
        <style:tab-stops>
          <style:tab-stop style:position="0cm"/>
        </style:tab-stops>
      </style:paragraph-properties>
    </style:style>
    <style:style style:name="P23" style:family="paragraph" style:parent-style-name="Tekst_20_podstawowy_20_wcięty_20_21" style:list-style-name="WWNum10">
      <style:paragraph-properties>
        <style:tab-stops>
          <style:tab-stop style:position="0cm"/>
        </style:tab-stops>
      </style:paragraph-properties>
    </style:style>
    <style:style style:name="P24" style:family="paragraph" style:parent-style-name="Tekst_20_podstawowy_20_wcięty_20_21">
      <style:paragraph-properties>
        <style:tab-stops>
          <style:tab-stop style:position="0cm"/>
          <style:tab-stop style:position="0.501cm"/>
        </style:tab-stops>
      </style:paragraph-properties>
    </style:style>
    <style:style style:name="P25" style:family="paragraph" style:parent-style-name="Tekst_20_podstawowy_20_wcięty_20_21">
      <style:paragraph-properties fo:margin-left="0.6cm" fo:margin-right="0cm" fo:text-indent="0cm" style:auto-text-indent="false">
        <style:tab-stops>
          <style:tab-stop style:position="0cm"/>
        </style:tab-stops>
      </style:paragraph-properties>
    </style:style>
    <style:style style:name="P26" style:family="paragraph" style:parent-style-name="Tekst_20_podstawowy_20_wcięty_20_21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27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28" style:family="paragraph" style:parent-style-name="Tekst_20_podstawowy_20_wcięty_20_21" style:list-style-name="WWNum2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29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8pt" style:font-size-asian="8pt" style:font-size-complex="8pt"/>
    </style:style>
    <style:style style:name="P30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31" style:family="paragraph" style:parent-style-name="Tekst_20_podstawowy_20_wcięty_20_21" style:list-style-name="WWNum3">
      <style:paragraph-properties fo:margin-left="0.501cm" fo:margin-right="0cm" fo:text-indent="-0.501cm" style:auto-text-indent="false">
        <style:tab-stops>
          <style:tab-stop style:position="0cm"/>
          <style:tab-stop style:position="0.501cm"/>
        </style:tab-stops>
      </style:paragraph-properties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name-complex="Times New Roman1" style:font-size-complex="12pt"/>
    </style:style>
    <style:style style:name="T7" style:family="text">
      <style:text-properties fo:font-size="12pt" fo:language="pl" fo:country="PL" style:font-size-asian="12pt" style:language-asian="pl" style:country-asian="PL" style:font-name-complex="Times New Roman1" style:font-size-complex="12pt" style:language-complex="pl" style:country-complex="PL"/>
    </style:style>
    <style:style style:name="T8" style:family="text">
      <style:text-properties fo:font-size="12pt" fo:language="pl" fo:country="PL" fo:font-weight="normal" style:font-size-asian="12pt" style:language-asian="pl" style:country-asian="PL" style:font-weight-asian="normal" style:font-name-complex="Arial" style:font-size-complex="12pt" style:language-complex="pl" style:country-complex="PL" style:font-weight-complex="normal"/>
    </style:style>
    <style:style style:name="T9" style:family="text">
      <style:text-properties fo:font-size="12pt" fo:language="pl" fo:country="PL" fo:font-weight="normal" style:font-size-asian="12pt" style:language-asian="pl" style:country-asian="PL" style:font-weight-asian="normal" style:font-name-complex="Times New Roman1" style:font-size-complex="12pt" style:language-complex="pl" style:country-complex="PL" style:font-weight-complex="normal"/>
    </style:style>
    <style:style style:name="T10" style:family="text">
      <style:text-properties fo:color="#000000" fo:font-size="12pt" fo:language="pl" fo:country="PL" fo:font-weight="bold" style:font-name-asian="Times New Roman1" style:font-size-asian="12pt" style:language-asian="pl" style:country-asian="PL" style:font-weight-asian="bold" style:font-size-complex="12pt" style:language-complex="pl" style:country-complex="PL" style:font-weight-complex="bold"/>
    </style:style>
    <style:style style:name="T11" style:family="text">
      <style:text-properties fo:color="#00000a" fo:font-size="12pt" fo:language="pl" fo:country="PL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2" style:family="text">
      <style:text-properties style:font-name-complex="Mangal" style:language-complex="hi" style:country-complex="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_GoBack"/><text:span text:style-name="T1"><text:s text:c="4"/><text:tab/>Załącznik nr 3 <text:s text:c="9"/>wzór umowy</text:span></text:p>
      <text:p text:style-name="Nagłówek3"/>
      <text:p text:style-name="Nagłówek3"/>
      <text:p text:style-name="Subtitle"/>
      <text:p text:style-name="Nagłówek3">UMOWA Nr <text:s/>..………</text:p>
      <text:p text:style-name="Nagłówek3"/>
      <text:p text:style-name="P1"><text:span text:style-name="T3">zawarta w dniu ........................... r. w Lublinie</text:span></text:p>
      <text:p text:style-name="P2"/>
      <text:p text:style-name="P3">pomiędzy:</text:p>
      <text:p text:style-name="P3">Gminą Lublin Plac Króla Władysława Łokietka 1 20 – 109 Lublin NIP: 946-25-75- 811 REGON 431019514 reprezentowaną przez Pana Jarosława Zyśka - <text:s/>Dyrektora Domu Pomocy Społecznej im. Matki Teresy z Kalkuty ul. Głowackiego 26, 20 – 060 Lublin <text:s text:c="2"/></text:p>
      <text:p text:style-name="P3"/>
      <text:p text:style-name="P3">Adres do korespondencji:</text:p>
      <text:p text:style-name="P3">Dom Pomocy Społecznej im. Matki Teresy z Kalkuty ul. Głowackiego 26 20 – 060 Lublin <text:s text:c="2"/></text:p>
      <text:p text:style-name="P5"><text:tab/></text:p>
      <text:p text:style-name="P3">zwanym dalej „Zamawiającym”</text:p>
      <text:p text:style-name="P3"/>
      <text:p text:style-name="P3">a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3">reprezentowanym przez:</text:p>
      <text:p text:style-name="Standard"/>
      <text:list xml:id="list968196901628368007" text:style-name="WWNum6">
        <text:list-item>
          <text:p text:style-name="P6">..................................................</text:p>
        </text:list-item>
      </text:list>
      <text:p text:style-name="Standard"/>
      <text:list xml:id="list34562192" text:continue-numbering="true" text:style-name="WWNum6">
        <text:list-item>
          <text:p text:style-name="P6">..................................................</text:p>
        </text:list-item>
      </text:list>
      <text:p text:style-name="P3"/>
      <text:p text:style-name="P3">zwanym dalej „Wykonawcą”</text:p>
      <text:p text:style-name="P3"/>
      <text:p text:style-name="Standard">W rezultacie dokonania przez Zamawiającego wyboru oferty na zakup i dostawę <text:span text:style-name="T8">testów </text:span><text:span text:style-name="T10">antygenowych na badanie zakażenia wirusem Sars-Cov-2</text:span> <text:span text:style-name="T5"><text:s/>zł</text:span>ożonej przez Wykonawcę strony zawierają umowę <text:span text:style-name="T6">na podstawie </text:span><text:span text:style-name="T7">art. 2 <text:s/>ust. 1 pkt. 1 ustawy <text:s/>z dnia </text:span><text:span text:style-name="T9">11 września 2019 r.</text:span><text:bookmark text:name="page3R_mcid71"/><text:span text:style-name="T9"> </text:span><text:span text:style-name="T6">Prawo zamówień publicznych (</text:span><text:bookmark-start text:name="__DdeLink__518_1018447140"/><text:bookmark text:name="page3R_mcid24"/><text:span text:style-name="T6"> t.j. <text:s/>Dz. U. z 2021 r. Poz. <text:s/>1129, <text:s/>1598)</text:span><text:bookmark-end text:name="__DdeLink__518_1018447140"/><text:span text:style-name="T5"> <text:s/>o treści jak poniżej:</text:span></text:p>
      <text:p text:style-name="P1">§ 1</text:p>
      <text:p text:style-name="Standard">Wykonawca zobowiązuje się do dostawy<text:span text:style-name="T8"> testów </text:span><text:span text:style-name="T10">antygenowych na badanie zakażenia wirusem Sars-Cov-2</text:span> <text:s/>zwanych dalej: "towarem”, w/g wymagań Zamawiającego określonych w zapytaniu ofertowym oraz w niniejszej umowie, zgodnie ze złożoną ofertą.</text:p>
      <text:p text:style-name="P25"/>
      <text:p text:style-name="P26">§ 2</text:p>
      <text:list xml:id="list7849335155602698497" text:style-name="WWNum2">
        <text:list-item>
          <text:p text:style-name="P28">Wykonawca zobowiązuje się dostarczyć towary będące przedmiotem umowy do siedziby <text:s text:c="11"/>Zamawiającego przy ul. Głowackiego 26 w Lublinie na następujących warunkach:</text:p>
        </text:list-item>
      </text:list>
      <text:p text:style-name="P25">a) we własnym zakresie i na swój koszt,</text:p>
      <text:p text:style-name="P25">b) w godzinach tj. od 8:00 do 13:30,</text:p>
      <text:p text:style-name="P25">c) w terminie do dnia 14.02. 2022 r.,</text:p>
      <text:p text:style-name="P25">d) wraz z wniesieniem towaru w miejsce wskazane przez Zamawiającego.</text:p>
      <text:list xml:id="list34572037" text:continue-numbering="true" text:style-name="WWNum2">
        <text:list-item>
          <text:p text:style-name="P18">Wykonawca zobowiązuje się do dostarczenia towaru pełnowartościowego, zgodnego z obowiązującymi normami oraz posiadającego wymagane zezwolenia dopuszczające do obrotu. </text:p>
        </text:list-item>
        <text:list-item>
          <text:p text:style-name="P18">Wykonanie przedmiotu umowy będzie potwierdzone protokołem odbioru podpisanym przez przedstawicieli obu stron umowy. W przypadku zastrzeżeń co do wykonania przedmiotu umowy, <text:s/>Zamawiający jest uprawniony do odmowy odbioru do czasu dostarczenia towaru wolnego od wad. <text:s text:c="2"/></text:p>
        </text:list-item>
      </text:list>
      <text:p text:style-name="P26"/>
      <text:p text:style-name="P26"><text:soft-page-break/>§ 3</text:p>
      <text:list xml:id="list8287385900841517732" text:style-name="WWNum3">
        <text:list-item>
          <text:p text:style-name="P31">Strony ustalają <text:s/>...................................... zł brutto wg załączonej oferty cenowej, słownie....................................................................……………………………………….......</text:p>
        </text:list-item>
        <text:list-item>
          <text:p text:style-name="P31">Na wynagrodzenie brutto, o którym mowa w ust. 1 składa się kwota netto w  wysokości ……………........... i podatek VAT w wysokości………………………………………………..</text:p>
        </text:list-item>
        <text:list-item>
          <text:p text:style-name="P31">Podstawę do zapłaty będzie stanowić faktura VAT wystawiona przez Wykonawcę. Podstawę do wystawienia faktury VAT stanowi protokół odbioru podpisany przez Zamawiającego.</text:p>
        </text:list-item>
      </text:list>
      <text:p text:style-name="P24">Zapłata nastąpi z działu 852 – pomoc społeczna, rozdział 85202- domy pomocy społecznej, paragraf <text:span text:style-name="T11">4230</text:span> – zakup <text:span text:style-name="T11">leków, wyrobów medycznych i produktów biobójczych. </text:span><text:s/>Zadanie budżetowe DPST/W/081/00/10/0464 – utrzymanie domów pomocy społecznej. <text:s text:c="2"/></text:p>
      <text:list xml:id="list34564065" text:continue-numbering="true" text:style-name="WWNum3">
        <text:list-item>
          <text:p text:style-name="P31">Dostawca zobowiązuje się do wystawienia faktury VAT, gdzie jako <text:span text:style-name="T2">Nabywca</text:span> <text:s/>zostanie wskazana Gmina Lublin, Plac Króla Władysława Łokietka 1, NIP 9462575811, zaś jako <text:s text:c="19"/><text:span text:style-name="T2">Odbiorca / Zamawiający </text:span>wskazany będzie Dom Pomocy Społecznej im. Matki Teresy z Kalkuty ul. Głowackiego 26 20 – 060 Lublin.</text:p>
        </text:list-item>
        <text:list-item>
          <text:p text:style-name="P31">Z tytułu realizacji zamówienia Wykonawca oświadcza, iż wyśle/nie wyśle* <text:s/>ustrukturyzowaną fakturę elektroniczną w sposób, <text:s/>o <text:s/>którym mowa w art. 4 ust.1 ustawy z dnia z dnia 9 listopada 2018 r. o elektronicznym fakturowaniu w zamówieniach publicznych, koncesjach na roboty budowlane lub usługi oraz partnerstwie publiczno-prywatnym (Dz. U z 2018 r. poz. 2191) z uwzględnieniem właściwego numeru GLN 5907653871184 <text:s/>Zamawiającego. <text:s text:c="55"/>* niewłaściwe skreślić</text:p>
        </text:list-item>
        <text:list-item>
          <text:p text:style-name="P31">Zamawiający zobowiązuje się zapłacić za dostarczone towary przelewem w ciągu 30 dni od daty otrzymania faktury na konto wskazane na fakturze.</text:p>
        </text:list-item>
        <text:list-item>
          <text:p text:style-name="P31">Datą zapłaty jest dzień obciążenia rachunku Zamawiającego.</text:p>
        </text:list-item>
        <text:list-item>
          <text:p text:style-name="P31">Wierzytelności wynikające z niniejszej umowy nie mogą być przenoszone na osoby trzecie bez pisemnej zgody Zamawiającego.</text:p>
        </text:list-item>
      </text:list>
      <text:p text:style-name="P26"/>
      <text:p text:style-name="P1"><text:span text:style-name="T4">§ 4</text:span></text:p>
      <text:list xml:id="list7545299989085565145" text:style-name="WWNum7">
        <text:list-item>
          <text:p text:style-name="P9">Zamawiający ma prawo odstąpić od umowy w przypadku:</text:p>
          <text:list>
            <text:list-item>
              <text:p text:style-name="P4">nienależytego wykonywania umowy przez Wykonawcę, </text:p>
            </text:list-item>
            <text:list-item>
              <text:p text:style-name="P4">niewykonania umowy w terminie określonym w niniejszej Umowie,</text:p>
            </text:list-item>
            <text:list-item>
              <text:p text:style-name="P4">złożenia wniosku o ogłoszenie upadłości lub otwarcia likwidacji Wykonawcy,</text:p>
            </text:list-item>
            <text:list-item>
              <text:p text:style-name="P4">istotnej zmiany okoliczności powodującej, że wykonanie umowy nie leży <text:s text:c="3"/>w interesie publicznym, czego nie można było przewidzieć w chwili zawarcia umowy.</text:p>
              <text:list>
                <text:list-item>
                  <text:p text:style-name="P4">Oświadczenie o odstąpieniu powinno nastąpić w formie pisemnej. </text:p>
                </text:list-item>
                <text:list-item>
                  <text:p text:style-name="P4">Odstąpienie od umowy jest możliwe w terminie 30 dni od dnia powzięcia przez Zamawiającego wiadomości o przesłankach stanowiących podstawę do odstąpienia.</text:p>
                </text:list-item>
              </text:list>
            </text:list-item>
          </text:list>
        </text:list-item>
      </text:list>
      <text:p text:style-name="P7"/>
      <text:p text:style-name="P26">§ 5</text:p>
      <text:list xml:id="list7805509349613772434" text:style-name="WWNum4">
        <text:list-item>
          <text:p text:style-name="P19">Zamawiający jest uprawniony do naliczenia Wykonawcy kary umownej w przypadku:</text:p>
        </text:list-item>
      </text:list>
      <text:list xml:id="list8316943288684346938" text:style-name="WWNum8">
        <text:list-item>
          <text:p text:style-name="P20">odstąpienia od umowy przez Zamawiającego z przyczyn zależnych od Wykonawcy, w wysokości 10 % łącznej wartości umowy brutto</text:p>
        </text:list-item>
        <text:list-item>
          <text:p text:style-name="P20">zwłoki w dostawie towaru w stosunku do terminów określonych zgodnie z § 2 w wysokości 200 zł za każdy dzień zwłoki,</text:p>
        </text:list-item>
        <text:list-item>
          <text:p text:style-name="P20">zwłoki w usunięciu wad i usterek w okresie rękojmi i gwarancji w wysokości 50 zł za każdy dzień zwłoki.</text:p>
          <text:list>
            <text:list-item>
              <text:p text:style-name="P20">Zamawiający jest uprawniony do żądania odszkodowania przewyższającego wysokość zastrzeżonych kar umownych. </text:p>
            </text:list-item>
            <text:list-item>
              <text:p text:style-name="P20">Zamawiający ma prawo potrącenia kar umownych z wynagrodzenia przysługującego Wykonawcy.</text:p>
            </text:list-item>
          </text:list>
        </text:list-item>
      </text:list>
      <text:p text:style-name="P11"><text:span text:style-name="T4">§ 6</text:span></text:p>
      <text:list xml:id="list600542857162371603" text:style-name="WWNum12">
        <text:list-item>
          <text:p text:style-name="P8"><text:span text:style-name="T12">Wykonawca udziela gwarancji na dostarczone towary i wykonaną usługę na okres <text:s text:c="19"/>36 miesięcy przy czym okres ten liczony będzie od dnia podpisania protokołu/-ów odbioru.</text:span></text:p>
        </text:list-item>
        <text:list-item>
          <text:p text:style-name="P8"><text:soft-page-break/><text:span text:style-name="T12">W okresie gwarancji Wykonawca jest zobowiązany do usunięcia wad i usterek lub wymiany towaru lub jego elementu na nowy wolny od wad, zgodnie z wyborem Zamawiającego, w terminie wyznaczonym przez Zamawiającego.</text:span></text:p>
        </text:list-item>
        <text:list-item>
          <text:p text:style-name="P8"><text:span text:style-name="T12">W przypadku uchybienia przez Wykonawcę obowiązkom określonym w ust. 2 Zamawiający uprawniony jest do usunięcia wad lub usterek na koszt i ryzyko Wykonawcy. Uprawnienie to jest niezależne od możliwości żądania przez Zamawiającego zapłaty kar umownych określonych w § 6 niniejszej umowy.</text:span></text:p>
        </text:list-item>
      </text:list>
      <text:p text:style-name="P11"><text:span text:style-name="T4">§ 7</text:span></text:p>
      <text:list xml:id="list3066950538089042507" text:style-name="WWNum9">
        <text:list-item>
          <text:p text:style-name="P12">Wszelkie zmiany wymagają formy pisemnej pod rygorem nieważności.</text:p>
        </text:list-item>
        <text:list-item>
          <text:p text:style-name="P12"><text:s/>Strony przewidują możliwość dokonania zmian postanowień zawartej umowy w przypadku zmiany stawki podatku VAT – odpowiednio do zmiany stawki podatku VAT, względem dostaw do których mają zastosowanie zmienione przepisy, przy czym zmianie ulegają wyłącznie ceny brutto, ceny netto pozostają bez zmian.</text:p>
        </text:list-item>
      </text:list>
      <text:p text:style-name="Tekst_20_podstawowy1">3. Zmiana danych teleadresowych stron wymaga niezwłocznego pisemnego powiadomienia drugiej strony umowy i nie stanowi zmiany umowy. W przypadku braku powiadomienia wszelkie pisma wysłane na adres i numer faksu wskazane w niniejszej umowie uznaje się za skutecznie doręczone.</text:p>
      <text:p text:style-name="P13"><text:span text:style-name="T4">§ 8</text:span></text:p>
      <text:p text:style-name="Tekst_20_podstawowy1">Wszelkie pisma związane z realizacją niniejszej umowy uważa się za skutecznie doręczone w przypadku:</text:p>
      <text:list xml:id="list3416643919790463579" text:style-name="WWNum1">
        <text:list-item>
          <text:list>
            <text:list-item>
              <text:p text:style-name="P14">doręczenia osobistego;</text:p>
            </text:list-item>
            <text:list-item>
              <text:p text:style-name="P14">wysłania na adres: Dom Pomocy Społecznej im. Matki Teresy z Kalkuty <text:s text:c="19"/>ul. Głowackiego 26 20 – 060 Lublin.</text:p>
            </text:list-item>
          </text:list>
        </text:list-item>
      </text:list>
      <text:p text:style-name="P26"/>
      <text:p text:style-name="P26">§ 9</text:p>
      <text:list xml:id="list3918882731999255716" text:style-name="WWNum5">
        <text:list-item>
          <text:p text:style-name="P21">Do spraw, których nie reguluje niniejsza umowa mają zastosowanie powszechnie obowiązujące przepisy prawa. </text:p>
        </text:list-item>
        <text:list-item>
          <text:p text:style-name="P21">Spory, które wynikną ze stosowania zostaną poddane pod rozstrzygnięcie Sąd właściwego dla siedziby Zamawiającego.</text:p>
        </text:list-item>
      </text:list>
      <text:p text:style-name="P27"/>
      <text:p text:style-name="P26">§ 10</text:p>
      <text:list xml:id="list1210723667352593093" text:style-name="WWNum11">
        <text:list-item>
          <text:p text:style-name="P22">Zamawiający powierza Wykonawcy przetwarzanie danych osobowych dotyczących:</text:p>
        </text:list-item>
      </text:list>
      <text:list xml:id="list3402346266998497308" text:style-name="WWNum10">
        <text:list-item>
          <text:list>
            <text:list-item>
              <text:p text:style-name="P23">pracowników, takie jak: imię i nazwisko, nr telefonu, adres e-mail, funkcja,</text:p>
            </text:list-item>
            <text:list-item>
              <text:p text:style-name="P23">osób biorących udział w realizacji Umowy takie jak: imię i nazwisko, nr telefonu, adres e-mail, funkcja.</text:p>
            </text:list-item>
          </text:list>
        </text:list-item>
        <text:list-item>
          <text:p text:style-name="P23">Wykonawca zobowiązuje się do przetwarzania danych osobowych zgodnie z przepisami rozporządzenia Parlamentu Europejskiego i Rady (UE) 2016/679 z dnia 27 kwietnia 2016 r. w sprawie ochrony osób fizycznych w związku z przetwarzaniem danych osobowych i w sprawie swobodnego przepływu takich danych oraz uchylenia dyrektywy 95/46/WE zwanego w dalszej części „Rozporządzeniem").</text:p>
        </text:list-item>
        <text:list-item>
          <text:p text:style-name="P23">Wykonawca zobowiązuje się przetwarzać powierzone mu dane osobowe zgodnie z niniejszą umową, Rozporządzeniem oraz z innymi przepisami prawa powszechnie obowiązującego, które chronią prawa osób, których dane dotyczą.</text:p>
        </text:list-item>
        <text:list-item>
          <text:p text:style-name="P23">Wykonawca oświadcza, iż stosuje środki bezpieczeństwa spełniające wymogi Rozporządzenia.</text:p>
        </text:list-item>
        <text:list-item>
          <text:p text:style-name="P23">Powierzone przez Zamawiającego dane osobowe będą przetwarzane przez Wykonawcę wyłącznie w celu  realizacji Przedmiotu umowy.</text:p>
        </text:list-item>
        <text:list-item>
          <text:p text:style-name="P23"><text:bookmark-start text:name="_Hlk517097636"/><text:soft-page-break/> Wykonawca <text:bookmark-end text:name="_Hlk517097636"/>zobowiązuje się, przy przetwarzaniu powierzonych danych osobowych, do ich zabezpieczenia poprzez stosowanie odpowiednich środków technicznych i organizacyjnych zapewniających adekwatny stopień bezpieczeństwa odpowiadający ryzyku związanym z przetwarzaniem danych osobowych, o których mowa w art. 32 Rozporządzenia.</text:p>
        </text:list-item>
        <text:list-item>
          <text:p text:style-name="P23">Wykonawca zobowiązuje się dołożyć należytej staranności przy przetwarzaniu powierzonych danych osobowych.</text:p>
        </text:list-item>
        <text:list-item>
          <text:p text:style-name="P23"> Wykonawca zobowiązuje się do nadania upoważnień do przetwarzania danych osobowych wszystkim osobom, które będą przetwarzały powierzone dane w celu realizacji niniejszej umowy. </text:p>
        </text:list-item>
        <text:list-item>
          <text:p text:style-name="P23"><text:s/>Wykonawca zobowiązuje się zapewnić zachowanie w tajemnicy, (o której mowa w art. 28 ust 3 pkt b Rozporządzenia) przetwarzanych danych przez osoby, które upoważnia do przetwarzania danych osobowych w celu realizacji niniejszej umowy, zarówno w trakcie zatrudnienia ich u  Wykonawcy, jak i po jego ustaniu.</text:p>
        </text:list-item>
        <text:list-item>
          <text:p text:style-name="P23"><text:s/> Wykonawca po zakończeniu świadczenia usług związanych z przetwarzaniem usunie/zwróci Zamawiającemu wszelkie dane osobowe (oraz usunie wszelkie ich istniejące kopie, chyba że prawo Unii lub prawo państwa członkowskiego nakazują przechowywanie danych osobowych.</text:p>
        </text:list-item>
        <text:list-item>
          <text:p text:style-name="P23">Wykonawca po stwierdzeniu naruszenia ochrony danych osobowych bez zbędnej zwłoki zgłasza je Zamawiającemu w ciągu 24 h.</text:p>
        </text:list-item>
        <text:list-item>
          <text:p text:style-name="P23">Zamawiający zgodnie z art. 28 ust. 3 pkt h) Rozporządzenia ma prawo kontroli, czy środki zastosowane przez Wykonawcę przy przetwarzaniu i zabezpieczeniu powierzonych danych osobowych spełniają postanowienia umowy.</text:p>
        </text:list-item>
        <text:list-item>
          <text:p text:style-name="P23"> Wykonawca zobowiązuje się do usunięcia uchybień stwierdzonych podczas kontroli w terminie wskazanym przez Zamawiającego dłuższym niż 7 dni.</text:p>
        </text:list-item>
        <text:list-item>
          <text:p text:style-name="P23"> Wykonawca udostępnia Zamawiającemu wszelkie informacje niezbędne do wykazania spełnienia obowiązków określonych w art. 28 Rozporządzenia.</text:p>
        </text:list-item>
        <text:list-item>
          <text:p text:style-name="P23">Wykonawca przestrzega warunków korzystania z usług innego podmiotu przetwarzającego, o których mowa w art. 28 ust. 2 i 4 Rozporządzenia.</text:p>
        </text:list-item>
        <text:list-item>
          <text:p text:style-name="P23"><text:bookmark text:name="mip34834506"/>Wykonawca w miarę możliwości pomaga Zamawiającemu poprzez odpowiednie środki techniczne i organizacyjne wywiązać się z obowiązku odpowiadania na żądania osoby, której dane dotyczą, w zakresie wykonywania jej praw określonych w rozdziale III Rozporządzenia.</text:p>
        </text:list-item>
        <text:list-item>
          <text:p text:style-name="P23"><text:bookmark text:name="mip34834507"/> Wykonawca uwzględniając charakter przetwarzania oraz dostępne mu informacje, pomaga Zamawiającemu wywiązać się z obowiązków określonych w art. 32–36 Rozporządzenia.</text:p>
        </text:list-item>
        <text:list-item>
          <text:p text:style-name="P23"> Wykonawca odpowiada za szkody, jakie powstaną wobec Zamawiającemu lub osób trzecich na skutek niezgodnego z Umową przetwarzania danych osobowych lub ich ujawnienia bądź utraty.</text:p>
        </text:list-item>
        <text:list-item>
          <text:p text:style-name="P23"><text:bookmark text:name="_Hlk516745713"/>Zamawiający wyraża ogólną zgodę na powierzenie danych osobowych objętych niniejszą umową do dalszego przetwarzania podwykonawcom Wykonawcy jedynie w celu wykonania umowy. Wykonawca jest zobowiązany powiadomić Zamawiającego o wszelkich zamierzonych zmianach dotyczących dodania lub zastąpienia innych podmiotów przetwarzających, dając tym samym Zmawiającemu możliwość wyrażenia sprzeciwu wobec takich zmian.</text:p>
        </text:list-item>
      </text:list>
      <text:p text:style-name="P27"/>
      <text:p text:style-name="P26">§ 11</text:p>
      <text:p text:style-name="P27">Umowa została sporządzona w 2 jednobrzmiących egzemplarzach po 1 dla każdej ze stron.</text:p>
      <text:p text:style-name="P27"/>
      <text:p text:style-name="P29"/>
      <text:p text:style-name="P27"><text:tab/><text:span text:style-name="T3">WYKONAWCA:<text:tab/><text:tab/><text:tab/><text:tab/><text:tab/> <text:s text:c="5"/>ZAMAWIAJĄCY: </text:span></text:p>
      <text:p text:style-name="P30"/>
      <text:p text:style-name="P30"/>
      <text:p text:style-name="P30"/>
      <text:p text:style-name="P30"/>
      <text:p text:style-name="P27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pl" fo:country="PL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2" fo:widows="2" fo:hyphenation-ladder-count="no-limit" style:punctuation-wrap="hanging" style:writing-mode="lr-tb"/>
      <style:text-properties fo:color="#00000a" style:font-name="Times New Roman" fo:font-size="12pt" fo:language="pl" fo:country="PL" style:font-name-asian="Times New Roman1" style:font-size-asian="12pt" style:language-asian="zh" style:country-asian="CN" style:font-name-complex="Times New Roman1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paragraph-properties fo:text-align="start" style:justify-single-word="false" fo:orphans="0" fo:widows="0"/>
      <style:text-properties fo:color="#00000a" style:font-name="Calibri" fo:font-size="12pt" fo:language="pl" fo:country="PL" style:font-name-asian="Lucida Sans Unicode" style:font-size-asian="12pt" style:language-asian="en" style:country-asian="US" style:font-name-complex="Mangal1" style:font-size-complex="11pt" style:language-complex="ar" style:country-complex="SA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1" fo:font-size="14pt" style:font-name-asian="Lucida Sans Unicode" style:font-size-asian="14pt" style:font-name-complex="Mangal" style:font-size-complex="14pt"/>
    </style:style>
    <style:style style:name="Tekst_20_podstawowy1" style:display-name="Tekst podstawowy1" style:family="paragraph" style:parent-style-name="Standard" style:default-outline-level="" style:list-style-name="">
      <style:paragraph-properties fo:line-height="120%" fo:text-align="justify" style:justify-single-word="false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Główka_20_i_20_stopka" style:display-name="Główka i stopka" style:family="paragraph" style:parent-style-name="Standard" style:default-outline-level="" style:list-style-name=""/>
    <style:style style:name="Nagłówek3" style:family="paragraph" style:parent-style-name="Standard" style:default-outline-level="" style:list-style-name="">
      <style:paragraph-properties fo:text-align="center" style:justify-single-word="false"/>
      <style:text-properties fo:font-weight="bold" style:font-weight-asian="bold" style:font-weight-complex="bold"/>
    </style:style>
    <style:style style:name="Tekst_20_podstawowy_20_wcięty_20_21" style:display-name="Tekst podstawowy wcięty 21" style:family="paragraph" style:parent-style-name="Standard" style:default-outline-level="" style:list-style-name="">
      <style:paragraph-properties fo:margin-left="0.635cm" fo:margin-right="0cm" fo:text-align="justify" style:justify-single-word="false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282cm" fo:text-align="start" style:justify-single-word="false"/>
      <style:text-properties fo:color="#5a5a5a" style:font-name="Calibri" fo:font-size="11pt" fo:letter-spacing="0.026cm" fo:font-style="italic" style:font-size-asian="11pt" style:font-style-asian="italic" style:font-size-complex="11pt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Frame_20_contents" style:display-name="Frame contents" style:family="paragraph" style:parent-style-name="Standard" style:default-outline-level="" style:list-style-name="" style:class="extra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language-asian="zh" style:country-asian="CN" style:font-name-complex="Times New Roman1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Times New Roman1" style:font-size-asian="12pt" style:language-asian="zh" style:country-asian="CN" style:font-name-complex="Times New Roman1" style:font-size-complex="12pt"/>
    </style:style>
    <style:style style:name="Podtytuł_20_Znak" style:display-name="Podtytuł Znak" style:family="text" style:parent-style-name="Default_20_Paragraph_20_Font">
      <style:text-properties fo:color="#5a5a5a" fo:letter-spacing="0.026cm" style:language-asian="zh" style:country-asian="CN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Times New Roman1" style:font-size-asian="9pt" style:language-asian="zh" style:country-asian="CN" style:font-name-complex="Segoe UI1" style:font-size-complex="9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weight-complex="bold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ListLabel_20_4" style:display-name="ListLabel 4" style:family="text">
      <style:text-properties style:font-weight-complex="bold"/>
    </style:style>
    <style:style style:name="ListLabel_20_5" style:display-name="ListLabel 5" style:family="text">
      <style:text-properties style:font-name-asian="Times New Roman1" style:font-name-complex="Times New Roman1"/>
    </style:style>
    <style:style style:name="ListLabel_20_6" style:display-name="ListLabel 6" style:family="text">
      <style:text-properties style:font-weight-complex="bold"/>
    </style:style>
    <style:style style:name="ListLabel_20_7" style:display-name="ListLabel 7" style:family="text">
      <style:text-properties style:font-name-asian="Times New Roman1" style:font-name-complex="Times New Roman1"/>
    </style:style>
    <style:style style:name="ListLabel_20_8" style:display-name="ListLabel 8" style:family="text">
      <style:text-properties style:font-weight-complex="bold"/>
    </style:style>
    <style:style style:name="ListLabel_20_14" style:display-name="ListLabel 14" style:family="text">
      <style:text-properties fo:font-weight="bold" style:font-weight-asian="bold"/>
    </style:style>
    <style:style style:name="ListLabel_20_13" style:display-name="ListLabel 13" style:family="text">
      <style:text-properties style:font-name-asian="Times New Roman1"/>
    </style:style>
    <style:style style:name="ListLabel_20_12" style:display-name="ListLabel 12" style:family="text">
      <style:text-properties fo:font-weight="bold" style:font-weight-asian="bold"/>
    </style:style>
    <style:style style:name="ListLabel_20_11" style:display-name="ListLabel 11" style:family="text">
      <style:text-properties style:font-name-asian="Times New Roman1"/>
    </style:style>
    <style:style style:name="ListLabel_20_10" style:display-name="ListLabel 10" style:family="text">
      <style:text-properties fo:font-weight="bold" style:font-weight-asian="bold"/>
    </style:style>
    <style:style style:name="ListLabel_20_9" style:display-name="ListLabel 9" style:family="text">
      <style:text-properties style:font-name-asian="Times New Roman1"/>
    </style:style>
    <style:style style:name="ListLabel_20_15" style:display-name="ListLabel 15" style:family="text">
      <style:text-properties style:font-name-asian="Times New Roman1" style:font-name-complex="Times New Roman1"/>
    </style:style>
    <style:style style:name="ListLabel_20_16" style:display-name="ListLabel 16" style:family="text">
      <style:text-properties style:font-weight-complex="bold"/>
    </style:style>
    <style:style style:name="Internet_20_link" style:display-name="Internet link" style:family="text">
      <style:text-properties fo:color="#000080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7" style:display-name="ListLabel 17" style:family="text">
      <style:text-properties style:font-name-asian="Times New Roman1" style:font-name-complex="Times New Roman1"/>
    </style:style>
    <style:style style:name="ListLabel_20_18" style:display-name="ListLabel 18" style:family="text">
      <style:text-properties style:font-weight-complex="bold"/>
    </style:style>
    <style:style style:name="ListLabel_20_19" style:display-name="ListLabel 19" style:family="text">
      <style:text-properties style:font-name-asian="Times New Roman1" style:font-name-complex="Times New Roman1"/>
    </style:style>
    <style:style style:name="ListLabel_20_20" style:display-name="ListLabel 20" style:family="text">
      <style:text-properties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6cm" fo:text-indent="-0.695cm" fo:margin-left="2.6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5.387cm" fo:text-indent="-0.6cm" fo:margin-left="5.3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117cm" fo:text-indent="-0.635cm" fo:margin-left="4.11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4.752cm" fo:text-indent="-0.635cm" fo:margin-left="4.75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387cm" fo:text-indent="-0.635cm" fo:margin-left="5.387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022cm" fo:text-indent="-0.635cm" fo:margin-left="6.022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6.657cm" fo:text-indent="-0.635cm" fo:margin-left="6.65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292cm" fo:text-indent="-0.635cm" fo:margin-left="7.292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7.927cm" fo:text-indent="-0.635cm" fo:margin-left="7.92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8.562cm" fo:text-indent="-0.635cm" fo:margin-left="8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1.249cm" fo:text-indent="-0.6cm" fo:margin-left="2.505cm"/>
        </style:list-level-properties>
      </text:list-level-style-number>
      <text:list-level-style-number text:level="2" text:style-name="ListLabel_20_20" style:num-suffix=")" style:num-format="a">
        <style:list-level-properties text:list-level-position-and-space-mode="label-alignment">
          <style:list-level-label-alignment text:label-followed-by="listtab" text:list-tab-stop-position="1.951cm" fo:text-indent="-1.199cm" fo:margin-left="1.951cm"/>
        </style:list-level-properties>
      </text:list-level-style-number>
      <text:list-level-style-number text:level="3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cm" fo:text-indent="-1.199cm" fo:margin-left="2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104cm" fo:text-indent="-1.199cm" fo:margin-left="3.1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329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5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13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409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329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5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13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409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fo:keep-with-next="always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0cm" fo:margin-bottom="1.251cm" fo:margin-left="2.501cm" fo:margin-right="2cm" style:writing-mode="lr-tb" style:layout-grid-color="#c0c0c0" style:layout-grid-lines="44" style:layout-grid-base-height="0.369cm" style:layout-grid-ruby-height="0.26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5</text:page-number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21T13:44:00</meta:creation-date>
    <meta:initial-creator>Daniel Paul</meta:initial-creator>
    <dc:language>pl-PL</dc:language>
    <meta:print-date>2022-02-07T13:08:00</meta:print-date>
    <dc:date>2022-02-07T14:32:05.76</dc:date>
    <meta:editing-cycles>30</meta:editing-cycles>
    <meta:editing-duration>PT1M33S</meta:editing-duration>
    <meta:generator>OpenOffice/4.1.11$Win32 OpenOffice.org_project/4111m1$Build-9808</meta:generator>
    <meta:document-statistic meta:table-count="0" meta:image-count="0" meta:object-count="0" meta:page-count="5" meta:paragraph-count="91" meta:word-count="1516" meta:character-count="11450"/>
    <meta:template xlink:type="simple" xlink:actuate="onRequest" xlink:title="Normal" xlink:href=""/>
  </office:meta>
</office:document-meta>
</file>