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language="pl" fo:country="PL" fo:font-weight="normal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12pt" fo:language="pl" fo:country="PL" fo:font-weight="normal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center" style:justify-single-word="false" style:writing-mode="lr-tb"/>
      <style:text-properties style:font-name="Arial" fo:font-size="12pt" fo:language="pl" fo:country="PL" fo:font-weight="normal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style:writing-mode="lr-tb"/>
    </style:style>
    <style:style style:name="P8" style:family="paragraph" style:parent-style-name="Standard"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  <style:background-image/>
      </style:paragraph-properties>
      <style:text-properties style:font-name="Arial" fo:font-size="12pt" fo:language="pl" fo:country="PL" style:font-size-asian="12pt" style:language-asian="zxx" style:country-asian="none" style:font-name-complex="Arial1" style:font-size-complex="12pt" style:language-complex="zxx" style:country-complex="non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No_20_Spacing">
      <style:paragraph-properties fo:margin-top="0cm" fo:margin-bottom="0cm" fo:line-height="100%" fo:text-align="start" style:justify-single-word="false" fo:orphans="0" fo:widows="0" fo:hyphenation-ladder-count="no-limit" style:snap-to-layout-grid="false" style:writing-mode="lr-tb"/>
      <style:text-properties style:font-name="Arial" fo:font-size="12pt" fo:language="pl" fo:country="PL" fo:font-weight="normal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3" style:family="text"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Arial" fo:font-size="12pt" fo:language="pl" fo:country="PL" fo:font-weight="normal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T7" style:family="text">
      <style:text-properties fo:font-size="11pt" fo:language="pl" fo:country="PL" fo:font-weight="normal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 <text:s text:c="6"/>Lublin, dnia <text:s/>09.02.2022 r. </text:p>
      <text:p text:style-name="P1"/>
      <text:p text:style-name="P1"/>
      <text:p text:style-name="P1"><text:line-break/></text:p>
      <text:p text:style-name="P6">Informacja o wyborze najkorzystniejszej oferty</text:p>
      <text:p text:style-name="P2"/>
      <text:p text:style-name="P2"/>
      <text:p text:style-name="P2"/>
      <text:p text:style-name="P7"><text:bookmark text:name="page3R_mcid5"/><text:bookmark text:name="page3R_mcid4"/><text:span text:style-name="T1"><text:line-break/><text:tab/>Informuję, że w wyniku przeprowadzonego postępowania na podstawie <text:s text:c="19"/></text:span><text:span text:style-name="T2">Ar</text:span><text:span text:style-name="T2">t. 2 ust. 1 pkt. 1 ustawy z dnia 11 września 2019 r. Prawo zamówień publicznych <text:s text:c="15"/>(</text:span><text:span text:style-name="T3">t.j. <text:s/>Dz. U. z 2021 r. Poz. <text:s/>1129, <text:s/>1598)</text:span><text:span text:style-name="T2"> </text:span><text:span text:style-name="T2">oraz </text:span><text:span text:style-name="T2">w zwi</text:span><text:span text:style-name="T2">ą</text:span><text:span text:style-name="T2">zku z </text:span><text:span text:style-name="T4">Regulamin</text:span><text:span text:style-name="T4">em</text:span><text:span text:style-name="T4"> <text:s/>udzielania zamówień publicznych Domu Pomocy Społecznej im. Matki Teresy z Kalkuty <text:s/>o wartości <text:s/>nieprzekraczającej <text:s/>kwoty wskazanej w art. 2 ust. 1 pkt 1 <text:s/>ustawy <text:s/>- <text:s/>Prawo zamówień publicznych <text:s/>wprowadzon</text:span><text:span text:style-name="T4">ym</text:span><text:span text:style-name="T4"> Zarządzeniem Dyrektora Nr 18/2021 z dnia 20.05.2021 r., <text:s/></text:span><text:span text:style-name="T4">którego </text:span><text:span text:style-name="T4">wartość nie przekracza kwoty 130 000 złotych netto, pod nazwą:</text:span></text:p>
      <text:p text:style-name="P4"/>
      <text:p text:style-name="P11"><text:tab/>"Zakup i dostawa testów antygenowych na badanie zakażenia wirusem Sars-Cov-2”</text:p>
      <text:p text:style-name="P12"><text:s/></text:p>
      <text:p text:style-name="P13">została Wybrana oferta Wykonawcy:</text:p>
      <text:p text:style-name="P13"/>
      <text:p text:style-name="P10">SBD GROUP Sp. z o.o. ul. Tużycka 8/6, 03-683 Warszawa</text:p>
      <text:p text:style-name="P9"><text:span text:style-name="T6"><text:s/>Wartość oferty brutto: <text:s text:c="3"/></text:span><text:span text:style-name="T7"><text:s/>2 236,00 zł</text:span></text:p>
      <text:p text:style-name="P5"><text:span text:style-name="T5"><text:tab/><text:tab/><text:tab/> <text:s/></text:span><text:tab/><text:tab/> <text:s text:c="5"/></text:p>
      <text:p text:style-name="P5"/>
      <text:p text:style-name="P5"><text:tab/><text:tab/><text:tab/><text:tab/><text:tab/><text:tab/> <text:s text:c="5"/>Jarosław Zyśk </text:p>
      <text:p text:style-name="P8"><text:tab/><text:tab/><text:tab/><text:tab/><text:tab/><text:tab/><text:tab/><text:tab/><text:tab/> <text:s text:c="13"/>Dyrektor </text:p>
      <text:p text:style-name="P8"><text:tab/><text:tab/><text:tab/><text:tab/><text:tab/><text:tab/><text:tab/><text:tab/><text:tab/>Domu Pomocy Społecznej </text:p>
      <text:p text:style-name="P3"><text:tab/><text:tab/><text:tab/><text:tab/><text:tab/><text:tab/> <text:s text:c="10"/>Matki Teresy z Kalkut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>
      <style:paragraph-properties loext:contextual-spacing="false"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2z0" style:family="text">
      <style:text-properties style:font-name="Arial" style:font-name-complex="Arial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0" style:family="text">
      <style:text-properties style:font-name="Arial" style:font-name-complex="Ari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2M46S</meta:editing-duration>
    <meta:editing-cycles>45</meta:editing-cycles>
    <meta:generator>OpenOffice/4.1.11$Win32 OpenOffice.org_project/4111m1$Build-9808</meta:generator>
    <dc:date>2022-02-13T15:49:39.69</dc:date>
    <meta:print-date>2022-02-09T13:50:20.196000000</meta:print-date>
    <meta:document-statistic meta:table-count="0" meta:image-count="0" meta:object-count="0" meta:page-count="1" meta:paragraph-count="14" meta:word-count="135" meta:character-count="1029"/>
    <meta:user-defined meta:name="Info 1"/>
    <meta:user-defined meta:name="Info 2"/>
    <meta:user-defined meta:name="Info 3"/>
    <meta:user-defined meta:name="Info 4"/>
  </office:meta>
</office:document-meta>
</file>