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14.605cm"/>
        </style:tab-stops>
      </style:paragraph-properties>
    </style:style>
    <style:style style:name="P4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>
        <style:tab-stops>
          <style:tab-stop style:position="14.60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line-height="100%"/>
      <style:text-properties fo:color="#000000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 style:list-style-name="L1">
      <style:paragraph-properties fo:line-height="115%"/>
    </style:style>
    <style:style style:name="P16" style:family="paragraph" style:parent-style-name="Standard" style:list-style-name="L2">
      <style:paragraph-properties fo:line-height="115%"/>
    </style:style>
    <style:style style:name="P17" style:family="paragraph" style:parent-style-name="Standard" style:list-style-name="L3">
      <style:paragraph-properties fo:line-height="115%"/>
    </style:style>
    <style:style style:name="P18" style:family="paragraph" style:parent-style-name="Standard" style:list-style-name="L4">
      <style:paragraph-properties fo:line-height="115%"/>
    </style:style>
    <style:style style:name="P19" style:family="paragraph" style:parent-style-name="Standard">
      <style:paragraph-properties fo:line-height="115%"/>
      <style:text-properties fo:font-weight="normal" style:font-weight-asian="normal" style:font-weight-complex="normal"/>
    </style:style>
    <style:style style:name="P20" style:family="paragraph" style:parent-style-name="Standard">
      <style:paragraph-properties fo:line-height="115%"/>
      <style:text-properties fo:font-size="7pt" fo:font-weight="bold" style:font-size-asian="7pt" style:font-weight-asian="bold" style:font-size-complex="7pt"/>
    </style:style>
    <style:style style:name="P21" style:family="paragraph" style:parent-style-name="Standard">
      <style:paragraph-properties fo:margin-left="-0.101cm" fo:margin-right="0cm" fo:line-height="100%" fo:text-align="justify" style:justify-single-word="false" fo:text-indent="0.101cm" style:auto-text-indent="false">
        <style:tab-stops>
          <style:tab-stop style:position="0.714cm"/>
        </style:tab-stops>
      </style:paragraph-properties>
    </style:style>
    <style:style style:name="P22" style:family="paragraph" style:parent-style-name="Standard">
      <style:paragraph-properties fo:margin-left="-0.501cm" fo:margin-right="0cm" fo:line-height="100%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-0.751cm" fo:margin-right="0cm" fo:line-height="100%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.282cm" fo:line-height="107%" fo:text-align="start" style:justify-single-word="false"/>
    </style:style>
    <style:style style:name="P25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P26" style:family="paragraph" style:parent-style-name="Text_20_body">
      <style:paragraph-properties fo:margin-top="0cm" fo:margin-bottom="0cm" fo:line-height="10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pl" fo:country="PL" fo:font-weight="norm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fo:font-size="11pt" fo:font-weight="bold" style:font-size-asian="11pt" style:font-weight-asian="bold" style:font-size-complex="11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Lublin, dn. <text:s/>07.02.2022r.</text:span></text:p>
      <text:p text:style-name="P9"/>
      <text:p text:style-name="P2"><text:span text:style-name="T2">ZAPROSZENIE DO ZŁOŻENIA OFERTY CENOWEJ</text:span></text:p>
      <text:p text:style-name="P8"/>
      <text:p text:style-name="P1"><text:span text:style-name="T2">I. Informacja o Zamawiającym i przedmiocie zaproszenia</text:span></text:p>
      <text:p text:style-name="P1"><text:span text:style-name="T2">1. Zamawiający:</text:span></text:p>
      <text:p text:style-name="P1"><text:span text:style-name="T4">Dom Pomocy Społecznej im. Matki Teresy <text:s/>z Kalkuty, ul. Głowackiego 26, 20-060 Lublin</text:span></text:p>
      <text:p text:style-name="P21"><text:span text:style-name="T4">tel. <text:s/>(81) <text:s/>466 -55-82 <text:s text:c="2"/></text:span><text:a xlink:type="simple" xlink:href="http://www.dpsmtk.lublin.eu/" text:style-name="Internet_20_link" text:visited-style-name="Visited_20_Internet_20_Link"><text:span text:style-name="Internet_20_link"><text:span text:style-name="T5">www.dpsmtk.lublin.eu</text:span></text:span></text:a><text:span text:style-name="T5"> <text:s text:c="5"/></text:span><text:a xlink:type="simple" xlink:href="mailto:biuro@dpsmtk.lublin.eu" text:style-name="Internet_20_link" text:visited-style-name="Visited_20_Internet_20_Link"><text:span text:style-name="Internet_20_link"><text:span text:style-name="T5">biuro@dpsmtk.lublin.eu</text:span></text:span></text:a></text:p>
      <text:p text:style-name="P1"><text:span text:style-name="T1">na podstawie:</text:span></text:p>
      <text:p text:style-name="P1"><text:span text:style-name="T1">- Regulaminu postępowania przy udzielaniu zamówień publicznych na dostawy, usługi i roboty budowlane, których wartość szacunkowa netto nie przekracza kwoty 130.000 złotych lub do których nie stosuje się ustawy z dnia 11 września 2019r. – Prawo Zamówień Publicznych </text:span></text:p>
      <text:p text:style-name="Standard"><text:span text:style-name="T2">2. <text:s text:c="2"/>Przedmiot zamówienia:</text:span></text:p>
      <text:p text:style-name="P2"><text:span text:style-name="T6">Dostawa środków czystości</text:span></text:p>
      <text:p text:style-name="P11"/>
      <text:p text:style-name="P1"><text:span text:style-name="T1">Wymagania w stosunku do przedmiotu zamówienia zawiera załącznik nr 1 do niniejszego zaproszenia.</text:span></text:p>
      <text:p text:style-name="P12"/>
      <text:p text:style-name="P1"><text:span text:style-name="T2">II. Termin realizacji zamówienia</text:span></text:p>
      <text:p text:style-name="P3"><text:span text:style-name="T1">Umowa na sukcesywne dostawy wg bieżących potrzeb zostanie zawarta na okres <text:s text:c="30"/>11.02.2022 r. <text:s/>- <text:s/>31.12.2022 r. </text:span></text:p>
      <text:p text:style-name="P10"/>
      <text:p text:style-name="P3"><text:span text:style-name="T2">III. </text:span><text:span text:style-name="T7"><text:s/>Ocena ofert</text:span></text:p>
      <text:p text:style-name="P26"><text:span text:style-name="T1">Zamawiający nie przewiduje publicznego otwarcia ofert. </text:span></text:p>
      <text:p text:style-name="P26"><text:span text:style-name="T1">Wykonawca ponosi wszelkie koszty związane z przygotowaniem oferty i wszelkie inne koszty udziału w postępowaniu. </text:span></text:p>
      <text:p text:style-name="P26"><text:span text:style-name="T1">Zamawiający dokona oceny i porównania ofert oraz wyboru oferty najkorzystniejszej w oparciu <text:line-break/>o kryterium ceny.</text:span></text:p>
      <text:p text:style-name="P13"/>
      <text:p text:style-name="P1"><text:span text:style-name="T2">IV. Opis sposobu przygotowania ofert</text:span></text:p>
      <text:p text:style-name="P1"><text:span text:style-name="T1">Oferty należy opracować zgodnie z formularzem oferty stanowiącym </text:span><text:span text:style-name="T2">załącznik nr 2</text:span><text:span text:style-name="T1"> do niniejszego Zaproszenia.</text:span></text:p>
      <text:p text:style-name="P1"><text:span text:style-name="T1">Do oferty należy również dołączyć:</text:span></text:p>
      <text:p text:style-name="P1"><text:span text:style-name="T1">- wypełnione tabele </text:span><text:span text:style-name="T2">z załącznika nr 1</text:span><text:span text:style-name="T1"> do Zaproszenia – jako potwierdzenie spełniania przed przedmiot zamówienia wymogów Zamawiającego i możliwość realizacji zamówienia w wymaganym zakresie;</text:span></text:p>
      <text:p text:style-name="P1"><text:span text:style-name="T1">- pełnomocnictwo dla osoby składającej ofertę, jeśli nie wynika ono bezpośrednio z wpisu w CEIDG / KRS.</text:span></text:p>
      <text:p text:style-name="P5"/>
      <text:p text:style-name="P1"><text:span text:style-name="T2">V. Opis sposobu obliczania ceny</text:span></text:p>
      <text:p text:style-name="P1"><text:span text:style-name="T1">Wykonawca poda łączną cenę dla zadania w Formularzu Oferty</text:span><text:span text:style-name="T2"> (Załącznik nr 2) </text:span><text:span text:style-name="T1">zgodnie z jego treścią. Cena oferty musi być wyrażona w PLN. Oferta i późniejsze rozliczenia następują w PLN.</text:span></text:p>
      <text:p text:style-name="P1"><text:span text:style-name="T1">W cenie należy uwzględnić podatek VAT, koszty, transport oraz wszystkie inne koszty realizacji zamówienia.</text:span></text:p>
      <text:p text:style-name="P1"><text:span text:style-name="T1">Cena obejmuje wszystkie czynności Wykonawcy niezbędne do uzyskania efektu finalnego.</text:span></text:p>
      <text:p text:style-name="P1"><text:span text:style-name="T1">W przypadku zaoferowania rażąco niskiej ceny, <text:s/>Zamawiający zastrzega sobie prawo do zwrócenia się <text:s/>o jej wyjaśnienie przez Oferenta.</text:span></text:p>
      <text:p text:style-name="P1"><text:span text:style-name="T1"><text:s text:c="4"/></text:span></text:p>
      <text:p text:style-name="P1"><text:span text:style-name="T2">VI. Postać oferty</text:span></text:p>
      <text:p text:style-name="P1"><text:span text:style-name="T1">Oferta musi być sporządzona w języku polskim. Ofertę należy składać w formie pisemnej (papierowej) lub drogą elektroniczną (e-mail) w podanym terminie.</text:span></text:p>
      <text:p text:style-name="P1"><text:span text:style-name="T1">Formularz „Oferta Wykonawcy” oraz wszelkie oświadczenia dołączone do oferty należy podpisać przez osobę uprawnioną do reprezentowania Wykonawcy i składania oświadczeń woli w jego imieniu.</text:span></text:p>
      <text:p text:style-name="P5"/>
      <text:p text:style-name="P1"><text:soft-page-break/><text:span text:style-name="T2">VII. Sposób porozumiewania się między Zamawiającym a Wykonawcami</text:span></text:p>
      <text:p text:style-name="P1"><text:span text:style-name="T1">Oświadczenia, wnioski, zawiadomienia oraz informacje Zamawiający i Wykonawcy przekazują do Zamawiającego, e-mailem na adres:</text:span><text:a xlink:type="simple" xlink:href="mailto:biuro@dpsmtk.lublin.eu" text:style-name="Internet_20_link" text:visited-style-name="Visited_20_Internet_20_Link"><text:span text:style-name="Internet_20_link"><text:span text:style-name="T5">biuro@dpsmtk.lublin.eu</text:span></text:span></text:a><text:span text:style-name="Internet_20_link"><text:span text:style-name="T5"> </text:span></text:span><text:span text:style-name="T1"><text:s/>lub osobiście <text:s/>– w sekretariacie <text:s text:c="18"/>Domu Pomocy Społecznej ul. Głowackiego 26. <text:s/></text:span></text:p>
      <text:p text:style-name="P1"><text:span text:style-name="T1">Korespondencja pocztowa przyjmowana jest w dni robocze w godzinach pracy Zamawiającego <text:s text:c="17"/>tj. 7.00 – 15.00. </text:span></text:p>
      <text:p text:style-name="P22"/>
      <text:p text:style-name="P1"><text:span text:style-name="T1">W przypadku wątpliwości dotyczących warunków zaproszenia ofertowego – wnioski o wyjaśnienie można kierować do Zamawiającego drogą elektroniczną na adres. </text:span><text:a xlink:type="simple" xlink:href="mailto:biuro@dpsmtk.lublin.eu" text:style-name="Internet_20_link" text:visited-style-name="Visited_20_Internet_20_Link"><text:span text:style-name="Internet_20_link"><text:span text:style-name="T5">biuro@dpsmtk.lublin.eu</text:span></text:span></text:a></text:p>
      <text:p text:style-name="P8"/>
      <text:p text:style-name="P6"/>
      <text:p text:style-name="P4"><text:span text:style-name="T2">VIII. Składanie ofert.</text:span></text:p>
      <text:p text:style-name="P14"><text:span text:style-name="T2"><text:s/></text:span><text:span text:style-name="T1">Ofertę należy złożyć nie później niż </text:span><text:span text:style-name="T3">do <text:s/>10.02.2022 r. roku do godz. <text:s/>9.00 <text:s/></text:span><text:span text:style-name="T1">na adres: Dom Pomocy Społecznej ul. Głowackiego 26 - <text:s/>sekretariat </text:span></text:p>
      <text:p text:style-name="P14"><text:span text:style-name="T1">i/lub drogą elektroniczną na e-mail: <text:s/></text:span><text:a xlink:type="simple" xlink:href="mailto:biuro@dpsmtk.lublin.eu" text:style-name="Internet_20_link" text:visited-style-name="Visited_20_Internet_20_Link"><text:span text:style-name="Internet_20_link"><text:span text:style-name="T5">biuro@dpsmtk.lublin.eu</text:span></text:span></text:a></text:p>
      <text:p text:style-name="P14"><text:span text:style-name="T1">w kopercie / wiadomości oznakowanej/opisanej:</text:span></text:p>
      <text:p text:style-name="P14"><text:span text:style-name="T1"><text:s/></text:span><text:span text:style-name="T8">„Dostawa środków czystości” </text:span></text:p>
      <text:p text:style-name="P14"><text:span text:style-name="T2">Oferty złożone po terminie nie będą brane pod uwagę.</text:span></text:p>
      <text:p text:style-name="P19"/>
      <text:p text:style-name="P14"><text:span text:style-name="T5">Zamawiający zastrzega sobie <text:s/>prawo do unieważnienia postępowania bez podania przyczyn. <text:s/></text:span></text:p>
      <text:p text:style-name="P20"/>
      <text:p text:style-name="P14"><text:span text:style-name="T2">IX. Osoby uprawnione do kontaktu z Wykonawcą.</text:span></text:p>
      <text:p text:style-name="P14"><text:span text:style-name="T1">Tel. 81 466-55-82 <text:s/>p. Jarosław Zyśk</text:span></text:p>
      <text:p text:style-name="P14"><text:span text:style-name="T1">w godzinach 8:00-14:00 w dni robocze.</text:span></text:p>
      <text:p text:style-name="P7"/>
      <text:p text:style-name="P14"><text:span text:style-name="T1">Załączniki do zaproszenia:</text:span></text:p>
      <text:list xml:id="list5564773869453325425" text:style-name="L4">
        <text:list-item>
          <text:p text:style-name="P18"><text:span text:style-name="T1">załącznik nr 1 – Opis przedmiotu zamówienia</text:span></text:p>
        </text:list-item>
      </text:list>
      <text:list xml:id="list6126948443517519402" text:style-name="L3">
        <text:list-item>
          <text:p text:style-name="P17"><text:span text:style-name="T1">załącznik nr 2 – Wzór Formularza Oferty</text:span></text:p>
        </text:list-item>
        <text:list-item>
          <text:p text:style-name="P17"><text:span text:style-name="T1">załącznik nr 3 – Projekt umowy</text:span></text:p>
        </text:list-item>
      </text:list>
      <text:list xml:id="list6871011121201611504" text:style-name="L2">
        <text:list-item>
          <text:p text:style-name="P16"><text:span text:style-name="T1">załącznik nr 4 – Protokół reklamacji</text:span></text:p>
        </text:list-item>
      </text:list>
      <text:list xml:id="list4302874087060812488" text:style-name="L1">
        <text:list-item>
          <text:p text:style-name="P15"><text:span text:style-name="T1">załącznik nr 5 – Karta informacyjna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" svg:font-family="Mang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635cm" fo:text-align="justify" style:justify-single-word="false" fo:orphans="2" fo:widows="2" style:writing-mode="lr-tb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251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line-height="100%"/>
      <style:text-properties fo:font-style="italic" style:font-style-asian="italic" style:font-style-complex="italic"/>
    </style:style>
    <style:style style:name="Body_20_Text_20_21" style:display-name="Body Text 21" style:family="paragraph" style:parent-style-name="Standard" style:default-outline-level="" style:list-style-name="">
      <style:paragraph-properties fo:line-height="150%" fo:orphans="0" fo:widows="0"/>
      <style:text-properties fo:font-weight="bold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0pt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Akapit_20_z_20_listą_20_Znak" style:display-name="Akapit z listą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fo:color="#00000a" fo:font-style="normal" fo:font-weight="bold" style:font-style-asian="normal" style:font-weight-asian="bold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color="#00000a" fo:font-weight="normal" style:font-weight-asian="normal"/>
    </style:style>
    <style:style style:name="ListLabel_20_8" style:display-name="ListLabel 8" style:family="text">
      <style:text-properties fo:font-size="11pt" fo:font-style="normal" fo:font-weight="bold" style:font-size-asian="11pt" style:font-style-asian="normal" style:font-weight-asian="bold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4T21:09:00</meta:creation-date>
    <meta:initial-creator>Daniel Gryglicki</meta:initial-creator>
    <dc:language>pl-PL</dc:language>
    <meta:print-date>2022-02-07T09:56:05</meta:print-date>
    <dc:date>2022-02-07T11:12:37.16</dc:date>
    <meta:editing-cycles>26</meta:editing-cycles>
    <meta:editing-duration>PT2M38S</meta:editing-duration>
    <meta:generator>OpenOffice/4.1.11$Win32 OpenOffice.org_project/4111m1$Build-9808</meta:generator>
    <meta:document-statistic meta:table-count="0" meta:image-count="0" meta:object-count="0" meta:page-count="2" meta:paragraph-count="51" meta:word-count="532" meta:character-count="3919"/>
    <meta:user-defined meta:name="Company">szpital</meta:user-defined>
    <meta:template xlink:type="simple" xlink:actuate="onRequest" xlink:title="Normal" xlink:href=""/>
  </office:meta>
</office:document-meta>
</file>