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_20__28_user_29_">
      <style:text-properties style:font-name="Arial" style:font-name-complex="Arial"/>
    </style:style>
    <style:style style:name="P7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106cm"/>
        </style:tab-stops>
      </style:paragraph-properties>
      <style:text-properties style:font-name="Arial" style:font-name-complex="Arial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1.164cm"/>
          <style:tab-stop style:position="8.001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style:font-name-complex="Arial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Arial" style:font-name-complex="Arial"/>
    </style:style>
    <style:style style:name="P13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style:font-name-asian="Arial" style:font-name-complex="Arial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text-properties style:font-name-asian="Liberation Serif1" style:font-name-complex="Liberation Serif1"/>
    </style:style>
    <style:style style:name="P17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9pt" style:font-size-asian="7.84999990463257pt" style:font-name-complex="Arial" style:font-size-complex="9pt"/>
    </style:style>
    <style:style style:name="P18" style:family="paragraph" style:parent-style-name="Text_20_body_20__28_user_29_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-7.726cm"/>
          <style:tab-stop style:position="-0.889cm" style:type="center"/>
          <style:tab-stop style:position="0.501cm"/>
        </style:tab-stops>
      </style:paragraph-properties>
    </style:style>
    <style:style style:name="P19" style:family="paragraph" style:parent-style-name="Text_20_body_20__28_user_29_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-7.726cm"/>
          <style:tab-stop style:position="-0.889cm" style:type="center"/>
          <style:tab-stop style:position="0.501cm"/>
        </style:tab-stops>
      </style:paragraph-properties>
      <style:text-properties style:font-name="Arial" style:font-name-complex="Arial"/>
    </style:style>
    <style:style style:name="P20" style:family="paragraph" style:parent-style-name="Standard_20__28_user_29_">
      <style:paragraph-properties fo:margin-left="0cm" fo:margin-right="0cm" fo:line-height="115%" fo:text-align="justify" style:justify-single-word="false" fo:text-indent="1cm" style:auto-text-indent="false" style:text-autospace="none" style:vertical-align="auto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Arial" style:font-name-complex="Arial"/>
    </style:style>
    <style:style style:name="P22" style:family="paragraph" style:parent-style-name="Text_20_body_20__28_user_29_">
      <style:paragraph-properties fo:margin-left="0cm" fo:margin-right="0cm" fo:text-align="justify" style:justify-single-word="false" fo:text-indent="1cm" style:auto-text-indent="false"/>
      <style:text-properties style:font-name="Arial" style:font-name-complex="Arial"/>
    </style:style>
    <style:style style:name="P23" style:family="paragraph" style:parent-style-name="Standard_20__28_user_29_">
      <style:paragraph-properties fo:margin-left="0cm" fo:margin-right="0cm" fo:text-indent="1.249cm" style:auto-text-indent="false"/>
      <style:text-properties style:font-name="Arial" style:font-name-complex="Arial"/>
    </style:style>
    <style:style style:name="P24" style:family="paragraph" style:parent-style-name="Tekst_20_podstawowy_20_wcięty_20_21">
      <style:paragraph-properties fo:margin-left="0.6cm" fo:margin-right="0cm" fo:text-indent="0cm" style:auto-text-indent="false">
        <style:tab-stops>
          <style:tab-stop style:position="0.6cm"/>
        </style:tab-stops>
      </style:paragraph-properties>
      <style:text-properties style:font-name="Arial" style:font-name-complex="Arial"/>
    </style:style>
    <style:style style:name="P25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2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28" style:family="paragraph" style:parent-style-name="Standard_20__28_user_29_" style:master-page-name="Standard">
      <style:paragraph-properties style:page-number="auto"/>
      <style:text-properties style:font-name="Arial" style:font-name-complex="Arial"/>
    </style:style>
    <style:style style:name="P29" style:family="paragraph" style:parent-style-name="Standard_20__28_user_29_" style:list-style-name="WW8Num20">
      <style:paragraph-properties fo:margin-left="0.501cm" fo:margin-right="0cm" fo:line-height="115%" fo:text-align="justify" style:justify-single-word="false" fo:text-indent="0cm" style:auto-text-indent="false"/>
      <style:text-properties style:font-name="Arial" style:font-name-complex="Arial"/>
    </style:style>
    <style:style style:name="P30" style:family="paragraph" style:parent-style-name="Standard_20__28_user_29_" style:list-style-name="WW8Num18">
      <style:paragraph-properties fo:margin-left="0.501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_20__28_user_29_" style:list-style-name="WW8Num18">
      <style:paragraph-properties fo:margin-left="0.501cm" fo:margin-right="0cm" fo:text-align="justify" style:justify-single-word="false" fo:text-indent="0cm" style:auto-text-indent="false"/>
    </style:style>
    <style:style style:name="P32" style:family="paragraph" style:parent-style-name="Standard_20__28_user_29_" style:list-style-name="WW8Num5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33" style:family="paragraph" style:parent-style-name="Standard_20__28_user_29_" style:list-style-name="WW8Num24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34" style:family="paragraph" style:parent-style-name="Standard_20__28_user_29_" style:list-style-name="WW8Num2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35" style:family="paragraph" style:parent-style-name="Standard_20__28_user_29_" style:list-style-name="WW8Num1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36" style:family="paragraph" style:parent-style-name="Standard_20__28_user_29_" style:list-style-name="WW8Num13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37" style:family="paragraph" style:parent-style-name="Standard_20__28_user_29_" style:list-style-name="WW8Num7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38" style:family="paragraph" style:parent-style-name="Standard_20__28_user_29_" style:list-style-name="WW8Num16">
      <style:paragraph-properties fo:margin-left="0.501cm" fo:margin-right="0cm" fo:text-align="justify" style:justify-single-word="false" fo:text-indent="-0.501cm" style:auto-text-indent="false" style:text-autospace="none"/>
      <style:text-properties style:font-name="Arial" style:font-name-complex="Arial"/>
    </style:style>
    <style:style style:name="P39" style:family="paragraph" style:parent-style-name="Standard_20__28_user_29_" style:list-style-name="WW8Num5">
      <style:paragraph-properties fo:margin-left="0.501cm" fo:margin-right="0cm" fo:text-align="justify" style:justify-single-word="false" fo:text-indent="-0.501cm" style:auto-text-indent="false"/>
      <style:text-properties style:font-name="Arial" style:font-name-asian="Times New Roman" style:font-name-complex="Arial"/>
    </style:style>
    <style:style style:name="P40" style:family="paragraph" style:parent-style-name="Standard_20__28_user_29_" style:list-style-name="WW8Num2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_20__28_user_29_" style:list-style-name="WW8Num13">
      <style:paragraph-properties fo:margin-left="0.501cm" fo:margin-right="0cm" fo:text-align="justify" style:justify-single-word="false" fo:text-indent="-0.501cm" style:auto-text-indent="false"/>
    </style:style>
    <style:style style:name="P42" style:family="paragraph" style:parent-style-name="Standard_20__28_user_29_" style:list-style-name="WW8Num7">
      <style:paragraph-properties fo:margin-left="0.501cm" fo:margin-right="0cm" fo:text-align="justify" style:justify-single-word="false" fo:text-indent="-0.501cm" style:auto-text-indent="false"/>
    </style:style>
    <style:style style:name="P43" style:family="paragraph" style:parent-style-name="Standard_20__28_user_29_" style:list-style-name="WW8Num16">
      <style:paragraph-properties fo:margin-left="0.501cm" fo:margin-right="0cm" fo:text-align="justify" style:justify-single-word="false" fo:text-indent="-0.501cm" style:auto-text-indent="false" style:text-autospace="none"/>
      <style:text-properties officeooo:paragraph-rsid="00204229"/>
    </style:style>
    <style:style style:name="P44" style:family="paragraph" style:parent-style-name="Standard_20__28_user_29_" style:list-style-name="WW8Num15">
      <style:paragraph-properties fo:margin-left="0.501cm" fo:margin-right="0cm" fo:margin-top="0.201cm" fo:margin-bottom="0.201cm" loext:contextual-spacing="false" fo:text-align="justify" style:justify-single-word="false" fo:text-indent="-0.501cm" style:auto-text-indent="false">
        <style:tab-stops>
          <style:tab-stop style:position="0.7cm"/>
        </style:tab-stops>
      </style:paragraph-properties>
      <style:text-properties style:font-name="Arial" officeooo:paragraph-rsid="00204229" style:font-name-complex="Arial"/>
    </style:style>
    <style:style style:name="P45" style:family="paragraph" style:parent-style-name="Standard_20__28_user_29_" style:list-style-name="WW8Num15">
      <style:paragraph-properties fo:margin-left="0.501cm" fo:margin-right="0cm" fo:margin-top="0.201cm" fo:margin-bottom="0.201cm" loext:contextual-spacing="false" fo:text-align="justify" style:justify-single-word="false" fo:text-indent="-0.501cm" style:auto-text-indent="false">
        <style:tab-stops>
          <style:tab-stop style:position="0.603cm"/>
        </style:tab-stops>
      </style:paragraph-properties>
      <style:text-properties style:font-name="Arial" officeooo:paragraph-rsid="00204229" style:font-name-complex="Arial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47" style:family="paragraph" style:parent-style-name="Text_20_body_20__28_user_29_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-7.726cm"/>
          <style:tab-stop style:position="-0.889cm" style:type="center"/>
          <style:tab-stop style:position="0.501cm"/>
        </style:tab-stops>
      </style:paragraph-properties>
      <style:text-properties style:font-name="Arial" style:font-name-complex="Arial"/>
    </style:style>
    <style:style style:name="P48" style:family="paragraph" style:parent-style-name="Text_20_body_20__28_user_29_" style:list-style-name="WW8Num15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-7.726cm"/>
          <style:tab-stop style:position="-0.889cm" style:type="center"/>
          <style:tab-stop style:position="0.501cm"/>
        </style:tab-stops>
      </style:paragraph-properties>
      <style:text-properties style:font-name="Arial" style:font-name-complex="Arial"/>
    </style:style>
    <style:style style:name="P49" style:family="paragraph" style:parent-style-name="Tekst_20_podstawowy_20_wcięty_20_21" style:list-style-name="WW8Num17">
      <style:paragraph-properties fo:margin-left="0.501cm" fo:margin-right="0cm" fo:text-indent="-0.501cm" style:auto-text-indent="false"/>
    </style:style>
    <style:style style:name="P50" style:family="paragraph" style:parent-style-name="Tekst_20_podstawowy_20_wcięty_20_21" style:list-style-name="WW8Num17">
      <style:paragraph-properties fo:margin-left="0.501cm" fo:margin-right="0cm" fo:text-indent="-0.501cm" style:auto-text-indent="false"/>
      <style:text-properties officeooo:paragraph-rsid="0021a11e"/>
    </style:style>
    <style:style style:name="P51" style:family="paragraph" style:parent-style-name="Tekst_20_podstawowy_20_wcięty_20_21" style:list-style-name="WW8Num17">
      <style:paragraph-properties fo:margin-left="0.501cm" fo:margin-right="0cm" fo:text-indent="-0.501cm" style:auto-text-indent="false"/>
      <style:text-properties style:font-name="Arial" style:font-name-complex="Arial"/>
    </style:style>
    <style:style style:name="P52" style:family="paragraph" style:parent-style-name="Tekst_20_podstawowy_20_wcięty_20_21" style:list-style-name="WW8Num17">
      <style:paragraph-properties fo:margin-left="0.501cm" fo:margin-right="0cm" fo:text-indent="-0.501cm" style:auto-text-indent="false">
        <style:tab-stops>
          <style:tab-stop style:position="0.7cm"/>
        </style:tab-stops>
      </style:paragraph-properties>
      <style:text-properties style:font-name="Arial" style:font-name-complex="Arial"/>
    </style:style>
    <style:style style:name="P53" style:family="paragraph" style:parent-style-name="Tekst_20_podstawowy_20_wcięty_20_21" style:list-style-name="WW8Num17">
      <style:paragraph-properties fo:margin-left="0.501cm" fo:margin-right="0cm" fo:text-indent="-0.501cm" style:auto-text-indent="false">
        <style:tab-stops>
          <style:tab-stop style:position="0.797cm"/>
        </style:tab-stops>
      </style:paragraph-properties>
      <style:text-properties style:font-name="Arial" style:font-name-complex="Arial"/>
    </style:style>
    <style:style style:name="P54" style:family="paragraph" style:parent-style-name="Tekst_20_podstawowy_20_wcięty_20_21" style:list-style-name="WW8Num17">
      <style:paragraph-properties fo:margin-left="0.501cm" fo:margin-right="0cm" fo:text-indent="-0.501cm" style:auto-text-indent="false">
        <style:tab-stops>
          <style:tab-stop style:position="0.603cm"/>
        </style:tab-stops>
      </style:paragraph-properties>
      <style:text-properties style:font-name="Arial" style:font-name-complex="Arial"/>
    </style:style>
    <style:style style:name="P55" style:family="paragraph" style:parent-style-name="Tekst_20_podstawowy_20_wcięty_20_21" style:list-style-name="WW8Num17">
      <style:paragraph-properties fo:margin-left="0.501cm" fo:margin-right="0cm" fo:text-indent="-0.501cm" style:auto-text-indent="false">
        <style:tab-stops>
          <style:tab-stop style:position="0.7cm"/>
        </style:tab-stops>
      </style:paragraph-properties>
      <style:text-properties officeooo:paragraph-rsid="0021a11e"/>
    </style:style>
    <style:style style:name="P56" style:family="paragraph" style:parent-style-name="Tekst_20_podstawowy_20_wcięty_20_21" style:list-style-name="WW8Num17">
      <style:paragraph-properties fo:margin-left="0.501cm" fo:margin-right="0cm" fo:text-indent="-0.501cm" style:auto-text-indent="false">
        <style:tab-stops>
          <style:tab-stop style:position="0.504cm"/>
          <style:tab-stop style:position="0.797cm"/>
        </style:tab-stops>
      </style:paragraph-properties>
    </style:style>
    <style:style style:name="P57" style:family="paragraph" style:parent-style-name="Tekst_20_podstawowy_20_wcięty_20_21" style:list-style-name="WW8Num17">
      <style:paragraph-properties fo:margin-left="0.501cm" fo:margin-right="0cm" fo:text-indent="-0.501cm" style:auto-text-indent="false">
        <style:tab-stops>
          <style:tab-stop style:position="0.603cm"/>
        </style:tab-stops>
      </style:paragraph-properties>
    </style:style>
    <style:style style:name="P58" style:family="paragraph" style:parent-style-name="Tekst_20_podstawowy_20_wcięty_20_21" style:list-style-name="WW8Num17">
      <style:paragraph-properties fo:margin-left="0.501cm" fo:margin-right="0cm" fo:text-indent="-0.501cm" style:auto-text-indent="false">
        <style:tab-stops>
          <style:tab-stop style:position="0.797cm"/>
        </style:tab-stops>
      </style:paragraph-properties>
    </style:style>
    <style:style style:name="P59" style:family="paragraph" style:parent-style-name="Tekst_20_podstawowy_20_wcięty_20_21" style:list-style-name="WW8Num21">
      <style:paragraph-properties fo:margin-left="1cm" fo:margin-right="0cm" fo:text-indent="-0.499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204229" style:font-name-complex="Arial"/>
    </style:style>
    <style:style style:name="T4" style:family="text">
      <style:text-properties style:font-name="Arial" officeooo:rsid="00211787" style:font-name-complex="Arial"/>
    </style:style>
    <style:style style:name="T5" style:family="text">
      <style:text-properties style:font-name="Arial" officeooo:rsid="0021a11e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asian="Times New Roman" style:language-asian="ar" style:country-asian="SA" style:font-name-complex="Arial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officeooo:rsid="00204229" style:font-name-asian="Arial" style:font-name-complex="Ari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-asian="Arial"/>
    </style:style>
    <style:style style:name="T13" style:family="text">
      <style:text-properties officeooo:rsid="00204229"/>
    </style:style>
    <style:style style:name="T14" style:family="text">
      <style:text-properties officeooo:rsid="00211787"/>
    </style:style>
    <style:style style:name="T15" style:family="text">
      <style:text-properties officeooo:rsid="0021a11e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name-asian="Arial" style:font-size-asian="8pt" style:font-size-complex="8pt"/>
    </style:style>
    <style:style style:name="T18" style:family="text">
      <style:text-properties officeooo:rsid="0023ff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<text:span text:style-name="T18">4</text:span> – Projekt umowy</text:p>
      <text:p text:style-name="P4"/>
      <text:p text:style-name="P10">Umowa Nr ….………</text:p>
      <text:p text:style-name="P10"/>
      <text:p text:style-name="P11">zawarta w dniu …………………………r. w Lublinie, pomiędzy:</text:p>
      <text:p text:style-name="P26">Gminą Lublin, Plac Króla Władysława Łokietka 1, 20-109 Lublin</text:p>
      <text:p text:style-name="P27">NIP 946 25 75 811, REGON 431019514 reprezentowaną przez:</text:p>
      <text:p text:style-name="P25"><text:span text:style-name="T6">Pana Jarosława Zyśka – </text:span><text:span text:style-name="T1">Dyrektora Domu Pomocy Społecznej</text:span></text:p>
      <text:p text:style-name="P27">im. Matki Teresy z Kalkuty w Lublinie, ul. Głowackiego 26, 20 – 060 Lublin, </text:p>
      <text:p text:style-name="P15"><text:span text:style-name="T1">zwanym w treści umowy </text:span><text:span text:style-name="T6">„Zamawiającym",</text:span></text:p>
      <text:p text:style-name="P13"/>
      <text:p text:style-name="P11">a</text:p>
      <text:p text:style-name="P5">……………………………………………………………………………….</text:p>
      <text:p text:style-name="P15"><text:span text:style-name="T1">reprezentowaną przez:……………………………………………………………….</text:span><text:span text:style-name="T6"> </text:span></text:p>
      <text:p text:style-name="P15"><text:span text:style-name="T1">zwanym dalej </text:span><text:span text:style-name="T7">„Apteką"</text:span><text:span text:style-name="T1">,</text:span></text:p>
      <text:p text:style-name="P17"/>
      <text:p text:style-name="P6">została zawarta umowa następującej treści:</text:p>
      <text:p text:style-name="P7"/>
      <text:p text:style-name="P7">§ 1</text:p>
      <text:p text:style-name="P1">1. Na podstawie niniejszej umowy „Apteka” zobowiązuje się do:</text:p>
      <text:list xml:id="list1170578519" text:style-name="WW8Num20">
        <text:list-item>
          <text:p text:style-name="P29">dostarczania leków i środków farmaceutycznych, szczegółowy asortyment, ilości oraz ceny jednostkowe dostarczanych produktów zostały określone w ofercie ,,Apteki” <text:s/>z dnia ………………….r. stanowiącej integralną cześć niniejszej umowy,</text:p>
        </text:list-item>
        <text:list-item>
          <text:p text:style-name="P29">dostarczania leków podstawowych, uzupełniających i recepturowych zlecanych mieszkańcom na podstawie recept lekarskich za odpłatnością ryczałtową  i odpłatnością częściową do limitu ceny, zwanych dalej lekami refundowanymi.</text:p>
        </text:list-item>
      </text:list>
      <text:p text:style-name="P3">2. Dostarczany <text:s/>przedmiot zamówienia musi spełniać właściwe dla danego asortymentu normy, datę ważności, nie posiadać wad fizycznych i prawnych, musi być dopuszczony do obrotu i używania zgodnie z obowiązującymi przepisami prawa. Ceny leków nie mogą być wyższe niż obwiązujące ceny w aptece.</text:p>
      <text:p text:style-name="P2"/>
      <text:p text:style-name="P2">§ 2</text:p>
      <text:p text:style-name="P20"><text:span text:style-name="T1">Umowa zostaje zawarta na czas określony</text:span><text:span text:style-name="T6">, </text:span><text:span text:style-name="T2">od dnia 01.01.2023 umowy do dnia 31.</text:span><text:span text:style-name="T1">12.2023 r. </text:span><text:span text:style-name="T8">lub wyczerpania środków finansowych przeznaczonych na realizację <text:s/>przedmiotu zamówienia.</text:span></text:p>
      <text:p text:style-name="P7">§ 3</text:p>
      <text:list xml:id="list404811696" text:style-name="WW8Num5">
        <text:list-item>
          <text:p text:style-name="P32">Ceny ustalone w ofercie Apteki stanowiącej integralną cześć niniejszej umowy, <text:s/>są niezmienne przez cały okres obowiązywania umowy.</text:p>
        </text:list-item>
        <text:list-item>
          <text:p text:style-name="P32">Dopuszcza się ograniczenie wielkości zamówienia spowodowane zmianą potrzeb Zamawiającego.</text:p>
        </text:list-item>
        <text:list-item>
          <text:p text:style-name="P32">W przypadku faktycznego wykonania umowy w mniejszym zakresie niż przyjęty w formularzu asortymentowo - cenowym, Aptece przysługuje wynagrodzenie jedynie za faktycznie wykonane dostawy.</text:p>
        </text:list-item>
        <text:list-item>
          <text:p text:style-name="P32">Ceny <text:s/>leków refundowanych obowiązują według stawek wynikających <text:s/>z przepisów prawa.</text:p>
        </text:list-item>
        <text:list-item>
          <text:p text:style-name="P39">Zamawiający zastrzega, że w przypadku nie przyjęcia recepty do realizacji przez Aptekę z powodu niedostępności <text:s/>leków w zasobach <text:s/>Apteki, Zamawiający może zrealizować receptę - dokonać zakupu - <text:s/>w innej aptece, która posiada w swoich zasobach leki z w/w recepty.</text:p>
        </text:list-item>
      </text:list>
      <text:p text:style-name="P11"/>
      <text:p text:style-name="P7"/>
      <text:p text:style-name="P7"><text:soft-page-break/></text:p>
      <text:p text:style-name="P7">§ 4</text:p>
      <text:list xml:id="list929519289" text:style-name="WW8Num24">
        <text:list-item>
          <text:p text:style-name="P33">Apteka zobowiązana jest do odbioru recept i dostawy leków przystosowanym do tego, własnym transportem w terminach uzgodnionych z uprawnionym pracownikiem Zamawiającego.</text:p>
        </text:list-item>
        <text:list-item>
          <text:p text:style-name="P33">Czas dostawy leków od momentu zgłoszenia zapotrzebowania w godzinach:</text:p>
        </text:list-item>
      </text:list>
      <text:list xml:id="list1563613765" text:style-name="WW8Num18">
        <text:list-item>
          <text:p text:style-name="P31"><text:span text:style-name="T11">leki ratujące życie - <text:s/>antybiotyki 2 godz. tzn. 120 min</text:span><text:span text:style-name="T6">. </text:span><text:span text:style-name="T1">od momentu powiadomienia telefonicznego,</text:span></text:p>
        </text:list-item>
        <text:list-item>
          <text:p text:style-name="P30">pozostałe leki ……. ..min.</text:p>
        </text:list-item>
      </text:list>
      <text:list xml:id="list110702611261713" text:continue-list="list929519289" text:style-name="WW8Num24">
        <text:list-item>
          <text:p text:style-name="P34">Apteka zobowiązana jest pogrupować leki oddzielnie dla każdego mieszkańca DPS zgodnie z receptami oraz przedłożyć wraz z dostawą zbiorczą fakturę na każdorazową dostawę leków refundowanych z wyłączeniem leków pełnopłatnych, a także specyfikacje z zaznaczeniem na niej nazwisk mieszkańców i przypisanych im leków.</text:p>
        </text:list-item>
        <text:list-item>
          <text:p text:style-name="P40"><text:span text:style-name="T9"><text:s/></text:span><text:span text:style-name="T1">Apteka zobowiązana jest do dostarczania leków w każdym dniu tygodnia również w soboty, niedziele i święta.</text:span></text:p>
        </text:list-item>
        <text:list-item>
          <text:p text:style-name="P34">Dostarczanie zamienników leków musi być uzgodnione każdorazowo z Kierownikiem Działu terapeutyczno opiekuńczego.</text:p>
        </text:list-item>
      </text:list>
      <text:p text:style-name="P46"/>
      <text:p text:style-name="P9"/>
      <text:p text:style-name="P9">§ 5</text:p>
      <text:list xml:id="list2396256831" text:style-name="WW8Num15">
        <text:list-item>
          <text:p text:style-name="P47">Zamawiający za dostarczone środku farmaceutyczne i leki refundowane zapłaci przelewem na konto Apteki wskazane w fakturze w terminie 30 dni od otrzymania faktury.</text:p>
        </text:list-item>
        <text:list-item>
          <text:p text:style-name="P48">Apteka zobowiązuje się do wystawienia faktur VAT, dane do faktur:</text:p>
        </text:list-item>
      </text:list>
      <text:p text:style-name="P18"><text:span text:style-name="T6">Nabywca:</text:span><text:span text:style-name="T1"> Gmina Lublin,</text:span></text:p>
      <text:p text:style-name="P18"><text:span text:style-name="T6"><text:tab/><text:tab/></text:span><text:span text:style-name="T1">Plac Króla Władysława Łokietka 1, 20 – 109 Lublin, </text:span></text:p>
      <text:p text:style-name="P19"><text:tab/><text:tab/>NIP 9462575811</text:p>
      <text:p text:style-name="P18"><text:span text:style-name="T6">Zamawiający/Odbiorca: </text:span><text:span text:style-name="T1">Dom Pomocy Społecznej im. Matki Teresy z Kalkuty </text:span></text:p>
      <text:p text:style-name="P18"><text:span text:style-name="T6"><text:tab/><text:tab/><text:tab/><text:tab/> <text:s text:c="2"/></text:span><text:span text:style-name="T1">ul. Głowackiego 26, 20 – 060 Lublin, NIP <text:s/>7122380645</text:span></text:p>
      <text:p text:style-name="P19">Adres do korespondencji: Dom Pomocy Społecznej im. Matki Teresy z Kalkuty </text:p>
      <text:p text:style-name="P18"><text:tab/><text:tab/><text:tab/><text:tab/> <text:s text:c="3"/><text:span text:style-name="T1">ul. Głowackiego 26, 20 – 060 Lublin</text:span></text:p>
      <text:list xml:id="list110702000811507" text:continue-numbering="true" text:style-name="WW8Num15">
        <text:list-item>
          <text:p text:style-name="P44">Zapłata nastąpi z działu 852 – pomoc społeczna, rozdział 85202 - domy pomocy społecznej, paragraf 4230 – zakup leków, wyrobów medycznych i produktów biobójczych. Zadanie budżetowe DPST/W/081/00/10/0464 – utrzymanie domów pomocy społecznej. <text:s/></text:p>
        </text:list-item>
        <text:list-item>
          <text:p text:style-name="P45">Z tytułu realizacji zamówienia Wykonawca oświadcza, iż wyśle/nie wyśle* <text:s/>ustrukturyzowaną fakturę elektroniczną w sposób, o <text:s/>którym mowa w art. 4 ust.1 ustawy z dnia <text:s/>z dnia 9 listopada 2018 r. o elektronicznym fakturowaniu w zamówieniach publicznych, koncesjach na roboty budowlane lub usługi oraz partnerstwie publiczno-prywatnym (Dz. U z 2018 r. poz. 2191) z uwzględnieniem właściwego numeru <text:s/>GLN <text:s/>5907653871184 <text:s/>Zamawiającego. <text:s text:c="5"/></text:p>
        </text:list-item>
      </text:list>
      <text:p text:style-name="P24"><text:span text:style-name="T12"><text:s text:c="4"/></text:span><text:span text:style-name="T17"><text:s text:c="2"/></text:span><text:span text:style-name="T16">* niewłaściwe skreślić</text:span></text:p>
      <text:p text:style-name="P7">§ 6</text:p>
      <text:list xml:id="list4096642611" text:style-name="WW8Num13">
        <text:list-item>
          <text:p text:style-name="P41"><text:span text:style-name="T1">W przypadku stwierdzenia wadliwości towaru lub niepełnej dostawy podczas odbioru lub po wykryciu wady </text:span><text:span text:style-name="T6">Zamawiający</text:span><text:span text:style-name="T1"> zawiadomi niezwłocznie </text:span><text:span text:style-name="T6">Aptekę</text:span><text:span text:style-name="T1"> o stwierdzonych wadach i brakach.</text:span></text:p>
        </text:list-item>
        <text:list-item>
          <text:p text:style-name="P41"><text:span text:style-name="T6">Apteka </text:span><text:span text:style-name="T1">zobowiązuje się wymienić towar na wolny od wad lub uzupełnić, w terminie ustalonym z </text:span><text:span text:style-name="T6"><text:s/>Zamawiającym </text:span><text:span text:style-name="T1">nie dłuższym niż 12 godzin od momentu zawiadomienia.</text:span></text:p>
        </text:list-item>
        <text:list-item>
          <text:p text:style-name="P35">Termin zapłaty należności liczony będzie od dnia dostarczenia i odbioru towaru wolnego od wad.</text:p>
        </text:list-item>
        <text:list-item>
          <text:p text:style-name="P36"><text:soft-page-break/>Jeżeli w trakcie przeprowadzanej przez Zamawiającego kontroli zaistnieje sytuacja sprzeczna z zapisem § 3 pkt 1, Apteka jest zobowiązana do niezwłocznego zastosowania ceny zgodnej z umową.</text:p>
        </text:list-item>
      </text:list>
      <text:p text:style-name="P12"/>
      <text:p text:style-name="P8">§ 7</text:p>
      <text:list xml:id="list1503278003" text:style-name="WW8Num7">
        <text:list-item>
          <text:p text:style-name="P37">W przypadku niewykonania dostawy w ustalonym terminie Apteka zapłaci Zamawiającemu karę umowną w wysokości 50 złotych za <text:s/>każdą godzinę opóźnienia.</text:p>
        </text:list-item>
        <text:list-item>
          <text:p text:style-name="P42"><text:span text:style-name="T1">Zamawiający ma prawo obciążyć Aptekę karą umowną</text:span> <text:span text:style-name="T1">w wysokości 5 000,00 zł (słownie: pięć tysięcy złotych) w przypadku rozwiązania umowy, w przypadkach, o których mowa w § 8 pkt 2 i pkt 3 niniejszej umowy, a także w każdym innym przypadku odstąpienia od umowy przez Aptekę lub przez Zamawiającego <text:s/>z przyczyn zależnych od Apteki.</text:span></text:p>
        </text:list-item>
        <text:list-item>
          <text:p text:style-name="P37">Zamawiający zastrzega sobie prawo dochodzenia odszkodowania przewyższającego zastrzeżone kary umowne.</text:p>
        </text:list-item>
        <text:list-item>
          <text:p text:style-name="P37">Zamawiający ma prawo potrącić z należnego Aptece wynagrodzenia naliczone kary umowne po uprzednim wystawieniu noty obciążeniowej.</text:p>
        </text:list-item>
      </text:list>
      <text:p text:style-name="P7"/>
      <text:p text:style-name="P7">§ 8</text:p>
      <text:p text:style-name="P11">Umowa może być rozwiązana:</text:p>
      <text:list xml:id="list1597213954" text:style-name="WW8Num16">
        <text:list-item>
          <text:p text:style-name="P43"><text:span text:style-name="T9"><text:s/></text:span><text:span text:style-name="T1">na mocy porozumienia stron w każdym czasie,</text:span></text:p>
        </text:list-item>
        <text:list-item>
          <text:p text:style-name="P43"><text:span text:style-name="T10">p</text:span><text:span text:style-name="T1">rzez Zamawiającego, z zachowaniem 14 dniowego okresu wypowiedzenia w przypadku <text:s/>niewykonania lub nienależytego wykonania umowy przez Aptekę, a w szczególności: powtarzających się naruszeń postanowień umowy przez Aptekę, powtarzających się opóźnień w dostawie zamawianego asortymentu lub jego wymiany na wolny od wad, mimo pisemnego wezwania do należytego wykonywania umowy,</text:span></text:p>
        </text:list-item>
        <text:list-item>
          <text:p text:style-name="P38">przez Zamawiającego, bez zachowania okresu wypowiedzenia, ze skutkiem natychmiastowym w przypadku, gdy Apteka nie rozpoczęła świadczenia dostaw lub nie kontynuuje świadczenia dostaw przez okres dłuższy niż 2 dni lub przerwała ich realizację i nie wznowiła przez okres dłuższy niż 2 dni.</text:p>
        </text:list-item>
      </text:list>
      <text:p text:style-name="P14"/>
      <text:p text:style-name="P7"><text:span text:style-name="T12"><text:s/></text:span>§ 9</text:p>
      <text:p text:style-name="P21">Wierzytelności będące przedmiotem niniejszej umowy nie mogą być przenoszone na osoby trzecie bez pisemnej zgody Zamawiającego.</text:p>
      <text:p text:style-name="P7"/>
      <text:p text:style-name="P7">§ 10</text:p>
      <text:p text:style-name="P21">Wszelkie zmiany i uzupełnienia treści umowy mogą być dokonywane wyłącznie w formie aneksu podpisanego przez obie strony pod rygorem nieważności.</text:p>
      <text:p text:style-name="P7"/>
      <text:p text:style-name="P7">§ 11</text:p>
      <text:p text:style-name="P22">W kwestiach nieuregulowanych niniejszą umową mają zastosowanie przepisy Kodeksu Cywilnego.</text:p>
      <text:p text:style-name="P7">§ 12</text:p>
      <text:p text:style-name="P21">Spory, jakie mogą wyniknąć z realizacji niniejszej umowy, strony poddają rozstrzygnięciu sądowi właściwemu dla siedziby DPS.</text:p>
      <text:p text:style-name="P7"/>
      <text:p text:style-name="P7">§ 13</text:p>
      <text:list xml:id="list3825330612" text:style-name="WW8Num17">
        <text:list-item>
          <text:p text:style-name="P49"><text:span text:style-name="T1">Zamawiający powierza </text:span><text:span text:style-name="T3">Aptece</text:span><text:span text:style-name="T1"> przetwarzanie danych osobowych dotyczących:</text:span></text:p>
        </text:list-item>
      </text:list>
      <text:list xml:id="list3683420766" text:style-name="WW8Num21">
        <text:list-item>
          <text:p text:style-name="P59">pracowników, takie jak: imię i nazwisko, nr telefonu, adres e-mail, funkcja,</text:p>
        </text:list-item>
        <text:list-item>
          <text:p text:style-name="P59">osób biorących udział w realizacji niniejszej umowy takie jak: imię i nazwisko, nr telefonu, adres e-mail, funkcja,</text:p>
        </text:list-item>
        <text:list-item>
          <text:p text:style-name="P59">mieszkańców Domu Pomocy Społecznej, takie jak imię i nazwisko, PESEL, nazwa leku przypisanego mieszkańcowi.</text:p>
        </text:list-item>
      </text:list>
      <text:list xml:id="list110702093899573" text:continue-list="list3825330612" text:style-name="WW8Num17">
        <text:list-item>
          <text:p text:style-name="P49"><text:soft-page-break/><text:span text:style-name="T3">Apteka</text:span><text:span text:style-name="T1"> zobowiązuje się do przetwarzania danych osobowych zgodnie z przepisami rozporządzenia Parlamentu Europejskiego i Rady (UE) 2016/679 z dnia 27 kwietnia 2016 r. w sprawie ochrony osób fizycznych w związku z przetwarzaniem danych osobowych i w sprawie swobodnego przepływu takich danych oraz uchylenia dyrektywy 95/46/WE zwanego w dalszej części „Rozporządzeniem").</text:span></text:p>
        </text:list-item>
        <text:list-item>
          <text:p text:style-name="P49"><text:span text:style-name="T3">Apteka</text:span><text:span text:style-name="T1"> zobowiązuje się przetwarzać powierzone mu dane osobowe zgodnie <text:s text:c="18"/>z niniejszą umową, Rozporządzeniem oraz z innymi przepisami prawa powszechnie obowiązującego, które chronią prawa osób, których dane dotyczą.</text:span></text:p>
        </text:list-item>
        <text:list-item>
          <text:p text:style-name="P51"><text:span text:style-name="T13">Apteka</text:span> oświadcza, iż stosuje środki bezpieczeństwa spełniające wymogi Rozporządzenia.</text:p>
        </text:list-item>
        <text:list-item>
          <text:p text:style-name="P49"><text:span text:style-name="T1">Powierzone przez Zamawiającego dane osobowe będą przetwarzane przez </text:span><text:span text:style-name="T4">Aptekę</text:span><text:span text:style-name="T1"> wyłącznie w celu  realizacji </text:span><text:span text:style-name="T4">p</text:span><text:span text:style-name="T1">rzedmiotu umowy.</text:span></text:p>
        </text:list-item>
        <text:list-item>
          <text:p text:style-name="P49"><text:span text:style-name="T4">Apteka</text:span><text:span text:style-name="T1"> zobowiązuje się, przy przetwarzaniu powierzonych danych osobowych, do ich zabezpieczenia poprzez stosowanie odpowiednich środków technicznych i organizacyjnych zapewniających adekwatny stopień bezpieczeństwa odpowiadający ryzyku związanym z przetwarzaniem danych osobowych, o których mowa w art. 32 Rozporządzenia.</text:span></text:p>
        </text:list-item>
        <text:list-item>
          <text:p text:style-name="P51"><text:span text:style-name="T14">Apteka</text:span> zobowiązuje się dołożyć należytej staranności przy przetwarzaniu powierzonych danych osobowych.</text:p>
        </text:list-item>
        <text:list-item>
          <text:p text:style-name="P49"><text:span text:style-name="T4">Apteka</text:span><text:span text:style-name="T1"> zobowiązuje się do nadania upoważnień do przetwarzania danych osobowych wszystkim osobom, które będą przetwarzały powierzone dane w celu realizacji niniejszej umowy. </text:span></text:p>
        </text:list-item>
        <text:list-item>
          <text:p text:style-name="P50"><text:span text:style-name="T5">Apteka</text:span><text:span text:style-name="T1"> zobowiązuje się zapewnić zachowanie w tajemnicy, (o której mowa w art. 28 ust 3 pkt b Rozporządzenia) przetwarzanych danych przez osoby, które upoważnia do przetwarzania danych osobowych w celu realizacji niniejszej umowy, zarówno w trakcie zatrudnienia ich u  Wykonawcy, jak i po jego ustaniu.</text:span></text:p>
        </text:list-item>
        <text:list-item>
          <text:p text:style-name="P55"><text:span text:style-name="T5">Apteka</text:span><text:span text:style-name="T1"> po zakończeniu świadczenia usług związanych z przetwarzaniem usunie/zwróci Zamawiającemu wszelkie dane osobowe (oraz usunie wszelkie ich istniejące kopie, chyba że prawo Unii lub prawo państwa członkowskiego nakazują przechowywanie danych osobowych.</text:span></text:p>
        </text:list-item>
        <text:list-item>
          <text:p text:style-name="P56"><text:span text:style-name="T5">Apteka</text:span><text:span text:style-name="T1"> po stwierdzeniu naruszenia ochrony danych osobowych bez zbędnej zwłoki zgłasza je Zamawiającemu w ciągu 24 h.</text:span></text:p>
        </text:list-item>
        <text:list-item>
          <text:p text:style-name="P52">Zamawiający zgodnie z art. 28 ust. 3 pkt h) Rozporządzenia ma prawo kontroli, czy środki zastosowane przez Wykonawcę przy przetwarzaniu i zabezpieczeniu powierzonych danych osobowych spełniają postanowienia umowy.</text:p>
        </text:list-item>
        <text:list-item>
          <text:p text:style-name="P52"><text:span text:style-name="T15">Apteka</text:span> zobowiązuje się do usunięcia uchybień stwierdzonych podczas kontroli w terminie wskazanym przez Zamawiającego dłuższym niż 7 dni.</text:p>
        </text:list-item>
        <text:list-item>
          <text:p text:style-name="P57"><text:span text:style-name="T5"><text:s/>Apteka</text:span><text:span text:style-name="T1"> udostępnia Zamawiającemu wszelkie informacje niezbędne do wykazania spełnienia obowiązków określonych w art. 28 Rozporządzenia.</text:span></text:p>
        </text:list-item>
        <text:list-item>
          <text:p text:style-name="P53"><text:span text:style-name="T15">Apteka</text:span> przestrzega warunków korzystania z usług innego podmiotu przetwarzającego, o których mowa w art. 28 ust. 2 i 4 Rozporządzenia.</text:p>
        </text:list-item>
        <text:list-item>
          <text:p text:style-name="P57"><text:span text:style-name="T5"><text:s/>Apteka</text:span><text:span text:style-name="T1"> w miarę możliwości pomaga Zamawiającemu poprzez odpowiednie środki techniczne i organizacyjne wywiązać się z obowiązku odpowiadania na żądania osoby, której dane dotyczą, w zakresie wykonywania jej praw określonych w rozdziale III Rozporządzenia.</text:span></text:p>
        </text:list-item>
        <text:list-item>
          <text:p text:style-name="P58"><text:span text:style-name="T5">Apteka</text:span><text:span text:style-name="T1"> uwzględniając charakter przetwarzania oraz dostępne mu informacje, pomaga Zamawiającemu wywiązać się z obowiązków określonych w art. 32–36 Rozporządzenia.</text:span></text:p>
        </text:list-item>
        <text:list-item>
          <text:p text:style-name="P57"><text:span text:style-name="T5"><text:s/>Apteka</text:span><text:span text:style-name="T1"> odpowiada za szkody, jakie powstaną wobec Zamawiającemu lub osób trzecich na skutek niezgodnego z Umową przetwarzania danych osobowych lub ich ujawnienia bądź utraty.</text:span></text:p>
        </text:list-item>
        <text:list-item>
          <text:p text:style-name="P54"><text:soft-page-break/><text:s/>Zamawiający wyraża ogólną zgodę na powierzenie danych osobowych objętych niniejszą umową do dalszego przetwarzania podwykonawcom Wykonawcy jedynie w celu wykonania umowy. Wykonawca jest zobowiązany powiadomić Zamawiającego o wszelkich zamierzonych zmianach dotyczących dodania lub zastąpienia innych podmiotów przetwarzających, dając tym samym Zmawiającemu możliwość wyrażenia sprzeciwu wobec takich zmian.</text:p>
        </text:list-item>
      </text:list>
      <text:p text:style-name="P7"/>
      <text:p text:style-name="P7">§ 15</text:p>
      <text:p text:style-name="P15"><text:span text:style-name="T9"><text:s text:c="6"/></text:span><text:span text:style-name="T1">Umowę sporządzono w dwóch jednobrzmiących <text:s/>egzemplarzach po jednym dla każdej ze stron.</text:span></text:p>
      <text:p text:style-name="P6"/>
      <text:p text:style-name="Standard_20__28_user_29_"><text:span text:style-name="T1"><text:tab/><text:tab/></text:span><text:span text:style-name="T2">Apteka </text:span><text:span text:style-name="T1"><text:tab/><text:tab/><text:tab/><text:tab/><text:tab/> <text:s text:c="11"/>Zamawiający</text:span></text:p>
      <text:p text:style-name="P16"><text:s text:c="2"/></text:p>
      <text:p text:style-name="Standard_20__28_user_29_"/>
      <text:p text:style-name="P23"><text:tab/><text:tab/><text:tab/><text:bookmark text:name="_Hlk517097636"/><text:bookmark text:name="mip34834506"/><text:bookmark text:name="mip34834507"/><text:bookmark text:name="_Hlk51709763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DocumentMap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Cambria Math" style:font-family-asian="'Cambria Math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22-12-14T14:24:00</meta:creation-date>
    <dc:date>2023-01-04T11:07:00.921000000</dc:date>
    <meta:print-date>2022-12-15T11:11:46.336000000</meta:print-date>
    <meta:editing-cycles>9</meta:editing-cycles>
    <meta:editing-duration>PT20M30S</meta:editing-duration>
    <meta:generator>LibreOffice/5.4.2.2$Windows_x86 LibreOffice_project/22b09f6418e8c2d508a9eaf86b2399209b0990f4</meta:generator>
    <meta:document-statistic meta:table-count="0" meta:image-count="0" meta:object-count="0" meta:page-count="5" meta:paragraph-count="98" meta:word-count="1541" meta:character-count="11291" meta:non-whitespace-character-count="9770"/>
  </office:meta>
</office:document-meta>
</file>