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101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117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2.773cm"/>
    </style:style>
    <style:style style:name="Tabela1.E" style:family="table-column">
      <style:table-column-properties style:column-width="3.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642cm" fo:keep-together="auto"/>
    </style:style>
    <style:style style:name="Tabela1.6" style:family="table-row">
      <style:table-row-properties style:min-row-height="0.995cm" fo:keep-together="auto"/>
    </style:style>
    <style:style style:name="Tabela1.15" style:family="table-row">
      <style:table-row-properties style:min-row-height="1.048cm" fo:keep-together="auto"/>
    </style:style>
    <style:style style:name="Tabela1.22" style:family="table-row">
      <style:table-row-properties style:min-row-height="1.101cm" fo:keep-together="auto"/>
    </style:style>
    <style:style style:name="Tabela1.23" style:family="table-row">
      <style:table-row-properties style:min-row-height="1.141cm" fo:keep-together="auto"/>
    </style:style>
    <style:style style:name="Tabela1.29" style:family="table-row">
      <style:table-row-properties style:min-row-height="0.751cm" fo:keep-together="auto"/>
    </style:style>
    <style:style style:name="Tabela1.30" style:family="table-row">
      <style:table-row-properties style:min-row-height="0.564cm" fo:keep-together="auto"/>
    </style:style>
    <style:style style:name="Tabela1.32" style:family="table-row">
      <style:table-row-properties style:min-row-height="0.646cm" fo:keep-together="auto"/>
    </style:style>
    <style:style style:name="Tabela1.62" style:family="table-row">
      <style:table-row-properties style:min-row-height="0.801cm" fo:keep-together="auto"/>
    </style:style>
    <style:style style:name="Tabela2" style:family="table">
      <style:table-properties style:width="8.124cm" table:align="righ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Table_20_Contents_20__28_user_29_"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_20__28_user_29_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_20__28_user_29_">
      <style:text-properties style:font-name="Arial" fo:font-size="11pt" officeooo:paragraph-rsid="000044c1" style:font-size-asian="11pt" style:font-name-complex="Arial" style:font-size-complex="11pt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9" style:family="paragraph" style:parent-style-name="Table_20_Contents_20__28_user_29_">
      <style:text-properties style:font-name="Arial" fo:font-size="11pt" officeooo:rsid="000044c1" officeooo:paragraph-rsid="000044c1" style:font-size-asian="11pt" style:font-name-complex="Arial" style:font-size-complex="11pt"/>
    </style:style>
    <style:style style:name="P10" style:family="paragraph" style:parent-style-name="Table_20_Contents_20__28_user_29_">
      <style:text-properties style:font-name="Arial" fo:font-size="11pt" fo:background-color="#ffff00" style:font-size-asian="11pt" style:font-name-complex="Arial" style:font-size-complex="11pt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able_20_Contents_20__28_user_29_">
      <style:paragraph-properties fo:margin-left="0cm" fo:margin-right="-0.4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text-properties style:font-name="Arial" style:font-name-complex="Arial"/>
    </style:style>
    <style:style style:name="P14" style:family="paragraph" style:parent-style-name="Standard_20__28_user_29_">
      <style:paragraph-properties fo:line-height="90%" fo:text-align="justify" style:justify-single-word="false"/>
      <style:text-properties style:font-name="Arial" fo:font-size="10pt" fo:font-style="italic" style:font-size-asian="10pt" style:font-style-asian="italic" style:font-name-complex="Calibri" style:font-size-complex="10pt" style:font-weight-complex="bold"/>
    </style:style>
    <style:style style:name="P15" style:family="paragraph" style:parent-style-name="Standard_20__28_user_29_"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user_29_">
      <style:text-properties style:font-name="Arial" fo:font-weight="bold" style:font-weight-asian="bold" style:font-name-complex="Arial"/>
    </style:style>
    <style:style style:name="P18" style:family="paragraph" style:parent-style-name="Standard_20__28_user_29_">
      <style:paragraph-properties fo:line-height="150%"/>
      <style:text-properties style:font-name="Arial" fo:font-weight="bold" style:font-weight-asian="bold" style:font-name-complex="Arial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_20__28_user_29_"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_20__28_user_29_">
      <style:paragraph-properties fo:line-height="90%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Standard_20__28_user_29_">
      <style:paragraph-properties fo:line-height="9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3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" style:font-name-complex="Arial"/>
    </style:style>
    <style:style style:name="P25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" style:font-name-asian="Arial" style:font-name-complex="Arial"/>
    </style:style>
    <style:style style:name="P26" style:family="paragraph" style:parent-style-name="Standard_20__28_user_29_" style:master-page-name="Standard">
      <style:paragraph-properties style:page-number="auto"/>
    </style:style>
    <style:style style:name="P27" style:family="paragraph" style:parent-style-name="Standard_20__28_user_29_" style:list-style-name="WW8Num3">
      <style:paragraph-properties fo:line-height="115%" style:vertical-align="auto"/>
      <style:text-properties style:font-name="Arial" style:font-name-complex="Arial"/>
    </style:style>
    <style:style style:name="P28" style:family="paragraph" style:parent-style-name="Standard_20__28_user_29_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Calibri" style:font-size-complex="10pt"/>
    </style:style>
    <style:style style:name="P29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able_20_Contents_20__28_user_29_" style:list-style-name="WW8Num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text-position="sub 58%" style:font-name="Arial" fo:font-size="11pt" style:font-size-asian="11pt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officeooo:rsid="000044c1"/>
    </style:style>
    <style:style style:name="T7" style:family="text">
      <style:text-properties officeooo:rsid="000308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</text:span><text:span text:style-name="T2">Załącznik Nr 1 <text:s text:c="2"/>Formularz asortymentowo - cenowy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Nazwa</text:p>
          </table:table-cell>
          <table:table-cell table:style-name="Tabela1.B1" office:value-type="string">
            <text:p text:style-name="P1">Ilość</text:p>
            <text:p text:style-name="P1">szt. / op.</text:p>
          </table:table-cell>
          <table:table-cell table:style-name="Tabela1.B1" office:value-type="string">
            <text:p text:style-name="P1">Cena jednostkowa brutto</text:p>
          </table:table-cell>
          <table:table-cell table:style-name="Tabela1.E1" office:value-type="string">
            <text:p text:style-name="P1">Wartość brutto</text:p>
          </table:table-cell>
        </table:table-row>
        <table:table-row table:style-name="Tabela1.1">
          <table:table-cell table:style-name="Tabela1.A2" office:value-type="string">
            <text:list xml:id="list2659302633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card 75mg/g <text:s/>tabletek 60</text:p>
          </table:table-cell>
          <table:table-cell table:style-name="Tabela1.B2" office:value-type="string">
            <text:p text:style-name="P4">1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8687080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lantan Plus (20 mg+50 mg) maść, 30 g</text:p>
          </table:table-cell>
          <table:table-cell table:style-name="Tabela1.B2" office:value-type="string">
            <text:p text:style-name="P4">8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31076060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lax <text:s text:c="2"/>tabletek <text:s/>20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list xml:id="list10571849097941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ltacet 1% w żelu 75 g</text:p>
          </table:table-cell>
          <table:table-cell table:style-name="Tabela1.B2" office:value-type="string">
            <text:p text:style-name="P4">8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">
          <table:table-cell table:style-name="Tabela1.A2" office:value-type="string">
            <text:list xml:id="list10571843167730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lugastrin zawiesina 250 ml</text:p>
          </table:table-cell>
          <table:table-cell table:style-name="Tabela1.B2" office:value-type="string">
            <text:p text:style-name="P4"><text:span text:style-name="T6">50</text:span>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65428166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mertil Bio 10 mg, tabletki 10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69565261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paraty do wlewów kroplowych</text:p>
            <text:p text:style-name="P10"/>
          </table:table-cell>
          <table:table-cell table:style-name="Tabela1.B2" office:value-type="string">
            <text:p text:style-name="P4">4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8826912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phtin 200 mg/g, roztwór 10g</text:p>
          </table:table-cell>
          <table:table-cell table:style-name="Tabela1.B2" office:value-type="string">
            <text:p text:style-name="P4">1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95163344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Table_20_Contents_20__28_user_29_"><text:span text:style-name="T3">APO <text:s/>D </text:span><text:span text:style-name="T4">3</text:span><text:span text:style-name="T3"> <text:s/>+ K</text:span><text:span text:style-name="T4">2 </text:span><text:span text:style-name="T3">+ MK - 7</text:span></text:p>
            <text:p text:style-name="P2"><text:span text:style-name="T5"><text:s/></text:span>(2000 jm+100ug) , 3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76570031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qvitox D roztwór do odkażania ran 500 ml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28739322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Avilin aerosol 90 ml</text:p>
          </table:table-cell>
          <table:table-cell table:style-name="Tabela1.B2" office:value-type="string">
            <text:p text:style-name="P4">2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7475294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Bactigras <text:s/>15 x 20 A’ 10</text:p>
          </table:table-cell>
          <table:table-cell table:style-name="Tabela1.B2" office:value-type="string">
            <text:p text:style-name="P4">1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80401116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Bandaż elastyczny 6 cm x 5 m</text:p>
          </table:table-cell>
          <table:table-cell table:style-name="Tabela1.B2" office:value-type="string">
            <text:p text:style-name="P4"><text:span text:style-name="T6">5</text:span>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10571816000186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alcium Allergy, syrop bezsmakowy150 ml</text:p>
          </table:table-cell>
          <table:table-cell table:style-name="Tabela1.B2" office:value-type="string">
            <text:p text:style-name="P4"><text:span text:style-name="T6">50</text:span>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43370386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arbo medicinalis 300 mg </text:p>
            <text:p text:style-name="P2">20 tabletek</text:p>
            <text:p text:style-name="P2"/>
          </table:table-cell>
          <table:table-cell table:style-name="Tabela1.B2" office:value-type="string">
            <text:p text:style-name="P4">5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0427341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ardiamid z kofeiną,</text:p>
            <text:p text:style-name="P2">krople 100 ml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1619510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ardiol C krople 40 g 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6277685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ewniki Folyca w 16,18</text:p>
            <text:p text:style-name="P2"/>
          </table:table-cell>
          <table:table-cell table:style-name="Tabela1.B2" office:value-type="string">
            <text:p text:style-name="P4">5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7920552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hlorochinaldin 4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12126961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holinex bez cukru150 mg</text:p>
            <text:p text:style-name="P2">tabletki do ssania 14 szt</text:p>
          </table:table-cell>
          <table:table-cell table:style-name="Tabela1.B2" office:value-type="string">
            <text:p text:style-name="P4">1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2">
          <table:table-cell table:style-name="Tabela1.A2" office:value-type="string">
            <text:list xml:id="list1057174832627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lotrimazolum Hasco 10 mg/g, krem 20 g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10571775285588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Czopki glicerynowe 2 g x10 szt.</text:p>
            <text:p text:style-name="P2"/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10571738469874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Dentosept 100 ml</text:p>
          </table:table-cell>
          <table:table-cell table:style-name="Tabela1.B2" office:value-type="string">
            <text:p text:style-name="P4">2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25940923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lastyczne siatki opatrunkowe</text:p>
            <text:p text:style-name="P2">Nr 2,3 <text:s/>długość 25 m</text:p>
          </table:table-cell>
          <table:table-cell table:style-name="Tabela1.B2" office:value-type="string">
            <text:p text:style-name="P4">2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4878483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nema <text:s/>roztwór 150 ml</text:p>
          </table:table-cell>
          <table:table-cell table:style-name="Tabela1.B2" office:value-type="string">
            <text:p text:style-name="P4">4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06866554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nema 150 ml</text:p>
          </table:table-cell>
          <table:table-cell table:style-name="Tabela1.B2" office:value-type="string">
            <text:p text:style-name="P4">1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993057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nergy Zip 200 ml</text:p>
          </table:table-cell>
          <table:table-cell table:style-name="Tabela1.B2" office:value-type="string">
            <text:p text:style-name="P4">6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9">
          <table:table-cell table:style-name="Tabela1.A2" office:value-type="string">
            <text:list xml:id="list10571785459911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nterol 250 mg 10 tabletek</text:p>
          </table:table-cell>
          <table:table-cell table:style-name="Tabela1.B2" office:value-type="string">
            <text:p text:style-name="P4">5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0">
          <table:table-cell table:style-name="Tabela1.A2" office:value-type="string">
            <text:list xml:id="list10571890305243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Espumisan 25 kaps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89893844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Flegamina 4mg /5ml,</text:p>
            <text:p text:style-name="P2"><text:span text:style-name="T5"><text:s/></text:span>syrop 200 ml</text:p>
          </table:table-cell>
          <table:table-cell table:style-name="Tabela1.B2" office:value-type="string">
            <text:p text:style-name="P4">8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2">
          <table:table-cell table:style-name="Tabela1.A2" office:value-type="string">
            <text:list xml:id="list10571899851949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Gaza sterylna 1 m²</text:p>
          </table:table-cell>
          <table:table-cell table:style-name="Tabela1.B2" office:value-type="string">
            <text:p text:style-name="P4">1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99102704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Glukoza 500 m</text:p>
          </table:table-cell>
          <table:table-cell table:style-name="Tabela1.B2" office:value-type="string">
            <text:p text:style-name="P4">3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3265947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Granugel żel hydrokoloidowy 15 g</text:p>
          </table:table-cell>
          <table:table-cell table:style-name="Tabela1.B2" office:value-type="string">
            <text:p text:style-name="P4">3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97927606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6"><text:span text:style-name="T6">C</text:span>epatil PRO STCH Control </text:p>
            <text:p text:style-name="P6">z pompką</text:p>
          </table:table-cell>
          <table:table-cell table:style-name="Tabela1.B2" office:value-type="string">
            <text:p text:style-name="P4">1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8463839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Herbapect 125ml/150g syrop 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11617309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Hydrocortisonum 5 mg/g </text:p>
            <text:p text:style-name="P2">krem 15 g</text:p>
          </table:table-cell>
          <table:table-cell table:style-name="Tabela1.B2" office:value-type="string">
            <text:p text:style-name="P7">20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85138381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HYDROCYN agua z pompką</text:p>
            <text:p text:style-name="P2">250 ml</text:p>
          </table:table-cell>
          <table:table-cell table:style-name="Tabela1.B2" office:value-type="string">
            <text:p text:style-name="P4">4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66114546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7 mm x 40 mm <text:s text:c="4"/>A’ 100</text:p>
          </table:table-cell>
          <table:table-cell table:style-name="Tabela1.B2" office:value-type="string">
            <text:p text:style-name="P4">15 op.</text:p>
            <text:p text:style-name="P12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83720853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5 mm x 25 mm <text:s text:c="3"/>A’100</text:p>
          </table:table-cell>
          <table:table-cell table:style-name="Tabela1.B2" office:value-type="string">
            <text:p text:style-name="P4">1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14370649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Igły do iniekcji jednorazowe</text:p>
            <text:p text:style-name="P2">0,8 mm x 40 mm <text:s text:c="3"/>A’100</text:p>
          </table:table-cell>
          <table:table-cell table:style-name="Tabela1.B2" office:value-type="string">
            <text:p text:style-name="P5"/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1398378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Instanth Clear 125 g</text:p>
          </table:table-cell>
          <table:table-cell table:style-name="Tabela1.B2" office:value-type="string">
            <text:p text:style-name="P4">1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17448797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ieliszki do leków (bez przykrycia)</text:p>
          </table:table-cell>
          <table:table-cell table:style-name="Tabela1.B2" office:value-type="string">
            <text:p text:style-name="P4">30 000 szt.</text:p>
          </table:table-cell>
          <table:table-cell table:style-name="Tabela1.B2" office:value-type="string">
            <text:p text:style-name="P3"/>
            <text:p text:style-name="P2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0648654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ompresy gazowe sterylne 7cm x 7cm</text:p>
          </table:table-cell>
          <table:table-cell table:style-name="Tabela1.B2" office:value-type="string">
            <text:p text:style-name="P4">3000 op. (po 3 gaziki w op.)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89348254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ompresy gazowe sterylne 9 cm x 9 cm, w opakowaniu 3 gaziki</text:p>
          </table:table-cell>
          <table:table-cell table:style-name="Tabela1.B2" office:value-type="string">
            <text:p text:style-name="P4">5000 op. 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5762601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rople Dexoftyal 15ml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06139165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rople Lacrimal 10 ml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0521427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Krople żołądkowe <text:s/>35 g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06837159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Laktuloza 2,5 g /5 ml </text:p>
            <text:p text:style-name="P2">–<text:span text:style-name="T5"> </text:span>syrop 150ml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0703524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Laremid 2 mg, 2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42504168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Lignocaina 20g/g <text:s/>– żel 30g</text:p>
          </table:table-cell>
          <table:table-cell table:style-name="Tabela1.B2" office:value-type="string">
            <text:p text:style-name="P4">1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72449128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Lioton 100 </text:p>
          </table:table-cell>
          <table:table-cell table:style-name="Tabela1.B2" office:value-type="string">
            <text:p text:style-name="P4">40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10571783787489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Maść ichtiolowa 10%20 g</text:p>
          </table:table-cell>
          <table:table-cell table:style-name="Tabela1.B2" office:value-type="string">
            <text:p text:style-name="P4">5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3699435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Maść witaminowa, <text:s/>Vitamin A. <text:span text:style-name="T6">maść 3</text:span>0 <text:span text:style-name="T7">g</text:span></text:p>
          </table:table-cell>
          <table:table-cell table:style-name="Tabela1.B2" office:value-type="string">
            <text:p text:style-name="P4">3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92153094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Maxibiotik 5 g maść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0873371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Microdacyn 60 roztwór 500ml</text:p>
          </table:table-cell>
          <table:table-cell table:style-name="Tabela1.B2" office:value-type="string">
            <text:p text:style-name="P4">15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10284875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aCl 0,9% 500 ml</text:p>
          </table:table-cell>
          <table:table-cell table:style-name="Tabela1.B2" office:value-type="string">
            <text:p text:style-name="P4">10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59887626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aproxen 10% 50 g</text:p>
          </table:table-cell>
          <table:table-cell table:style-name="Tabela1.B2" office:value-type="string">
            <text:p text:style-name="P4">8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338604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eospasmina syrop 150 g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2960349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ifuroksazyd 200 mg, </text:p>
            <text:p text:style-name="P2">tabletki 12 szt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39323942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izoral 20 mg/g butelka 100ml</text:p>
          </table:table-cell>
          <table:table-cell table:style-name="Tabela1.B2" office:value-type="string">
            <text:p text:style-name="P4">1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2">
          <table:table-cell table:style-name="Tabela1.A2" office:value-type="string">
            <text:list xml:id="list10571853834134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o - Spa 0,04g, <text:s/>20 tabletek</text:p>
            <text:p text:style-name="P2"/>
          </table:table-cell>
          <table:table-cell table:style-name="Tabela1.B2" office:value-type="string">
            <text:p text:style-name="P4">10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2">
          <table:table-cell table:style-name="Tabela1.A2" office:value-type="string">
            <text:list xml:id="list10571750252594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Nurofen forte 12 tabletek</text:p>
            <text:p text:style-name="P2"/>
          </table:table-cell>
          <table:table-cell table:style-name="Tabela1.B2" office:value-type="string">
            <text:p text:style-name="P4">1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33321443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Octeni<text:span text:style-name="T6">sept</text:span> Spray 250 ml, <text:span text:style-name="T6">ze spryskiwaczem</text:span></text:p>
          </table:table-cell>
          <table:table-cell table:style-name="Tabela1.B2" office:value-type="string">
            <text:p text:style-name="P4">3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17044268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Okleina na venflon <text:s/></text:p>
          </table:table-cell>
          <table:table-cell table:style-name="Tabela1.B2" office:value-type="string">
            <text:p text:style-name="P4">5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1057189613471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Olimp Calcium – musujący</text:p>
            <text:p text:style-name="P2">20 tabletek</text:p>
          </table:table-cell>
          <table:table-cell table:style-name="Tabela1.B2" office:value-type="string">
            <text:p text:style-name="P4">4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7288593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Opaski dziane 4 m x 10 cm</text:p>
          </table:table-cell>
          <table:table-cell table:style-name="Tabela1.B2" office:value-type="string">
            <text:p text:style-name="P4">5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98439320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Opatrunek siatkowy – OMNIFIX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2815520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anadol <text:s/>Extra <text:s/>24 tabl.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4384777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anthenol spray 150 ml</text:p>
          </table:table-cell>
          <table:table-cell table:style-name="Tabela1.B2" office:value-type="string">
            <text:p text:style-name="P4">4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14090965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aracetamol <text:s/>czopki </text:p>
          </table:table-cell>
          <table:table-cell table:style-name="Tabela1.B2" office:value-type="string">
            <text:p text:style-name="P4">4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7075634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aracetamol 500 mg</text:p>
            <text:p text:style-name="P2">tabletek 60 szt. </text:p>
          </table:table-cell>
          <table:table-cell table:style-name="Tabela1.B2" office:value-type="string"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21534139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laster z opatrunkiem Fixopore</text:p>
            <text:p text:style-name="P2">8 cm x 1 m</text:p>
          </table:table-cell>
          <table:table-cell table:style-name="Tabela1.B2" office:value-type="string">
            <text:p text:style-name="P4">1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95141031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odkłady jednorazowe </text:p>
            <text:p text:style-name="P2">60 cm x 90 cm</text:p>
          </table:table-cell>
          <table:table-cell table:style-name="Tabela1.B2" office:value-type="string">
            <text:p text:style-name="P4">10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3460668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ojemnik na mocz</text:p>
          </table:table-cell>
          <table:table-cell table:style-name="Tabela1.B2" office:value-type="string">
            <text:p text:style-name="P4">1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4688391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ojemnik na mocz sterylny</text:p>
          </table:table-cell>
          <table:table-cell table:style-name="Tabela1.B2" office:value-type="string">
            <text:p text:style-name="P4">5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84235736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olopiryna 300 mg, 20 tak</text:p>
          </table:table-cell>
          <table:table-cell table:style-name="Tabela1.B2" office:value-type="string">
            <text:p text:style-name="P4">5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41369134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oloplaster na rolce szer. 5 cm</text:p>
          </table:table-cell>
          <table:table-cell table:style-name="Tabela1.B2" office:value-type="string">
            <text:p text:style-name="P4">8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2990810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WE 500 ml</text:p>
            <text:p text:style-name="P2"/>
          </table:table-cell>
          <table:table-cell table:style-name="Tabela1.B2" office:value-type="string">
            <text:p text:style-name="P4">1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10571764337566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Pyralginum 500 mg <text:s/>tabletek 12 szt.</text:p>
          </table:table-cell>
          <table:table-cell table:style-name="Tabela1.B2" office:value-type="string">
            <text:p text:style-name="P4">40 op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9912321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Raphacholin C 30 tabl.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84167122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Rękawice nitrylowe rozmiar M</text:p>
            <text:p text:style-name="P20">Środek Ochrony Indywidualnej kategorii III. AQL 1,5 lub niższy. Oznakowanie znakiem CE.</text:p>
          </table:table-cell>
          <table:table-cell table:style-name="Tabela1.B2" office:value-type="string">
            <text:p text:style-name="P4">20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59096843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Rutinoscorbin 90 tabletek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60735211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corbolamid 20 tabl.</text:p>
          </table:table-cell>
          <table:table-cell table:style-name="Tabela1.B2" office:value-type="string">
            <text:p text:style-name="P11"/>
            <text:p text:style-name="P4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7548316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eptolete Plus aerozol 30 ml</text:p>
          </table:table-cell>
          <table:table-cell table:style-name="Tabela1.B2" office:value-type="string">
            <text:p text:style-name="P4">8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05196323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kinsept aerozol 350 ml</text:p>
          </table:table-cell>
          <table:table-cell table:style-name="Tabela1.B2" office:value-type="string">
            <text:p text:style-name="P4">5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2769911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trzykawki 10 cm</text:p>
          </table:table-cell>
          <table:table-cell table:style-name="Tabela1.B2" office:value-type="string">
            <text:p text:style-name="P4">1 0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  <text:p text:style-name="P2"/>
          </table:table-cell>
        </table:table-row>
        <table:table-row table:style-name="Tabela1.1">
          <table:table-cell table:style-name="Tabela1.A2" office:value-type="string">
            <text:list xml:id="list105717380471299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trzykawki 20 cm</text:p>
          </table:table-cell>
          <table:table-cell table:style-name="Tabela1.B2" office:value-type="string">
            <text:p text:style-name="P4">1 000 szt.</text:p>
          </table:table-cell>
          <table:table-cell table:style-name="Tabela1.B2" office:value-type="string">
            <text:p text:style-name="P3"/>
            <text:p text:style-name="P2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84676137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trzykawki 5 cm</text:p>
          </table:table-cell>
          <table:table-cell table:style-name="Tabela1.B2" office:value-type="string">
            <text:p text:style-name="P4">1 0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33861590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trzykawki Żaneta A’100</text:p>
          </table:table-cell>
          <table:table-cell table:style-name="Tabela1.B2" office:value-type="string">
            <text:p text:style-name="P4">2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56277881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9">Stoperan <text:s/>18 tabletek</text:p>
          </table:table-cell>
          <table:table-cell table:style-name="Tabela1.B2" office:value-type="string">
            <text:p text:style-name="P8">3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92918164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udafed Xylospray DEX</text:p>
          </table:table-cell>
          <table:table-cell table:style-name="Tabela1.B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7486474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udafed Xylospray HA</text:p>
          </table:table-cell>
          <table:table-cell table:style-name="Tabela1.B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65032514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udocrem 400 g </text:p>
          </table:table-cell>
          <table:table-cell table:style-name="Tabela1.B2" office:value-type="string">
            <text:p text:style-name="P4">2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261335320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ylimarol 70 mg 30 tabl.</text:p>
          </table:table-cell>
          <table:table-cell table:style-name="Tabela1.B2" office:value-type="string">
            <text:p text:style-name="P4">3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3215367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Szpatułka laryngologiczna sterylna <text:s/>25 szt </text:p>
          </table:table-cell>
          <table:table-cell table:style-name="Tabela1.B2" office:value-type="string">
            <text:p text:style-name="P4">5 op. 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074714677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Termometry bezdotykowe</text:p>
          </table:table-cell>
          <table:table-cell table:style-name="Tabela1.B2" office:value-type="string">
            <text:p text:style-name="P4">1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62578117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Tormentiol maść 20 g</text:p>
          </table:table-cell>
          <table:table-cell table:style-name="Tabela1.B2" office:value-type="string">
            <text:p text:style-name="P4">5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9635761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Uro – Furaginum 50 mg, 30 tabletek</text:p>
          </table:table-cell>
          <table:table-cell table:style-name="Tabela1.B2" office:value-type="string">
            <text:p text:style-name="P4"><text:span text:style-name="T6">5</text:span>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3">
          <table:table-cell table:style-name="Tabela1.A2" office:value-type="string">
            <text:list xml:id="list105718577176292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Urosept 60 tabletek</text:p>
          </table:table-cell>
          <table:table-cell table:style-name="Tabela1.B2" office:value-type="string">
            <text:p text:style-name="P4"><text:span text:style-name="T6">2</text:span>0 op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54429051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Venflon Nr 8, 10, 12</text:p>
          </table:table-cell>
          <table:table-cell table:style-name="Tabela1.B2" office:value-type="string">
            <text:p text:style-name="P4">500 szt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030493038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Voltaren emulgel 1% 150 g</text:p>
          </table:table-cell>
          <table:table-cell table:style-name="Tabela1.B2" office:value-type="string">
            <text:p text:style-name="P4">10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555146224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Wata 1/2 <text:s/>kg</text:p>
          </table:table-cell>
          <table:table-cell table:style-name="Tabela1.B2" office:value-type="string">
            <text:p text:style-name="P4">10 op.</text:p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830272289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Witamina C <text:s/>1000 – 60 szt</text:p>
          </table:table-cell>
          <table:table-cell table:style-name="Tabela1.B2" office:value-type="string">
            <text:p text:style-name="P4">1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list xml:id="list105718159288963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Woda utleniona <text:span text:style-name="T6">3%, 100 g</text:span></text:p>
          </table:table-cell>
          <table:table-cell table:style-name="Tabela1.B2" office:value-type="string">
            <text:p text:style-name="P4"><text:span text:style-name="T6">10</text:span> szt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7417316636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Worki na mocz</text:p>
            <text:p text:style-name="P2"/>
          </table:table-cell>
          <table:table-cell table:style-name="Tabela1.B2" office:value-type="string">
            <text:p text:style-name="P4">200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105719104714851" text:continue-numbering="true" text:style-name="WW8Num1">
              <text:list-item>
                <text:p text:style-name="P30"/>
              </text:list-item>
            </text:list>
          </table:table-cell>
          <table:table-cell table:style-name="Tabela1.B2" office:value-type="string">
            <text:p text:style-name="P2">Zgłębnik żołądkowy <text:s/>16</text:p>
          </table:table-cell>
          <table:table-cell table:style-name="Tabela1.B2" office:value-type="string">
            <text:p text:style-name="P4">5 szt.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">
          <table:table-cell table:style-name="Tabela1.A2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3"/>
          </table:table-cell>
        </table:table-row>
      </table:table>
      <text:p text:style-name="P13"/>
      <text:p text:style-name="P14">Oświadczamy, że:</text:p>
      <text:list xml:id="list194948815" text:style-name="WW8Num2">
        <text:list-item>
          <text:p text:style-name="P28">zobowiązujemy się wykonać zamówienie zgodnie z warunkami określonymi w zapytaniu ofertowym oraz zgodnie z projektem umowy;</text:p>
        </text:list-item>
        <text:list-item>
          <text:p text:style-name="P28">akceptujemy warunki płatności;</text:p>
        </text:list-item>
        <text:list-item>
          <text:p text:style-name="P28">zapoznaliśmy się z warunkami, informacjami podanymi przez Zamawiającego w zapytaniu ofertowym i nie wnosimy do nich żadnych zastrzeżeń,</text:p>
        </text:list-item>
        <text:list-item>
          <text:p text:style-name="P28">uzyskaliśmy wszelkie niezbędne informacje do przygotowania oferty i wykonania zamówienia,</text:p>
        </text:list-item>
        <text:list-item>
          <text:p text:style-name="P28">uważamy się za związanych niniejszą ofertą w terminie 30 dni</text:p>
        </text:list-item>
        <text:list-item>
          <text:p text:style-name="P28">w przypadku udzielenia nam zamówienia zobowiązujemy się do zawarcia umowy w miejscu i terminie wskazanym przez Zamawiającego; <text:s/></text:p>
        </text:list-item>
        <text:list-item>
          <text:p text:style-name="P28">oświadczam, że jestem małym, średnim przedsiębiorstwem /nie jestem małym średnim przedsiębiorstwem. <text:s text:c="2"/>(niepotrzebne skreślić lub wybrać właściwe)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TAK / <text:s text:c="2"/>NIE <text:s text:c="2"/>/ <text:s/>NIE DOTYCZY</text:p>
        </text:list-item>
      </text:list>
      <text:p text:style-name="P23">(niepotrzebne skreślić lub wybrać właściwe; brak wyboru oznacza <text:s/>wypełnienie obowiązku zgodnie z art. 13 lub 14 RODO)</text:p>
      <text:p text:style-name="P15"/>
      <text:p text:style-name="P16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1">Data i PODPIS WYKONAWCY<text:line-break/>osoby uprawnionej do składania oświadczeń woli w imieniu Wykonawcy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Przykładowa lista leków refundowanych</text:p>
      <text:p text:style-name="P19">kupowanych przez Dom Pomocy Społecznej im. Matki Teresy z Kalkuty w Lublinie</text:p>
      <text:p text:style-name="P18"/>
      <text:p text:style-name="P18"/>
      <text:list xml:id="list2161776249" text:style-name="WW8Num3">
        <text:list-item>
          <text:p text:style-name="P27">Acenocumarol</text:p>
        </text:list-item>
        <text:list-item>
          <text:p text:style-name="P27">Alermed</text:p>
        </text:list-item>
        <text:list-item>
          <text:p text:style-name="P27">Amitriptylinum</text:p>
        </text:list-item>
        <text:list-item>
          <text:p text:style-name="P27">Amizepin</text:p>
        </text:list-item>
        <text:list-item>
          <text:p text:style-name="P27">Amlopin</text:p>
        </text:list-item>
        <text:list-item>
          <text:p text:style-name="P27">Amlozek</text:p>
        </text:list-item>
        <text:list-item>
          <text:p text:style-name="P27">Amotaks</text:p>
        </text:list-item>
        <text:list-item>
          <text:p text:style-name="P27">Anafranil</text:p>
        </text:list-item>
        <text:list-item>
          <text:p text:style-name="P27">Anesteloc</text:p>
        </text:list-item>
        <text:list-item>
          <text:p text:style-name="P27">Apo-Doxan</text:p>
        </text:list-item>
        <text:list-item>
          <text:p text:style-name="P27">Apo-Fina</text:p>
        </text:list-item>
        <text:list-item>
          <text:p text:style-name="P27">Apo-Napro</text:p>
        </text:list-item>
        <text:list-item>
          <text:p text:style-name="P27">Atinepte</text:p>
        </text:list-item>
        <text:list-item>
          <text:p text:style-name="P27">Atoris</text:p>
        </text:list-item>
        <text:list-item>
          <text:p text:style-name="P27">Atorvasterol</text:p>
        </text:list-item>
        <text:list-item>
          <text:p text:style-name="P27">Atorvax</text:p>
        </text:list-item>
        <text:list-item>
          <text:p text:style-name="P27">Atram</text:p>
        </text:list-item>
        <text:list-item>
          <text:p text:style-name="P27">Atrovent N aerozol</text:p>
        </text:list-item>
        <text:list-item>
          <text:p text:style-name="P27">Atrox</text:p>
        </text:list-item>
        <text:list-item>
          <text:p text:style-name="P27">Augmentin</text:p>
        </text:list-item>
        <text:list-item>
          <text:p text:style-name="P27">Axtil</text:p>
        </text:list-item>
        <text:list-item>
          <text:p text:style-name="P27">Axudan</text:p>
        </text:list-item>
        <text:list-item>
          <text:p text:style-name="P27">Benodil</text:p>
        </text:list-item>
        <text:list-item>
          <text:p text:style-name="P27">Berodual</text:p>
        </text:list-item>
        <text:list-item>
          <text:p text:style-name="P27">Berotec N</text:p>
        </text:list-item>
        <text:list-item>
          <text:p text:style-name="P27">Biofenac</text:p>
        </text:list-item>
        <text:list-item>
          <text:p text:style-name="P27">Biofuroxym</text:p>
        </text:list-item>
        <text:list-item>
          <text:p text:style-name="P27">Bioprazol</text:p>
        </text:list-item>
        <text:list-item>
          <text:p text:style-name="P27">Bioxetin</text:p>
        </text:list-item>
        <text:list-item>
          <text:p text:style-name="P27">Biseptol</text:p>
        </text:list-item>
        <text:list-item>
          <text:p text:style-name="P27">Bisoratio</text:p>
        </text:list-item>
        <text:list-item>
          <text:p text:style-name="P27">Carvedilol-ratiopharm</text:p>
        </text:list-item>
        <text:list-item>
          <text:p text:style-name="P27">Carzap HCT</text:p>
        </text:list-item>
        <text:list-item>
          <text:p text:style-name="P27">Chlorprothixen</text:p>
        </text:list-item>
        <text:list-item>
          <text:p text:style-name="P27">Cilan</text:p>
        </text:list-item>
        <text:list-item>
          <text:p text:style-name="P27">Ciprinol</text:p>
        </text:list-item>
        <text:list-item>
          <text:p text:style-name="P27">Cipronex</text:p>
        </text:list-item>
        <text:list-item>
          <text:p text:style-name="P27">Clexane</text:p>
        </text:list-item>
        <text:list-item>
          <text:p text:style-name="P27">Clonazepamum</text:p>
        </text:list-item>
        <text:list-item>
          <text:p text:style-name="P27">Co-Valsacor</text:p>
        </text:list-item>
        <text:list-item>
          <text:p text:style-name="P27"><text:soft-page-break/>Coaxil</text:p>
        </text:list-item>
        <text:list-item>
          <text:p text:style-name="P27">Cogiton</text:p>
        </text:list-item>
        <text:list-item>
          <text:p text:style-name="P27">Concor</text:p>
        </text:list-item>
        <text:list-item>
          <text:p text:style-name="P27">Controloc</text:p>
        </text:list-item>
        <text:list-item>
          <text:p text:style-name="P27">Coronal</text:p>
        </text:list-item>
        <text:list-item>
          <text:p text:style-name="P27">Cosopt</text:p>
        </text:list-item>
        <text:list-item>
          <text:p text:style-name="P27">Depakine Chrono</text:p>
        </text:list-item>
        <text:list-item>
          <text:p text:style-name="P27">Deprexolet</text:p>
        </text:list-item>
        <text:list-item>
          <text:p text:style-name="P27">Diaprel</text:p>
        </text:list-item>
        <text:list-item>
          <text:p text:style-name="P27">Diclac</text:p>
        </text:list-item>
        <text:list-item>
          <text:p text:style-name="P27">DicloDuo</text:p>
        </text:list-item>
        <text:list-item>
          <text:p text:style-name="P27">Digoxin</text:p>
        </text:list-item>
        <text:list-item>
          <text:p text:style-name="P27">Dilatrend</text:p>
        </text:list-item>
        <text:list-item>
          <text:p text:style-name="P27">Diuresin SR</text:p>
        </text:list-item>
        <text:list-item>
          <text:p text:style-name="P27">Donepex</text:p>
        </text:list-item>
        <text:list-item>
          <text:p text:style-name="P27">Doreta</text:p>
        </text:list-item>
        <text:list-item>
          <text:p text:style-name="P27">Doxar</text:p>
        </text:list-item>
        <text:list-item>
          <text:p text:style-name="P27">Doxycylinum</text:p>
        </text:list-item>
        <text:list-item>
          <text:p text:style-name="P27">Duomox</text:p>
        </text:list-item>
        <text:list-item>
          <text:p text:style-name="P27">Duracef</text:p>
        </text:list-item>
        <text:list-item>
          <text:p text:style-name="P27">Eliquis</text:p>
        </text:list-item>
        <text:list-item>
          <text:p text:style-name="P27">Xalerto</text:p>
        </text:list-item>
        <text:list-item>
          <text:p text:style-name="P27">Predaxa</text:p>
        </text:list-item>
        <text:list-item>
          <text:p text:style-name="P27">Ebivol</text:p>
        </text:list-item>
        <text:list-item>
          <text:p text:style-name="P27">Eltroxin</text:p>
        </text:list-item>
        <text:list-item>
          <text:p text:style-name="P27">Euphyllin</text:p>
        </text:list-item>
        <text:list-item>
          <text:p text:style-name="P27">Euthyrox</text:p>
        </text:list-item>
        <text:list-item>
          <text:p text:style-name="P27">Finaster</text:p>
        </text:list-item>
        <text:list-item>
          <text:p text:style-name="P27">Flucofast</text:p>
        </text:list-item>
        <text:list-item>
          <text:p text:style-name="P27">Fraxiparine</text:p>
        </text:list-item>
        <text:list-item>
          <text:p text:style-name="P27">Fromilid</text:p>
        </text:list-item>
        <text:list-item>
          <text:p text:style-name="P27">Furosemidum</text:p>
        </text:list-item>
        <text:list-item>
          <text:p text:style-name="P27">Gasec</text:p>
        </text:list-item>
        <text:list-item>
          <text:p text:style-name="P27">Glibetic</text:p>
        </text:list-item>
        <text:list-item>
          <text:p text:style-name="P27">Haloperidol</text:p>
        </text:list-item>
        <text:list-item>
          <text:p text:style-name="P27">Helicid</text:p>
        </text:list-item>
        <text:list-item>
          <text:p text:style-name="P27">Hitaxa</text:p>
        </text:list-item>
        <text:list-item>
          <text:p text:style-name="P27">Hydroxyzinum</text:p>
        </text:list-item>
        <text:list-item>
          <text:p text:style-name="P27">Ibuprofen</text:p>
        </text:list-item>
        <text:list-item>
          <text:p text:style-name="P27">Imovane</text:p>
        </text:list-item>
        <text:list-item>
          <text:p text:style-name="P27">Ins. Gensulin</text:p>
        </text:list-item>
        <text:list-item>
          <text:p text:style-name="P27">Novomix</text:p>
        </text:list-item>
        <text:list-item>
          <text:p text:style-name="P27">IPP</text:p>
        </text:list-item>
        <text:list-item>
          <text:p text:style-name="P27">Kalipoz <text:s/>prolongatum</text:p>
        </text:list-item>
        <text:list-item>
          <text:p text:style-name="P27">Kalium efferv. b/cukru</text:p>
        </text:list-item>
        <text:list-item>
          <text:p text:style-name="P27">Ketonal forte</text:p>
        </text:list-item>
        <text:list-item>
          <text:p text:style-name="P27"><text:soft-page-break/>Ketrel</text:p>
        </text:list-item>
        <text:list-item>
          <text:p text:style-name="P27">Lisiprol</text:p>
        </text:list-item>
        <text:list-item>
          <text:p text:style-name="P27">Mesopral</text:p>
        </text:list-item>
        <text:list-item>
          <text:p text:style-name="P27">Metformax</text:p>
        </text:list-item>
        <text:list-item>
          <text:p text:style-name="P27">Metocard</text:p>
        </text:list-item>
        <text:list-item>
          <text:p text:style-name="P27"><text:span text:style-name="T5"><text:s/></text:span>Miansec</text:p>
        </text:list-item>
        <text:list-item>
          <text:p text:style-name="P27">Miflonide</text:p>
        </text:list-item>
        <text:list-item>
          <text:p text:style-name="P27">Molsidomina</text:p>
        </text:list-item>
        <text:list-item>
          <text:p text:style-name="P27">Mono-Mack Depot</text:p>
        </text:list-item>
        <text:list-item>
          <text:p text:style-name="P27">Mononit Retard</text:p>
        </text:list-item>
        <text:list-item>
          <text:p text:style-name="P27">Monoprost. krop.</text:p>
        </text:list-item>
        <text:list-item>
          <text:p text:style-name="P27">Movalis</text:p>
        </text:list-item>
        <text:list-item>
          <text:p text:style-name="P27">MST Continus</text:p>
        </text:list-item>
        <text:list-item>
          <text:p text:style-name="P27">Mydocalm</text:p>
        </text:list-item>
        <text:list-item>
          <text:p text:style-name="P27">Naklofen</text:p>
        </text:list-item>
        <text:list-item>
          <text:p text:style-name="P27">Natrium <text:s/>Chloratum</text:p>
        </text:list-item>
        <text:list-item>
          <text:p text:style-name="P27">Nedal</text:p>
        </text:list-item>
        <text:list-item>
          <text:p text:style-name="P27">Neurovit</text:p>
        </text:list-item>
        <text:list-item>
          <text:p text:style-name="P27">Nimesil</text:p>
        </text:list-item>
        <text:list-item>
          <text:p text:style-name="P27">Nitrendypina</text:p>
        </text:list-item>
        <text:list-item>
          <text:p text:style-name="P27">Nitromint aer.</text:p>
        </text:list-item>
        <text:list-item>
          <text:p text:style-name="P27">Nolpaza</text:p>
        </text:list-item>
        <text:list-item>
          <text:p text:style-name="P27">Olfen inj.</text:p>
        </text:list-item>
        <text:list-item>
          <text:p text:style-name="P27">Opatr. alginian. SORBALGON</text:p>
        </text:list-item>
        <text:list-item>
          <text:p text:style-name="P27">Allevyn</text:p>
        </text:list-item>
        <text:list-item>
          <text:p text:style-name="P27">Ostemax <text:s/>comfort</text:p>
        </text:list-item>
        <text:list-item>
          <text:p text:style-name="P27">OxyContin</text:p>
        </text:list-item>
        <text:list-item>
          <text:p text:style-name="P27">Perazin</text:p>
        </text:list-item>
        <text:list-item>
          <text:p text:style-name="P27">Pernazinum</text:p>
        </text:list-item>
        <text:list-item>
          <text:p text:style-name="P27">Polprazol</text:p>
        </text:list-item>
        <text:list-item>
          <text:p text:style-name="P27">Poltram</text:p>
        </text:list-item>
        <text:list-item>
          <text:p text:style-name="P27">Pradaxa</text:p>
        </text:list-item>
        <text:list-item>
          <text:p text:style-name="P27">Preductal</text:p>
        </text:list-item>
        <text:list-item>
          <text:p text:style-name="P27">Prestarium</text:p>
        </text:list-item>
        <text:list-item>
          <text:p text:style-name="P27">Pulmicort</text:p>
        </text:list-item>
        <text:list-item>
          <text:p text:style-name="P27">Pulmoterol</text:p>
        </text:list-item>
        <text:list-item>
          <text:p text:style-name="P27">Ranigast</text:p>
        </text:list-item>
        <text:list-item>
          <text:p text:style-name="P27">Refastin</text:p>
        </text:list-item>
        <text:list-item>
          <text:p text:style-name="P27">Reltebon</text:p>
        </text:list-item>
        <text:list-item>
          <text:p text:style-name="P27">Rifampicyna</text:p>
        </text:list-item>
        <text:list-item>
          <text:p text:style-name="P27">Ristidic</text:p>
        </text:list-item>
        <text:list-item>
          <text:p text:style-name="P27">Sevredol</text:p>
        </text:list-item>
        <text:list-item>
          <text:p text:style-name="P27">Simvasterol</text:p>
        </text:list-item>
        <text:list-item>
          <text:p text:style-name="P27">Siofor</text:p>
        </text:list-item>
        <text:list-item>
          <text:p text:style-name="P27">Spiriva</text:p>
        </text:list-item>
        <text:list-item>
          <text:p text:style-name="P27">Spironol</text:p>
        </text:list-item>
        <text:list-item>
          <text:p text:style-name="P27"><text:soft-page-break/>Srivasso</text:p>
        </text:list-item>
        <text:list-item>
          <text:p text:style-name="P27">Sulfacetamidum</text:p>
        </text:list-item>
        <text:list-item>
          <text:p text:style-name="P27">Sulpiryd</text:p>
        </text:list-item>
        <text:list-item>
          <text:p text:style-name="P27">Suvardio</text:p>
        </text:list-item>
        <text:list-item>
          <text:p text:style-name="P27">Tegretol</text:p>
        </text:list-item>
        <text:list-item>
          <text:p text:style-name="P27">Tertensif SR</text:p>
        </text:list-item>
        <text:list-item>
          <text:p text:style-name="P27">Theospirex retard</text:p>
        </text:list-item>
        <text:list-item>
          <text:p text:style-name="P27">Tialorid</text:p>
        </text:list-item>
        <text:list-item>
          <text:p text:style-name="P27">Tianesal</text:p>
        </text:list-item>
        <text:list-item>
          <text:p text:style-name="P27">Tisercin</text:p>
        </text:list-item>
        <text:list-item>
          <text:p text:style-name="P27">Torvacard</text:p>
        </text:list-item>
        <text:list-item>
          <text:p text:style-name="P27">Tramal</text:p>
        </text:list-item>
        <text:list-item>
          <text:p text:style-name="P27">Tritace</text:p>
        </text:list-item>
        <text:list-item>
          <text:p text:style-name="P27">Trittico CR</text:p>
        </text:list-item>
        <text:list-item>
          <text:p text:style-name="P27">Torasemid</text:p>
        </text:list-item>
        <text:list-item>
          <text:p text:style-name="P27">Valsacor</text:p>
        </text:list-item>
        <text:list-item>
          <text:p text:style-name="P27">Valtap</text:p>
        </text:list-item>
        <text:list-item>
          <text:p text:style-name="P27">Velaxin ER</text:p>
        </text:list-item>
        <text:list-item>
          <text:p text:style-name="P27">Vessel Due F</text:p>
        </text:list-item>
        <text:list-item>
          <text:p text:style-name="P27">Vivace</text:p>
        </text:list-item>
        <text:list-item>
          <text:p text:style-name="P27">Vivacor</text:p>
        </text:list-item>
        <text:list-item>
          <text:p text:style-name="P27">Warfin</text:p>
        </text:list-item>
        <text:list-item>
          <text:p text:style-name="P27">Xarelto</text:p>
        </text:list-item>
        <text:list-item>
          <text:p text:style-name="P27">Zafiron</text:p>
        </text:list-item>
        <text:list-item>
          <text:p text:style-name="P27">Zamur</text:p>
        </text:list-item>
        <text:list-item>
          <text:p text:style-name="P27">Zaranta</text:p>
        </text:list-item>
        <text:list-item>
          <text:p text:style-name="P27">Zinacef</text:p>
        </text:list-item>
        <text:list-item>
          <text:p text:style-name="P27">Zinnat</text:p>
        </text:list-item>
        <text:list-item>
          <text:p text:style-name="P27">Zocor</text:p>
        </text:list-item>
        <text:list-item>
          <text:p text:style-name="P27">Zyrtec</text:p>
        </text:list-item>
      </text:list>
      <text:p text:style-name="P24"/>
      <text:p text:style-name="P25"><text:s text:c="2"/></text:p>
      <text:p text:style-name="P19"/>
      <text:p text:style-name="P19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2-12-14T14:07:00</meta:creation-date>
    <dc:date>2023-01-04T10:57:16.486000000</dc:date>
    <meta:print-date>2022-01-10T14:05:00</meta:print-date>
    <meta:editing-cycles>6</meta:editing-cycles>
    <meta:editing-duration>PT8M43S</meta:editing-duration>
    <meta:generator>LibreOffice/5.4.2.2$Windows_x86 LibreOffice_project/22b09f6418e8c2d508a9eaf86b2399209b0990f4</meta:generator>
    <meta:document-statistic meta:table-count="2" meta:image-count="0" meta:object-count="0" meta:page-count="9" meta:paragraph-count="522" meta:word-count="1464" meta:character-count="7778" meta:non-whitespace-character-count="6925"/>
  </office:meta>
</office:document-meta>
</file>