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8.742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officeooo:paragraph-rsid="0001ee6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left="12.488cm" fo:margin-right="0cm" fo:margin-top="0cm" fo:margin-bottom="0cm" loext:contextual-spacing="false" fo:line-height="100%" fo:text-align="justify" style:justify-single-word="false" fo:text-indent="-12.488cm" style:auto-text-indent="false" style:page-number="auto" style:text-autospace="non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  <style:text-properties style:font-name="Arial" officeooo:paragraph-rsid="0001ee6d"/>
    </style:style>
    <style:style style:name="P11" style:family="paragraph" style:parent-style-name="Akapit_20_z_20_listą" style:list-style-name="WW8Num3">
      <style:paragraph-properties fo:margin-top="0cm" fo:margin-bottom="0cm" loext:contextual-spacing="true" fo:line-height="100%" fo:text-align="justify" style:justify-single-word="false" style:text-autospace="non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officeooo:rsid="0001ee6d"/>
    </style:style>
    <style:style style:name="T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1">2</text:span> – Oświadczenie </text:p>
      <text:p text:style-name="P7"/>
      <text:p text:style-name="P7"/>
      <text:p text:style-name="P7"/>
      <text:p text:style-name="P7"/>
      <text:p text:style-name="P7"/>
      <text:p text:style-name="P7">................................<text:tab/><text:tab/><text:tab/><text:tab/><text:tab/><text:tab/>........................................</text:p>
      <text:p text:style-name="P7">Pieczęć wykonawcy <text:tab/><text:tab/><text:tab/><text:tab/><text:tab/><text:tab/><text:tab/>Miejscowość, dnia</text:p>
      <text:p text:style-name="P7"/>
      <text:p text:style-name="P7"/>
      <text:p text:style-name="P8">Oświadczenie</text:p>
      <text:p text:style-name="P8"/>
      <text:p text:style-name="P8"/>
      <text:p text:style-name="P5"><text:span text:style-name="T4">Przystępując do udziału w postępowaniu o udzielenie zamówienia na </text:span><text:span text:style-name="T5">„ 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4"><text:span text:style-name="T5"><text:s/></text:span><text:span text:style-name="T4">Świadomi odpowiedzialności karnej z tytułu złożenia fałszywego oświadczenia w celu uzyskania zamówienia publicznego oświadczamy, że:</text:span></text:p>
      <text:p text:style-name="P6"/>
      <text:list xml:id="list2541862208" text:style-name="WW8Num3">
        <text:list-item>
          <text:p text:style-name="P11">Posiadamy uprawnienia do wykonywania określonej działalności lub czynności, jeżeli przepisy prawa nakładają obowiązek ich posiadania;</text:p>
        </text:list-item>
      </text:list>
      <text:p text:style-name="P2"/>
      <text:list xml:id="list90033115219184" text:continue-numbering="true" text:style-name="WW8Num3">
        <text:list-item>
          <text:p text:style-name="P11">Posiadamy wiedzę i doświadczenie oraz dysponujemy odpowiednim potencjałem technicznym oraz osobami zdolnymi do wykonania zamówienia;</text:p>
        </text:list-item>
      </text:list>
      <text:p text:style-name="P2"/>
      <text:p text:style-name="P2"/>
      <text:p text:style-name="P2"/>
      <text:p text:style-name="P1"/>
      <text:p text:style-name="P1"/>
      <text:p text:style-name="P1"/>
      <text:p text:style-name="P3">……….....................................</text:p>
      <text:p text:style-name="P3"><text:s text:c="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atan</meta:initial-creator>
    <meta:creation-date>2021-12-06T12:38:00</meta:creation-date>
    <dc:date>2022-12-14T09:00:32.456000000</dc:date>
    <meta:print-date>2018-12-29T10:22:00</meta:print-date>
    <meta:editing-cycles>6</meta:editing-cycles>
    <meta:editing-duration>PT4M43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10" meta:word-count="71" meta:character-count="691" meta:non-whitespace-character-count="613"/>
  </office:meta>
</office:document-meta>
</file>