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-0.101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6.117cm"/>
    </style:style>
    <style:style style:name="Tabela1.C" style:family="table-column">
      <style:table-column-properties style:column-width="3.408cm"/>
    </style:style>
    <style:style style:name="Tabela1.D" style:family="table-column">
      <style:table-column-properties style:column-width="2.773cm"/>
    </style:style>
    <style:style style:name="Tabela1.E" style:family="table-column">
      <style:table-column-properties style:column-width="3.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0.642cm" fo:keep-together="auto"/>
    </style:style>
    <style:style style:name="Tabela1.6" style:family="table-row">
      <style:table-row-properties style:min-row-height="0.995cm" fo:keep-together="auto"/>
    </style:style>
    <style:style style:name="Tabela1.15" style:family="table-row">
      <style:table-row-properties style:min-row-height="1.048cm" fo:keep-together="auto"/>
    </style:style>
    <style:style style:name="Tabela1.22" style:family="table-row">
      <style:table-row-properties style:min-row-height="1.101cm" fo:keep-together="auto"/>
    </style:style>
    <style:style style:name="Tabela1.23" style:family="table-row">
      <style:table-row-properties style:min-row-height="1.141cm" fo:keep-together="auto"/>
    </style:style>
    <style:style style:name="Tabela1.29" style:family="table-row">
      <style:table-row-properties style:min-row-height="0.751cm" fo:keep-together="auto"/>
    </style:style>
    <style:style style:name="Tabela1.30" style:family="table-row">
      <style:table-row-properties style:min-row-height="0.564cm" fo:keep-together="auto"/>
    </style:style>
    <style:style style:name="Tabela1.32" style:family="table-row">
      <style:table-row-properties style:min-row-height="0.646cm" fo:keep-together="auto"/>
    </style:style>
    <style:style style:name="Tabela1.62" style:family="table-row">
      <style:table-row-properties style:min-row-height="0.801cm" fo:keep-together="auto"/>
    </style:style>
    <style:style style:name="Tabela2" style:family="table">
      <style:table-properties style:width="8.124cm" table:align="righ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Table_20_Contents_20__28_user_29_">
      <style:text-properties style:font-name="Arial" fo:font-size="11pt" style:font-size-asian="11pt" style:font-name-complex="Arial" style:font-size-complex="11pt"/>
    </style:style>
    <style:style style:name="P3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_20__28_user_29_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able_20_Contents_20__28_user_29_">
      <style:text-properties style:font-name="Arial" fo:font-size="11pt" officeooo:paragraph-rsid="000044c1" style:font-size-asian="11pt" style:font-name-complex="Arial" style:font-size-complex="11pt"/>
    </style:style>
    <style:style style:name="P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officeooo:rsid="000044c1" officeooo:paragraph-rsid="000044c1" style:font-size-asian="11pt" style:font-name-complex="Arial" style:font-size-complex="11pt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1pt" officeooo:rsid="000044c1" officeooo:paragraph-rsid="000044c1" style:font-size-asian="11pt" style:font-name-complex="Arial" style:font-size-complex="11pt"/>
    </style:style>
    <style:style style:name="P9" style:family="paragraph" style:parent-style-name="Table_20_Contents_20__28_user_29_">
      <style:text-properties style:font-name="Arial" fo:font-size="11pt" officeooo:rsid="000044c1" officeooo:paragraph-rsid="000044c1" style:font-size-asian="11pt" style:font-name-complex="Arial" style:font-size-complex="11pt"/>
    </style:style>
    <style:style style:name="P10" style:family="paragraph" style:parent-style-name="Table_20_Contents_20__28_user_29_">
      <style:text-properties style:font-name="Arial" fo:font-size="11pt" fo:background-color="#ffff00" style:font-size-asian="11pt" style:font-name-complex="Arial" style:font-size-complex="11pt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able_20_Contents_20__28_user_29_">
      <style:paragraph-properties fo:margin-left="0cm" fo:margin-right="-0.4cm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_20__28_user_29_">
      <style:text-properties style:font-name="Arial" style:font-name-complex="Arial"/>
    </style:style>
    <style:style style:name="P14" style:family="paragraph" style:parent-style-name="Standard_20__28_user_29_">
      <style:paragraph-properties fo:line-height="90%" fo:text-align="justify" style:justify-single-word="false"/>
      <style:text-properties style:font-name="Arial" fo:font-size="10pt" fo:font-style="italic" style:font-size-asian="10pt" style:font-style-asian="italic" style:font-name-complex="Calibri" style:font-size-complex="10pt" style:font-weight-complex="bold"/>
    </style:style>
    <style:style style:name="P15" style:family="paragraph" style:parent-style-name="Standard_20__28_user_29_"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_20__28_user_29_">
      <style:text-properties style:font-name="Arial" fo:font-weight="bold" style:font-weight-asian="bold" style:font-name-complex="Arial"/>
    </style:style>
    <style:style style:name="P18" style:family="paragraph" style:parent-style-name="Standard_20__28_user_29_">
      <style:paragraph-properties fo:line-height="150%"/>
      <style:text-properties style:font-name="Arial" fo:font-weight="bold" style:font-weight-asian="bold" style:font-name-complex="Arial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_20__28_user_29_"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_20__28_user_29_">
      <style:paragraph-properties fo:line-height="90%"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2" style:family="paragraph" style:parent-style-name="Standard_20__28_user_29_">
      <style:paragraph-properties fo:line-height="9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3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_20__28_user_29_">
      <style:paragraph-properties fo:margin-left="1.27cm" fo:margin-right="0cm" fo:line-height="115%" fo:text-indent="0cm" style:auto-text-indent="false"/>
      <style:text-properties style:font-name="Arial" style:font-name-complex="Arial"/>
    </style:style>
    <style:style style:name="P25" style:family="paragraph" style:parent-style-name="Standard_20__28_user_29_">
      <style:paragraph-properties fo:margin-left="1.27cm" fo:margin-right="0cm" fo:line-height="115%" fo:text-indent="0cm" style:auto-text-indent="false"/>
      <style:text-properties style:font-name="Arial" style:font-name-asian="Arial" style:font-name-complex="Arial"/>
    </style:style>
    <style:style style:name="P26" style:family="paragraph" style:parent-style-name="Standard_20__28_user_29_" style:master-page-name="Standard">
      <style:paragraph-properties style:page-number="auto"/>
    </style:style>
    <style:style style:name="P27" style:family="paragraph" style:parent-style-name="Standard_20__28_user_29_">
      <style:text-properties style:font-name="Arial" style:font-name-complex="Arial"/>
    </style:style>
    <style:style style:name="P28" style:family="paragraph" style:parent-style-name="Standard_20__28_user_29_" style:list-style-name="WW8Num3">
      <style:paragraph-properties fo:line-height="115%" style:vertical-align="auto"/>
      <style:text-properties style:font-name="Arial" style:font-name-complex="Arial"/>
    </style:style>
    <style:style style:name="P29" style:family="paragraph" style:parent-style-name="Standard_20__28_user_29_" style:list-style-name="WW8Num2">
      <style:paragraph-properties fo:margin-left="0.501cm" fo:margin-right="0cm" fo:line-height="90%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Calibri" style:font-size-complex="10pt"/>
    </style:style>
    <style:style style:name="P30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able_20_Contents_20__28_user_29_">
      <style:text-properties style:font-name="Arial" fo:font-size="11pt" style:font-size-asian="11pt" style:font-name-complex="Arial" style:font-size-complex="11pt"/>
    </style:style>
    <style:style style:name="P32" style:family="paragraph" style:parent-style-name="Table_20_Contents_20__28_user_29_" style:list-style-name="WW8Num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able_20_Contents_20__28_user_29_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text-position="sub 58%" style:font-name="Arial" fo:font-size="11pt" style:font-size-asian="11pt" style:font-name-complex="Arial" style:font-size-complex="11pt"/>
    </style:style>
    <style:style style:name="T5" style:family="text">
      <style:text-properties style:font-name-asian="Arial"/>
    </style:style>
    <style:style style:name="T6" style:family="text">
      <style:text-properties officeooo:rsid="000044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"/></text:span><text:span text:style-name="T2">Załącznik Nr 1 <text:s text:c="2"/>Formularz asortymentowo - cenowy</text:span></text:p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B1" office:value-type="string">
            <text:p text:style-name="P1">Nazwa</text:p>
          </table:table-cell>
          <table:table-cell table:style-name="Tabela1.B1" office:value-type="string">
            <text:p text:style-name="P1">Ilość</text:p>
            <text:p text:style-name="P1">szt. / op.</text:p>
          </table:table-cell>
          <table:table-cell table:style-name="Tabela1.B1" office:value-type="string">
            <text:p text:style-name="P1">Cena jednostkowa brutto</text:p>
          </table:table-cell>
          <table:table-cell table:style-name="Tabela1.E1" office:value-type="string">
            <text:p text:style-name="P1">Wartość brutto</text:p>
          </table:table-cell>
        </table:table-row>
        <table:table-row table:style-name="Tabela1.1">
          <table:table-cell table:style-name="Tabela1.A2" office:value-type="string">
            <text:list xml:id="list4096122976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Acard 75mg/g <text:s/>tabletek 60</text:p>
          </table:table-cell>
          <table:table-cell table:style-name="Tabela1.B2" office:value-type="string">
            <text:p text:style-name="P4">10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251814536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Alantan Plus (20 mg+50 mg) maść, 30 g</text:p>
          </table:table-cell>
          <table:table-cell table:style-name="Tabela1.B2" office:value-type="string">
            <text:p text:style-name="P4">8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016941688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Alax <text:s text:c="2"/>tabletek <text:s/>20</text:p>
          </table:table-cell>
          <table:table-cell table:style-name="Tabela1.B2" office:value-type="string">
            <text:p text:style-name="P4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list xml:id="list74156003043003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Altacet 1% w żelu 75 g</text:p>
          </table:table-cell>
          <table:table-cell table:style-name="Tabela1.B2" office:value-type="string">
            <text:p text:style-name="P4">8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6">
          <table:table-cell table:style-name="Tabela1.A2" office:value-type="string">
            <text:list xml:id="list7415618906679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Alugastrin zawiesina 250 ml</text:p>
          </table:table-cell>
          <table:table-cell table:style-name="Tabela1.B2" office:value-type="string">
            <text:p text:style-name="P4"><text:span text:style-name="T6">50</text:span>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11673525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Amertil Bio 10 mg, tabletki 10</text:p>
          </table:table-cell>
          <table:table-cell table:style-name="Tabela1.B2" office:value-type="string">
            <text:p text:style-name="P4">2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808210031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Aparaty do wlewów kroplowych</text:p>
            <text:p text:style-name="P10"/>
          </table:table-cell>
          <table:table-cell table:style-name="Tabela1.B2" office:value-type="string">
            <text:p text:style-name="P4">4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01787949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Aphtin 200 mg/g, roztwór 10g</text:p>
          </table:table-cell>
          <table:table-cell table:style-name="Tabela1.B2" office:value-type="string">
            <text:p text:style-name="P4">15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873384514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Table_20_Contents_20__28_user_29_"><text:span text:style-name="T3">APO <text:s/>D </text:span><text:span text:style-name="T4">3</text:span><text:span text:style-name="T3"> <text:s/>+ K</text:span><text:span text:style-name="T4">2 </text:span><text:span text:style-name="T3">+ MK - 7</text:span></text:p>
            <text:p text:style-name="P2"><text:span text:style-name="T5"><text:s/></text:span>(2000 jm+100ug) , 30 tabletek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38481901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Aqvitox D roztwór do odkażania ran 500 ml</text:p>
          </table:table-cell>
          <table:table-cell table:style-name="Tabela1.B2" office:value-type="string">
            <text:p text:style-name="P4">3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006644628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Avilin aerosol 90 ml</text:p>
          </table:table-cell>
          <table:table-cell table:style-name="Tabela1.B2" office:value-type="string">
            <text:p text:style-name="P4">25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62678596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Bactigras <text:s/>15 x 20 A’ 10</text:p>
          </table:table-cell>
          <table:table-cell table:style-name="Tabela1.B2" office:value-type="string">
            <text:p text:style-name="P4">10 op. 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08018762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Bandaż elastyczny 6 cm x 5 m</text:p>
          </table:table-cell>
          <table:table-cell table:style-name="Tabela1.B2" office:value-type="string">
            <text:p text:style-name="P4"><text:span text:style-name="T6">5</text:span>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5">
          <table:table-cell table:style-name="Tabela1.A2" office:value-type="string">
            <text:list xml:id="list74155304731974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Calcium Allergy, syrop bezsmakowy150 ml</text:p>
          </table:table-cell>
          <table:table-cell table:style-name="Tabela1.B2" office:value-type="string">
            <text:p text:style-name="P4"><text:span text:style-name="T6">50</text:span> op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27540650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Carbo medicinalis 300 mg </text:p>
            <text:p text:style-name="P2">20 tabletek</text:p>
            <text:p text:style-name="P2"/>
          </table:table-cell>
          <table:table-cell table:style-name="Tabela1.B2" office:value-type="string">
            <text:p text:style-name="P4">5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159350544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Cardiamid z kofeiną,</text:p>
            <text:p text:style-name="P2">krople 100 ml</text:p>
          </table:table-cell>
          <table:table-cell table:style-name="Tabela1.B2" office:value-type="string">
            <text:p text:style-name="P4">3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615345395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Cardiol C krople 40 g </text:p>
          </table:table-cell>
          <table:table-cell table:style-name="Tabela1.B2" office:value-type="string">
            <text:p text:style-name="P4">3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311790218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Cewniki Folyca w 16,18</text:p>
            <text:p text:style-name="P2"/>
          </table:table-cell>
          <table:table-cell table:style-name="Tabela1.B2" office:value-type="string">
            <text:p text:style-name="P4">5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613398046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Chlorochinaldin 40 tabletek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53325418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Cholinex bez cukru150 mg</text:p>
            <text:p text:style-name="P2">tabletki do ssania 14 szt</text:p>
          </table:table-cell>
          <table:table-cell table:style-name="Tabela1.B2" office:value-type="string">
            <text:p text:style-name="P4">15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2">
          <table:table-cell table:style-name="Tabela1.A2" office:value-type="string">
            <text:list xml:id="list7415644657498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Clotrimazolum Hasco 10 mg/g, krem 20 g</text:p>
          </table:table-cell>
          <table:table-cell table:style-name="Tabela1.B2" office:value-type="string">
            <text:p text:style-name="P4">5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3">
          <table:table-cell table:style-name="Tabela1.A2" office:value-type="string">
            <text:list xml:id="list7415576219410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Czopki glicerynowe 2 g x10 szt.</text:p>
            <text:p text:style-name="P2"/>
          </table:table-cell>
          <table:table-cell table:style-name="Tabela1.B2" office:value-type="string">
            <text:p text:style-name="P4">2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list xml:id="list7415551733129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Dentosept 100 ml</text:p>
          </table:table-cell>
          <table:table-cell table:style-name="Tabela1.B2" office:value-type="string">
            <text:p text:style-name="P4">2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327917908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Elastyczne siatki opatrunkowe</text:p>
            <text:p text:style-name="P2">Nr 2,3 <text:s/>długość 25 m</text:p>
          </table:table-cell>
          <table:table-cell table:style-name="Tabela1.B2" office:value-type="string">
            <text:p text:style-name="P4">20 op. 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26330664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Enema <text:s/>roztwór 150 ml</text:p>
          </table:table-cell>
          <table:table-cell table:style-name="Tabela1.B2" office:value-type="string">
            <text:p text:style-name="P4">4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327555728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Enema 150 ml</text:p>
          </table:table-cell>
          <table:table-cell table:style-name="Tabela1.B2" office:value-type="string">
            <text:p text:style-name="P4">1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89234522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Energy Zip 200 ml</text:p>
          </table:table-cell>
          <table:table-cell table:style-name="Tabela1.B2" office:value-type="string">
            <text:p text:style-name="P4">6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9">
          <table:table-cell table:style-name="Tabela1.A2" office:value-type="string">
            <text:list xml:id="list7415687061079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Enterol 250 mg 10 tabletek</text:p>
          </table:table-cell>
          <table:table-cell table:style-name="Tabela1.B2" office:value-type="string">
            <text:p text:style-name="P4">50 op. 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30">
          <table:table-cell table:style-name="Tabela1.A2" office:value-type="string">
            <text:list xml:id="list74155801229236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Espumisan 25 kaps.</text:p>
          </table:table-cell>
          <table:table-cell table:style-name="Tabela1.B2" office:value-type="string">
            <text:p text:style-name="P4">5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32554507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Flegamina 4mg /5ml,</text:p>
            <text:p text:style-name="P2"><text:span text:style-name="T5"><text:s/></text:span>syrop 200 ml</text:p>
          </table:table-cell>
          <table:table-cell table:style-name="Tabela1.B2" office:value-type="string">
            <text:p text:style-name="P4">8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32">
          <table:table-cell table:style-name="Tabela1.A2" office:value-type="string">
            <text:list xml:id="list74156916867445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Gaza sterylna 1 m²</text:p>
          </table:table-cell>
          <table:table-cell table:style-name="Tabela1.B2" office:value-type="string">
            <text:p text:style-name="P4">1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31984511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Glukoza 500 m</text:p>
          </table:table-cell>
          <table:table-cell table:style-name="Tabela1.B2" office:value-type="string">
            <text:p text:style-name="P4">3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223597508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Granugel żel hydrokoloidowy 15 g</text:p>
          </table:table-cell>
          <table:table-cell table:style-name="Tabela1.B2" office:value-type="string">
            <text:p text:style-name="P4">3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73251961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6"><text:span text:style-name="T6">C</text:span>epatil PRO STCH Control </text:p>
            <text:p text:style-name="P6">z pompką</text:p>
          </table:table-cell>
          <table:table-cell table:style-name="Tabela1.B2" office:value-type="string">
            <text:p text:style-name="P4">1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93466304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Herbapect 125ml/150g syrop </text:p>
          </table:table-cell>
          <table:table-cell table:style-name="Tabela1.B2" office:value-type="string">
            <text:p text:style-name="P4">4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176206613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Hydrocortisonum 5 mg/g </text:p>
            <text:p text:style-name="P2">krem 15 g</text:p>
          </table:table-cell>
          <table:table-cell table:style-name="Tabela1.B2" office:value-type="string">
            <text:p text:style-name="P7">20op. 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287721156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HYDROCYN agua z pompką</text:p>
            <text:p text:style-name="P2">250 ml</text:p>
          </table:table-cell>
          <table:table-cell table:style-name="Tabela1.B2" office:value-type="string">
            <text:p text:style-name="P4">4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560956960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Igły do iniekcji jednorazowe</text:p>
            <text:p text:style-name="P2">0,7 mm x 40 mm <text:s text:c="4"/>A’ 100</text:p>
          </table:table-cell>
          <table:table-cell table:style-name="Tabela1.B2" office:value-type="string">
            <text:p text:style-name="P4">15 op.</text:p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732553461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Igły do iniekcji jednorazowe</text:p>
            <text:p text:style-name="P2">0,5 mm x 25 mm <text:s text:c="3"/>A’100</text:p>
          </table:table-cell>
          <table:table-cell table:style-name="Tabela1.B2" office:value-type="string">
            <text:p text:style-name="P4">1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200007866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Igły do iniekcji jednorazowe</text:p>
            <text:p text:style-name="P2">0,8 mm x 40 mm <text:s text:c="3"/>A’100</text:p>
          </table:table-cell>
          <table:table-cell table:style-name="Tabela1.B2" office:value-type="string">
            <text:p text:style-name="P5"/>
            <text:p text:style-name="P4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10974163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Instanth Clear 125 g</text:p>
          </table:table-cell>
          <table:table-cell table:style-name="Tabela1.B2" office:value-type="string">
            <text:p text:style-name="P4">1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84572021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Kieliszki do leków (bez przykrycia)</text:p>
          </table:table-cell>
          <table:table-cell table:style-name="Tabela1.B2" office:value-type="string">
            <text:p text:style-name="P4">30 000 szt.</text:p>
          </table:table-cell>
          <table:table-cell table:style-name="Tabela1.B2" office:value-type="string">
            <text:p text:style-name="P3"/>
            <text:p text:style-name="P2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75973908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Kompresy gazowe sterylne 7cm x 7cm</text:p>
          </table:table-cell>
          <table:table-cell table:style-name="Tabela1.B2" office:value-type="string">
            <text:p text:style-name="P4">3000 op. (po 3 gaziki w op.)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26892493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Kompresy gazowe sterylne 9 cm x 9 cm, w opakowaniu 3 gaziki</text:p>
          </table:table-cell>
          <table:table-cell table:style-name="Tabela1.B2" office:value-type="string">
            <text:p text:style-name="P4">5000 op. 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972444281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Krople Dexoftyal 15ml</text:p>
          </table:table-cell>
          <table:table-cell table:style-name="Tabela1.B2" office:value-type="string">
            <text:p text:style-name="P4">2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286396595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Krople Lacrimal 10 ml</text:p>
          </table:table-cell>
          <table:table-cell table:style-name="Tabela1.B2" office:value-type="string">
            <text:p text:style-name="P4">2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147628698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Krople żołądkowe <text:s/>35 g</text:p>
          </table:table-cell>
          <table:table-cell table:style-name="Tabela1.B2" office:value-type="string">
            <text:p text:style-name="P4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191703445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Laktuloza 2,5 g /5 ml </text:p>
            <text:p text:style-name="P2">–<text:span text:style-name="T5"> </text:span>syrop 150ml</text:p>
          </table:table-cell>
          <table:table-cell table:style-name="Tabela1.B2" office:value-type="string">
            <text:p text:style-name="P4">4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128276981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Laremid 2 mg, 20 tabletek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12486926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Lignocaina 20g/g <text:s/>– żel 30g</text:p>
          </table:table-cell>
          <table:table-cell table:style-name="Tabela1.B2" office:value-type="string">
            <text:p text:style-name="P4">1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828144104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Lioton 100 </text:p>
          </table:table-cell>
          <table:table-cell table:style-name="Tabela1.B2" office:value-type="string">
            <text:p text:style-name="P4">4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list xml:id="list74155711797951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Maść ichtiolowa 10%20 g</text:p>
          </table:table-cell>
          <table:table-cell table:style-name="Tabela1.B2" office:value-type="string">
            <text:p text:style-name="P4">5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324825591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Maść witaminowa, <text:s/>Vitamin A. <text:span text:style-name="T6">maść </text:span>50 ml</text:p>
          </table:table-cell>
          <table:table-cell table:style-name="Tabela1.B2" office:value-type="string">
            <text:p text:style-name="P4">3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419838881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Maxibiotik 5 g maść</text:p>
          </table:table-cell>
          <table:table-cell table:style-name="Tabela1.B2" office:value-type="string">
            <text:p text:style-name="P4">4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57314984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Microdacyn 60 roztwór 500ml</text:p>
          </table:table-cell>
          <table:table-cell table:style-name="Tabela1.B2" office:value-type="string">
            <text:p text:style-name="P4">15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759257483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NaCl 0,9% 500 ml</text:p>
          </table:table-cell>
          <table:table-cell table:style-name="Tabela1.B2" office:value-type="string">
            <text:p text:style-name="P4">10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18137625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Naproxen 10% 50 g</text:p>
          </table:table-cell>
          <table:table-cell table:style-name="Tabela1.B2" office:value-type="string">
            <text:p text:style-name="P4">8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668025616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Neospasmina syrop 150 g</text:p>
          </table:table-cell>
          <table:table-cell table:style-name="Tabela1.B2" office:value-type="string">
            <text:p text:style-name="P4">5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723850526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Nifuroksazyd 200 mg, </text:p>
            <text:p text:style-name="P2">tabletki 12 szt.</text:p>
          </table:table-cell>
          <table:table-cell table:style-name="Tabela1.B2" office:value-type="string">
            <text:p text:style-name="P4">5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902801853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Nizoral 20 mg/g butelka 100ml</text:p>
          </table:table-cell>
          <table:table-cell table:style-name="Tabela1.B2" office:value-type="string">
            <text:p text:style-name="P4">10 op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62">
          <table:table-cell table:style-name="Tabela1.A2" office:value-type="string">
            <text:list xml:id="list74155860112938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No - Spa 0,04g, <text:s/>20 tabletek</text:p>
            <text:p text:style-name="P2"/>
          </table:table-cell>
          <table:table-cell table:style-name="Tabela1.B2" office:value-type="string">
            <text:p text:style-name="P4">100 op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62">
          <table:table-cell table:style-name="Tabela1.A2" office:value-type="string">
            <text:list xml:id="list74157131926081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Nurofen forte 12 tabletek</text:p>
            <text:p text:style-name="P2"/>
          </table:table-cell>
          <table:table-cell table:style-name="Tabela1.B2" office:value-type="string">
            <text:p text:style-name="P4">10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14560856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Octeni<text:span text:style-name="T6">sept</text:span> Spray 250 ml, <text:span text:style-name="T6">ze spryskiwaczem</text:span></text:p>
          </table:table-cell>
          <table:table-cell table:style-name="Tabela1.B2" office:value-type="string">
            <text:p text:style-name="P4">3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28722968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Okleina na venflon <text:s/></text:p>
          </table:table-cell>
          <table:table-cell table:style-name="Tabela1.B2" office:value-type="string">
            <text:p text:style-name="P4">5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3">
          <table:table-cell table:style-name="Tabela1.A2" office:value-type="string">
            <text:list xml:id="list74155366953000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Olimp Calcium – musujący</text:p>
            <text:p text:style-name="P2">20 tabletek</text:p>
          </table:table-cell>
          <table:table-cell table:style-name="Tabela1.B2" office:value-type="string">
            <text:p text:style-name="P4">4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702201580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Opaski dziane 4 m x 10 cm</text:p>
          </table:table-cell>
          <table:table-cell table:style-name="Tabela1.B2" office:value-type="string">
            <text:p text:style-name="P4">5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761240215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Opatrunek siatkowy – OMNIFIX</text:p>
          </table:table-cell>
          <table:table-cell table:style-name="Tabela1.B2" office:value-type="string">
            <text:p text:style-name="P4">5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627919810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anadol <text:s/>Extra <text:s/>24 tabl.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43874587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anthenol spray 150 ml</text:p>
          </table:table-cell>
          <table:table-cell table:style-name="Tabela1.B2" office:value-type="string">
            <text:p text:style-name="P4">4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600999464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aracetamol <text:s/>czopki </text:p>
          </table:table-cell>
          <table:table-cell table:style-name="Tabela1.B2" office:value-type="string">
            <text:p text:style-name="P4">4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556442763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aracetamol 500 mg</text:p>
            <text:p text:style-name="P2">tabletek 60 szt. </text:p>
          </table:table-cell>
          <table:table-cell table:style-name="Tabela1.B2" office:value-type="string">
            <text:p text:style-name="P4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618084864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laster z opatrunkiem Fixopore</text:p>
            <text:p text:style-name="P2">8 cm x 1 m</text:p>
          </table:table-cell>
          <table:table-cell table:style-name="Tabela1.B2" office:value-type="string">
            <text:p text:style-name="P4">1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304926683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odkłady jednorazowe </text:p>
            <text:p text:style-name="P2">60 cm x 90 cm</text:p>
          </table:table-cell>
          <table:table-cell table:style-name="Tabela1.B2" office:value-type="string">
            <text:p text:style-name="P4">10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284948990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ojemnik na mocz</text:p>
          </table:table-cell>
          <table:table-cell table:style-name="Tabela1.B2" office:value-type="string">
            <text:p text:style-name="P4">15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435804428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ojemnik na mocz sterylny</text:p>
          </table:table-cell>
          <table:table-cell table:style-name="Tabela1.B2" office:value-type="string">
            <text:p text:style-name="P4">5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178822133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olopiryna 300 mg, 20 tak</text:p>
          </table:table-cell>
          <table:table-cell table:style-name="Tabela1.B2" office:value-type="string">
            <text:p text:style-name="P4">5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373919704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oloplaster na rolce szer. 5 cm</text:p>
          </table:table-cell>
          <table:table-cell table:style-name="Tabela1.B2" office:value-type="string">
            <text:p text:style-name="P4">8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18762669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WE 500 ml</text:p>
            <text:p text:style-name="P2"/>
          </table:table-cell>
          <table:table-cell table:style-name="Tabela1.B2" office:value-type="string">
            <text:p text:style-name="P4">1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list xml:id="list7415661620896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Pyralginum 500 mg <text:s/>tabletek 12 szt.</text:p>
          </table:table-cell>
          <table:table-cell table:style-name="Tabela1.B2" office:value-type="string">
            <text:p text:style-name="P4">40 op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923252785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Raphacholin C 30 tabl.</text:p>
          </table:table-cell>
          <table:table-cell table:style-name="Tabela1.B2" office:value-type="string">
            <text:p text:style-name="P4">5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65929440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Rękawice nitrylowe rozmiar M</text:p>
            <text:p text:style-name="P20">Środek Ochrony Indywidualnej kategorii III. AQL 1,5 lub niższy. Oznakowanie znakiem CE.</text:p>
          </table:table-cell>
          <table:table-cell table:style-name="Tabela1.B2" office:value-type="string">
            <text:p text:style-name="P4">20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089660178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Rutinoscorbin 90 tabletek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628921765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corbolamid 20 tabl.</text:p>
          </table:table-cell>
          <table:table-cell table:style-name="Tabela1.B2" office:value-type="string">
            <text:p text:style-name="P11"/>
            <text:p text:style-name="P4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25920366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eptolete Plus aerozol 30 ml</text:p>
          </table:table-cell>
          <table:table-cell table:style-name="Tabela1.B2" office:value-type="string">
            <text:p text:style-name="P4">8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14501243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kinsept aerozol 350 ml</text:p>
          </table:table-cell>
          <table:table-cell table:style-name="Tabela1.B2" office:value-type="string">
            <text:p text:style-name="P4">5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226277834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trzykawki 10 cm</text:p>
          </table:table-cell>
          <table:table-cell table:style-name="Tabela1.B2" office:value-type="string">
            <text:p text:style-name="P4">1 0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  <text:p text:style-name="P2"/>
          </table:table-cell>
        </table:table-row>
        <table:table-row table:style-name="Tabela1.1">
          <table:table-cell table:style-name="Tabela1.A2" office:value-type="string">
            <text:list xml:id="list74157028705833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trzykawki 20 cm</text:p>
          </table:table-cell>
          <table:table-cell table:style-name="Tabela1.B2" office:value-type="string">
            <text:p text:style-name="P4">1 000 szt.</text:p>
          </table:table-cell>
          <table:table-cell table:style-name="Tabela1.B2" office:value-type="string">
            <text:p text:style-name="P3"/>
            <text:p text:style-name="P2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01979850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trzykawki 5 cm</text:p>
          </table:table-cell>
          <table:table-cell table:style-name="Tabela1.B2" office:value-type="string">
            <text:p text:style-name="P4">1 0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621324662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trzykawki Żaneta A’100</text:p>
          </table:table-cell>
          <table:table-cell table:style-name="Tabela1.B2" office:value-type="string">
            <text:p text:style-name="P4">2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220584316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9">Stoperan <text:s/>18 tabletek</text:p>
          </table:table-cell>
          <table:table-cell table:style-name="Tabela1.B2" office:value-type="string">
            <text:p text:style-name="P8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11868169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udafed Xylospray DEX</text:p>
          </table:table-cell>
          <table:table-cell table:style-name="Tabela1.B2" office:value-type="string">
            <text:p text:style-name="P4">10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346316494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udafed Xylospray HA</text:p>
          </table:table-cell>
          <table:table-cell table:style-name="Tabela1.B2" office:value-type="string">
            <text:p text:style-name="P4">10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493342336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udocrem 400 g </text:p>
          </table:table-cell>
          <table:table-cell table:style-name="Tabela1.B2" office:value-type="string">
            <text:p text:style-name="P4">2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305963756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ylimarol 70 mg 30 tabl.</text:p>
          </table:table-cell>
          <table:table-cell table:style-name="Tabela1.B2" office:value-type="string">
            <text:p text:style-name="P4">3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03909761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Szpatułka laryngologiczna sterylna <text:s/>25 szt </text:p>
          </table:table-cell>
          <table:table-cell table:style-name="Tabela1.B2" office:value-type="string">
            <text:p text:style-name="P4">5 op. </text:p>
            <text:p text:style-name="P4"/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7043099069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Termometry bezdotykowe</text:p>
          </table:table-cell>
          <table:table-cell table:style-name="Tabela1.B2" office:value-type="string">
            <text:p text:style-name="P4">1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961456234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Tormentiol maść 20 g</text:p>
          </table:table-cell>
          <table:table-cell table:style-name="Tabela1.B2" office:value-type="string">
            <text:p text:style-name="P4">5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5358930370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Uro – Furaginum 50 mg, 30 tabletek</text:p>
          </table:table-cell>
          <table:table-cell table:style-name="Tabela1.B2" office:value-type="string">
            <text:p text:style-name="P4"><text:span text:style-name="T6">5</text:span>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3">
          <table:table-cell table:style-name="Tabela1.A2" office:value-type="string">
            <text:list xml:id="list74157032483043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Urosept 60 tabletek</text:p>
          </table:table-cell>
          <table:table-cell table:style-name="Tabela1.B2" office:value-type="string">
            <text:p text:style-name="P4"><text:span text:style-name="T6">2</text:span>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118524833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Venflon Nr 8, 10, 12</text:p>
          </table:table-cell>
          <table:table-cell table:style-name="Tabela1.B2" office:value-type="string">
            <text:p text:style-name="P4">5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097421825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Voltaren emulgel 1% 150 g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152229511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Wata 1/2 <text:s/>kg</text:p>
          </table:table-cell>
          <table:table-cell table:style-name="Tabela1.B2" office:value-type="string">
            <text:p text:style-name="P4">1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761093177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Witamina C <text:s/>1000 – 60 szt</text:p>
          </table:table-cell>
          <table:table-cell table:style-name="Tabela1.B2" office:value-type="string">
            <text:p text:style-name="P4">1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list xml:id="list74156126038448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Woda utleniona <text:span text:style-name="T6">3%, 100 g</text:span></text:p>
          </table:table-cell>
          <table:table-cell table:style-name="Tabela1.B2" office:value-type="string">
            <text:p text:style-name="P4"><text:span text:style-name="T6">10</text:span>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435498723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Worki na mocz</text:p>
            <text:p text:style-name="P2"/>
          </table:table-cell>
          <table:table-cell table:style-name="Tabela1.B2" office:value-type="string">
            <text:p text:style-name="P4">2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74156086823364" text:continue-numbering="true" text:style-name="WW8Num1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2">Zgłębnik żołądkowy <text:s/>16</text:p>
          </table:table-cell>
          <table:table-cell table:style-name="Tabela1.B2" office:value-type="string">
            <text:p text:style-name="P4">5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3"/>
          </table:table-cell>
        </table:table-row>
      </table:table>
      <text:p text:style-name="P13"/>
      <text:p text:style-name="P14">Oświadczamy, że:</text:p>
      <text:list xml:id="list4197843352" text:style-name="WW8Num2">
        <text:list-item>
          <text:p text:style-name="P29">zobowiązujemy się wykonać zamówienie zgodnie z warunkami określonymi w zapytaniu ofertowym oraz zgodnie z projektem umowy;</text:p>
        </text:list-item>
        <text:list-item>
          <text:p text:style-name="P29">akceptujemy warunki płatności;</text:p>
        </text:list-item>
        <text:list-item>
          <text:p text:style-name="P29">zapoznaliśmy się z warunkami, informacjami podanymi przez Zamawiającego w zapytaniu ofertowym i nie wnosimy do nich żadnych zastrzeżeń,</text:p>
        </text:list-item>
        <text:list-item>
          <text:p text:style-name="P29">uzyskaliśmy wszelkie niezbędne informacje do przygotowania oferty i wykonania zamówienia,</text:p>
        </text:list-item>
        <text:list-item>
          <text:p text:style-name="P29">uważamy się za związanych niniejszą ofertą w terminie 30 dni</text:p>
        </text:list-item>
        <text:list-item>
          <text:p text:style-name="P29">w przypadku udzielenia nam zamówienia zobowiązujemy się do zawarcia umowy w miejscu i terminie wskazanym przez Zamawiającego; <text:s/></text:p>
        </text:list-item>
        <text:list-item>
          <text:p text:style-name="P29">oświadczam, że jestem małym, średnim przedsiębiorstwem /nie jestem małym średnim przedsiębiorstwem. <text:s text:c="2"/>(niepotrzebne skreślić lub wybrać właściwe)</text:p>
        </text:list-item>
        <text:list-item>
          <text:p text:style-name="P30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TAK / <text:s text:c="2"/>NIE <text:s text:c="2"/>/ <text:s/>NIE DOTYCZY</text:p>
        </text:list-item>
      </text:list>
      <text:p text:style-name="P23">(niepotrzebne skreślić lub wybrać właściwe; brak wyboru oznacza <text:s/>wypełnienie obowiązku zgodnie z art. 13 lub 14 RODO)</text:p>
      <text:p text:style-name="P15"/>
      <text:p text:style-name="P16"/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……………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P21">Data i PODPIS WYKONAWCY<text:line-break/>osoby uprawnionej do składania oświadczeń woli w imieniu Wykonawcy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oft-page-break/>Przykładowa lista leków refundowanych</text:p>
      <text:p text:style-name="P19">kupowanych przez Dom Pomocy Społecznej im. Matki Teresy z Kalkuty w Lublinie</text:p>
      <text:p text:style-name="P18"/>
      <text:p text:style-name="P18"/>
      <text:list xml:id="list2151626070" text:style-name="WW8Num3">
        <text:list-item>
          <text:p text:style-name="P28">Acenocumarol</text:p>
        </text:list-item>
        <text:list-item>
          <text:p text:style-name="P28">Alermed</text:p>
        </text:list-item>
        <text:list-item>
          <text:p text:style-name="P28">Amitriptylinum</text:p>
        </text:list-item>
        <text:list-item>
          <text:p text:style-name="P28">Amizepin</text:p>
        </text:list-item>
        <text:list-item>
          <text:p text:style-name="P28">Amlopin</text:p>
        </text:list-item>
        <text:list-item>
          <text:p text:style-name="P28">Amlozek</text:p>
        </text:list-item>
        <text:list-item>
          <text:p text:style-name="P28">Amotaks</text:p>
        </text:list-item>
        <text:list-item>
          <text:p text:style-name="P28">Anafranil</text:p>
        </text:list-item>
        <text:list-item>
          <text:p text:style-name="P28">Anesteloc</text:p>
        </text:list-item>
        <text:list-item>
          <text:p text:style-name="P28">Apo-Doxan</text:p>
        </text:list-item>
        <text:list-item>
          <text:p text:style-name="P28">Apo-Fina</text:p>
        </text:list-item>
        <text:list-item>
          <text:p text:style-name="P28">Apo-Napro</text:p>
        </text:list-item>
        <text:list-item>
          <text:p text:style-name="P28">Atinepte</text:p>
        </text:list-item>
        <text:list-item>
          <text:p text:style-name="P28">Atoris</text:p>
        </text:list-item>
        <text:list-item>
          <text:p text:style-name="P28">Atorvasterol</text:p>
        </text:list-item>
        <text:list-item>
          <text:p text:style-name="P28">Atorvax</text:p>
        </text:list-item>
        <text:list-item>
          <text:p text:style-name="P28">Atram</text:p>
        </text:list-item>
        <text:list-item>
          <text:p text:style-name="P28">Atrovent N aerozol</text:p>
        </text:list-item>
        <text:list-item>
          <text:p text:style-name="P28">Atrox</text:p>
        </text:list-item>
        <text:list-item>
          <text:p text:style-name="P28">Augmentin</text:p>
        </text:list-item>
        <text:list-item>
          <text:p text:style-name="P28">Axtil</text:p>
        </text:list-item>
        <text:list-item>
          <text:p text:style-name="P28">Axudan</text:p>
        </text:list-item>
        <text:list-item>
          <text:p text:style-name="P28">Benodil</text:p>
        </text:list-item>
        <text:list-item>
          <text:p text:style-name="P28">Berodual</text:p>
        </text:list-item>
        <text:list-item>
          <text:p text:style-name="P28">Berotec N</text:p>
        </text:list-item>
        <text:list-item>
          <text:p text:style-name="P28">Biofenac</text:p>
        </text:list-item>
        <text:list-item>
          <text:p text:style-name="P28">Biofuroxym</text:p>
        </text:list-item>
        <text:list-item>
          <text:p text:style-name="P28">Bioprazol</text:p>
        </text:list-item>
        <text:list-item>
          <text:p text:style-name="P28">Bioxetin</text:p>
        </text:list-item>
        <text:list-item>
          <text:p text:style-name="P28">Biseptol</text:p>
        </text:list-item>
        <text:list-item>
          <text:p text:style-name="P28">Bisoratio</text:p>
        </text:list-item>
        <text:list-item>
          <text:p text:style-name="P28">Carvedilol-ratiopharm</text:p>
        </text:list-item>
        <text:list-item>
          <text:p text:style-name="P28">Carzap HCT</text:p>
        </text:list-item>
        <text:list-item>
          <text:p text:style-name="P28">Chlorprothixen</text:p>
        </text:list-item>
        <text:list-item>
          <text:p text:style-name="P28">Cilan</text:p>
        </text:list-item>
        <text:list-item>
          <text:p text:style-name="P28">Ciprinol</text:p>
        </text:list-item>
        <text:list-item>
          <text:p text:style-name="P28">Cipronex</text:p>
        </text:list-item>
        <text:list-item>
          <text:p text:style-name="P28">Clexane</text:p>
        </text:list-item>
        <text:list-item>
          <text:p text:style-name="P28">Clonazepamum</text:p>
        </text:list-item>
        <text:list-item>
          <text:p text:style-name="P28">Co-Valsacor</text:p>
        </text:list-item>
        <text:list-item>
          <text:p text:style-name="P28"><text:soft-page-break/>Coaxil</text:p>
        </text:list-item>
        <text:list-item>
          <text:p text:style-name="P28">Cogiton</text:p>
        </text:list-item>
        <text:list-item>
          <text:p text:style-name="P28">Concor</text:p>
        </text:list-item>
        <text:list-item>
          <text:p text:style-name="P28">Controloc</text:p>
        </text:list-item>
        <text:list-item>
          <text:p text:style-name="P28">Coronal</text:p>
        </text:list-item>
        <text:list-item>
          <text:p text:style-name="P28">Cosopt</text:p>
        </text:list-item>
        <text:list-item>
          <text:p text:style-name="P28">Depakine Chrono</text:p>
        </text:list-item>
        <text:list-item>
          <text:p text:style-name="P28">Deprexolet</text:p>
        </text:list-item>
        <text:list-item>
          <text:p text:style-name="P28">Diaprel</text:p>
        </text:list-item>
        <text:list-item>
          <text:p text:style-name="P28">Diclac</text:p>
        </text:list-item>
        <text:list-item>
          <text:p text:style-name="P28">DicloDuo</text:p>
        </text:list-item>
        <text:list-item>
          <text:p text:style-name="P28">Digoxin</text:p>
        </text:list-item>
        <text:list-item>
          <text:p text:style-name="P28">Dilatrend</text:p>
        </text:list-item>
        <text:list-item>
          <text:p text:style-name="P28">Diuresin SR</text:p>
        </text:list-item>
        <text:list-item>
          <text:p text:style-name="P28">Donepex</text:p>
        </text:list-item>
        <text:list-item>
          <text:p text:style-name="P28">Doreta</text:p>
        </text:list-item>
        <text:list-item>
          <text:p text:style-name="P28">Doxar</text:p>
        </text:list-item>
        <text:list-item>
          <text:p text:style-name="P28">Doxycylinum</text:p>
        </text:list-item>
        <text:list-item>
          <text:p text:style-name="P28">Duomox</text:p>
        </text:list-item>
        <text:list-item>
          <text:p text:style-name="P28">Duracef</text:p>
        </text:list-item>
        <text:list-item>
          <text:p text:style-name="P28">Eliquis</text:p>
        </text:list-item>
        <text:list-item>
          <text:p text:style-name="P28">Xalerto</text:p>
        </text:list-item>
        <text:list-item>
          <text:p text:style-name="P28">Predaxa</text:p>
        </text:list-item>
        <text:list-item>
          <text:p text:style-name="P28">Ebivol</text:p>
        </text:list-item>
        <text:list-item>
          <text:p text:style-name="P28">Eltroxin</text:p>
        </text:list-item>
        <text:list-item>
          <text:p text:style-name="P28">Euphyllin</text:p>
        </text:list-item>
        <text:list-item>
          <text:p text:style-name="P28">Euthyrox</text:p>
        </text:list-item>
        <text:list-item>
          <text:p text:style-name="P28">Finaster</text:p>
        </text:list-item>
        <text:list-item>
          <text:p text:style-name="P28">Flucofast</text:p>
        </text:list-item>
        <text:list-item>
          <text:p text:style-name="P28">Fraxiparine</text:p>
        </text:list-item>
        <text:list-item>
          <text:p text:style-name="P28">Fromilid</text:p>
        </text:list-item>
        <text:list-item>
          <text:p text:style-name="P28">Furosemidum</text:p>
        </text:list-item>
        <text:list-item>
          <text:p text:style-name="P28">Gasec</text:p>
        </text:list-item>
        <text:list-item>
          <text:p text:style-name="P28">Glibetic</text:p>
        </text:list-item>
        <text:list-item>
          <text:p text:style-name="P28">Haloperidol</text:p>
        </text:list-item>
        <text:list-item>
          <text:p text:style-name="P28">Helicid</text:p>
        </text:list-item>
        <text:list-item>
          <text:p text:style-name="P28">Hitaxa</text:p>
        </text:list-item>
        <text:list-item>
          <text:p text:style-name="P28">Hydroxyzinum</text:p>
        </text:list-item>
        <text:list-item>
          <text:p text:style-name="P28">Ibuprofen</text:p>
        </text:list-item>
        <text:list-item>
          <text:p text:style-name="P28">Imovane</text:p>
        </text:list-item>
        <text:list-item>
          <text:p text:style-name="P28">Ins. Gensulin</text:p>
        </text:list-item>
        <text:list-item>
          <text:p text:style-name="P28">Novomix</text:p>
        </text:list-item>
        <text:list-item>
          <text:p text:style-name="P28">IPP</text:p>
        </text:list-item>
        <text:list-item>
          <text:p text:style-name="P28">Kalipoz <text:s/>prolongatum</text:p>
        </text:list-item>
        <text:list-item>
          <text:p text:style-name="P28">Kalium efferv. b/cukru</text:p>
        </text:list-item>
        <text:list-item>
          <text:p text:style-name="P28">Ketonal forte</text:p>
        </text:list-item>
        <text:list-item>
          <text:p text:style-name="P28"><text:soft-page-break/>Ketrel</text:p>
        </text:list-item>
        <text:list-item>
          <text:p text:style-name="P28">Lisiprol</text:p>
        </text:list-item>
        <text:list-item>
          <text:p text:style-name="P28">Mesopral</text:p>
        </text:list-item>
        <text:list-item>
          <text:p text:style-name="P28">Metformax</text:p>
        </text:list-item>
        <text:list-item>
          <text:p text:style-name="P28">Metocard</text:p>
        </text:list-item>
        <text:list-item>
          <text:p text:style-name="P28"><text:span text:style-name="T5"><text:s/></text:span>Miansec</text:p>
        </text:list-item>
        <text:list-item>
          <text:p text:style-name="P28">Miflonide</text:p>
        </text:list-item>
        <text:list-item>
          <text:p text:style-name="P28">Molsidomina</text:p>
        </text:list-item>
        <text:list-item>
          <text:p text:style-name="P28">Mono-Mack Depot</text:p>
        </text:list-item>
        <text:list-item>
          <text:p text:style-name="P28">Mononit Retard</text:p>
        </text:list-item>
        <text:list-item>
          <text:p text:style-name="P28">Monoprost. krop.</text:p>
        </text:list-item>
        <text:list-item>
          <text:p text:style-name="P28">Movalis</text:p>
        </text:list-item>
        <text:list-item>
          <text:p text:style-name="P28">MST Continus</text:p>
        </text:list-item>
        <text:list-item>
          <text:p text:style-name="P28">Mydocalm</text:p>
        </text:list-item>
        <text:list-item>
          <text:p text:style-name="P28">Naklofen</text:p>
        </text:list-item>
        <text:list-item>
          <text:p text:style-name="P28">Natrium <text:s/>Chloratum</text:p>
        </text:list-item>
        <text:list-item>
          <text:p text:style-name="P28">Nedal</text:p>
        </text:list-item>
        <text:list-item>
          <text:p text:style-name="P28">Neurovit</text:p>
        </text:list-item>
        <text:list-item>
          <text:p text:style-name="P28">Nimesil</text:p>
        </text:list-item>
        <text:list-item>
          <text:p text:style-name="P28">Nitrendypina</text:p>
        </text:list-item>
        <text:list-item>
          <text:p text:style-name="P28">Nitromint aer.</text:p>
        </text:list-item>
        <text:list-item>
          <text:p text:style-name="P28">Nolpaza</text:p>
        </text:list-item>
        <text:list-item>
          <text:p text:style-name="P28">Olfen inj.</text:p>
        </text:list-item>
        <text:list-item>
          <text:p text:style-name="P28">Opatr. alginian. SORBALGON</text:p>
        </text:list-item>
        <text:list-item>
          <text:p text:style-name="P28">Allevyn</text:p>
        </text:list-item>
        <text:list-item>
          <text:p text:style-name="P28">Ostemax <text:s/>comfort</text:p>
        </text:list-item>
        <text:list-item>
          <text:p text:style-name="P28">OxyContin</text:p>
        </text:list-item>
        <text:list-item>
          <text:p text:style-name="P28">Perazin</text:p>
        </text:list-item>
        <text:list-item>
          <text:p text:style-name="P28">Pernazinum</text:p>
        </text:list-item>
        <text:list-item>
          <text:p text:style-name="P28">Polprazol</text:p>
        </text:list-item>
        <text:list-item>
          <text:p text:style-name="P28">Poltram</text:p>
        </text:list-item>
        <text:list-item>
          <text:p text:style-name="P28">Pradaxa</text:p>
        </text:list-item>
        <text:list-item>
          <text:p text:style-name="P28">Preductal</text:p>
        </text:list-item>
        <text:list-item>
          <text:p text:style-name="P28">Prestarium</text:p>
        </text:list-item>
        <text:list-item>
          <text:p text:style-name="P28">Pulmicort</text:p>
        </text:list-item>
        <text:list-item>
          <text:p text:style-name="P28">Pulmoterol</text:p>
        </text:list-item>
        <text:list-item>
          <text:p text:style-name="P28">Ranigast</text:p>
        </text:list-item>
        <text:list-item>
          <text:p text:style-name="P28">Refastin</text:p>
        </text:list-item>
        <text:list-item>
          <text:p text:style-name="P28">Reltebon</text:p>
        </text:list-item>
        <text:list-item>
          <text:p text:style-name="P28">Rifampicyna</text:p>
        </text:list-item>
        <text:list-item>
          <text:p text:style-name="P28">Ristidic</text:p>
        </text:list-item>
        <text:list-item>
          <text:p text:style-name="P28">Sevredol</text:p>
        </text:list-item>
        <text:list-item>
          <text:p text:style-name="P28">Simvasterol</text:p>
        </text:list-item>
        <text:list-item>
          <text:p text:style-name="P28">Siofor</text:p>
        </text:list-item>
        <text:list-item>
          <text:p text:style-name="P28">Spiriva</text:p>
        </text:list-item>
        <text:list-item>
          <text:p text:style-name="P28">Spironol</text:p>
        </text:list-item>
        <text:list-item>
          <text:p text:style-name="P28"><text:soft-page-break/>Srivasso</text:p>
        </text:list-item>
        <text:list-item>
          <text:p text:style-name="P28">Sulfacetamidum</text:p>
        </text:list-item>
        <text:list-item>
          <text:p text:style-name="P28">Sulpiryd</text:p>
        </text:list-item>
        <text:list-item>
          <text:p text:style-name="P28">Suvardio</text:p>
        </text:list-item>
        <text:list-item>
          <text:p text:style-name="P28">Tegretol</text:p>
        </text:list-item>
        <text:list-item>
          <text:p text:style-name="P28">Tertensif SR</text:p>
        </text:list-item>
        <text:list-item>
          <text:p text:style-name="P28">Theospirex retard</text:p>
        </text:list-item>
        <text:list-item>
          <text:p text:style-name="P28">Tialorid</text:p>
        </text:list-item>
        <text:list-item>
          <text:p text:style-name="P28">Tianesal</text:p>
        </text:list-item>
        <text:list-item>
          <text:p text:style-name="P28">Tisercin</text:p>
        </text:list-item>
        <text:list-item>
          <text:p text:style-name="P28">Torvacard</text:p>
        </text:list-item>
        <text:list-item>
          <text:p text:style-name="P28">Tramal</text:p>
        </text:list-item>
        <text:list-item>
          <text:p text:style-name="P28">Tritace</text:p>
        </text:list-item>
        <text:list-item>
          <text:p text:style-name="P28">Trittico CR</text:p>
        </text:list-item>
        <text:list-item>
          <text:p text:style-name="P28">Torasemid</text:p>
        </text:list-item>
        <text:list-item>
          <text:p text:style-name="P28">Valsacor</text:p>
        </text:list-item>
        <text:list-item>
          <text:p text:style-name="P28">Valtap</text:p>
        </text:list-item>
        <text:list-item>
          <text:p text:style-name="P28">Velaxin ER</text:p>
        </text:list-item>
        <text:list-item>
          <text:p text:style-name="P28">Vessel Due F</text:p>
        </text:list-item>
        <text:list-item>
          <text:p text:style-name="P28">Vivace</text:p>
        </text:list-item>
        <text:list-item>
          <text:p text:style-name="P28">Vivacor</text:p>
        </text:list-item>
        <text:list-item>
          <text:p text:style-name="P28">Warfin</text:p>
        </text:list-item>
        <text:list-item>
          <text:p text:style-name="P28">Xarelto</text:p>
        </text:list-item>
        <text:list-item>
          <text:p text:style-name="P28">Zafiron</text:p>
        </text:list-item>
        <text:list-item>
          <text:p text:style-name="P28">Zamur</text:p>
        </text:list-item>
        <text:list-item>
          <text:p text:style-name="P28">Zaranta</text:p>
        </text:list-item>
        <text:list-item>
          <text:p text:style-name="P28">Zinacef</text:p>
        </text:list-item>
        <text:list-item>
          <text:p text:style-name="P28">Zinnat</text:p>
        </text:list-item>
        <text:list-item>
          <text:p text:style-name="P28">Zocor</text:p>
        </text:list-item>
        <text:list-item>
          <text:p text:style-name="P28">Zyrtec</text:p>
        </text:list-item>
      </text:list>
      <text:p text:style-name="P24"/>
      <text:p text:style-name="P25"><text:s text:c="2"/></text:p>
      <text:p text:style-name="P19"/>
      <text:p text:style-name="P19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22-12-14T14:07:00</meta:creation-date>
    <dc:date>2022-12-16T07:41:54.014000000</dc:date>
    <meta:print-date>2022-01-10T14:05:00</meta:print-date>
    <meta:editing-cycles>4</meta:editing-cycles>
    <meta:editing-duration>PT7M13S</meta:editing-duration>
    <meta:generator>LibreOffice/5.4.2.2$Windows_x86 LibreOffice_project/22b09f6418e8c2d508a9eaf86b2399209b0990f4</meta:generator>
    <meta:document-statistic meta:table-count="2" meta:image-count="0" meta:object-count="0" meta:page-count="9" meta:paragraph-count="522" meta:word-count="1464" meta:character-count="7779" meta:non-whitespace-character-count="6926"/>
  </office:meta>
</office:document-meta>
</file>