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46533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f8141" officeooo:paragraph-rsid="003f9f9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427f57"/>
    </style:style>
    <style:style style:name="P10" style:family="paragraph" style:parent-style-name="Standard">
      <style:paragraph-properties fo:text-align="justify" style:justify-single-word="false"/>
      <style:text-properties officeooo:paragraph-rsid="00454d07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3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5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acf3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2pt" fo:language="pl" fo:country="PL" fo:font-weight="normal" officeooo:rsid="001cea0a" officeooo:paragraph-rsid="001cea0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2pt" fo:language="pl" fo:country="PL" fo:font-weight="normal" officeooo:rsid="001fcf22" officeooo:paragraph-rsid="001fc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fb6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2pt" fo:language="pl" fo:country="PL" fo:font-weight="normal" officeooo:rsid="001cea0a" officeooo:paragraph-rsid="001cea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-0.714cm"/>
        </style:tab-stops>
      </style:paragraph-properties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8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officeooo:paragraph-rsid="0032c894" style:font-size-asian="12pt" style:font-size-complex="12pt"/>
    </style:style>
    <style:style style:name="P39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size-complex="12pt"/>
    </style:style>
    <style:style style:name="P40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568763" officeooo:paragraph-rsid="00568763" style:font-size-asian="12pt" style:font-name-complex="Arial1" style:font-size-complex="12pt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6106eb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454d07" style:font-size-asian="12pt" style:font-size-complex="12pt"/>
    </style:style>
    <style:style style:name="T6" style:family="text">
      <style:text-properties style:font-name="Arial" fo:font-size="12pt" officeooo:rsid="005f4636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" fo:font-size="12pt" fo:font-weight="normal" officeooo:rsid="003f9f9a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" fo:font-size="12pt" fo:font-weight="normal" officeooo:rsid="00408f44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15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16" style:family="text">
      <style:text-properties style:font-name="Arial" fo:font-size="12pt" fo:language="pl" fo:country="PL" officeooo:rsid="00582ab5" style:font-size-asian="12pt" style:language-asian="zxx" style:country-asian="none" style:font-name-complex="Arial1" style:font-size-complex="12pt" style:language-complex="zxx" style:country-complex="none"/>
    </style:style>
    <style:style style:name="T17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fo:font-weight="bold" officeooo:rsid="001cea0a" style:font-weight-asian="bold" style:font-name-complex="Arial1" style:font-weight-complex="bold"/>
    </style:style>
    <style:style style:name="T20" style:family="text">
      <style:text-properties style:font-name-complex="Arial1"/>
    </style:style>
    <style:style style:name="T21" style:family="text">
      <style:text-properties officeooo:rsid="001cea0a" style:font-name-complex="Arial1"/>
    </style:style>
    <style:style style:name="T22" style:family="text">
      <style:text-properties officeooo:rsid="001fcf22" style:font-name-complex="Arial1"/>
    </style:style>
    <style:style style:name="T23" style:family="text">
      <style:text-properties officeooo:rsid="002394ef" style:font-name-complex="Arial1"/>
    </style:style>
    <style:style style:name="T24" style:family="text">
      <style:text-properties officeooo:rsid="0026eacc" style:font-name-complex="Arial1"/>
    </style:style>
    <style:style style:name="T25" style:family="text">
      <style:text-properties officeooo:rsid="002ae735" style:font-name-complex="Arial1"/>
    </style:style>
    <style:style style:name="T26" style:family="text">
      <style:text-properties officeooo:rsid="004e8dc7" style:font-name-complex="Arial1"/>
    </style:style>
    <style:style style:name="T27" style:family="text">
      <style:text-properties officeooo:rsid="0051e62d" style:font-name-complex="Arial1"/>
    </style:style>
    <style:style style:name="T28" style:family="text">
      <style:text-properties officeooo:rsid="00568763" style:font-name-complex="Arial1"/>
    </style:style>
    <style:style style:name="T29" style:family="text">
      <style:text-properties officeooo:rsid="0067c8ac" style:font-name-complex="Arial1"/>
    </style:style>
    <style:style style:name="T30" style:family="text">
      <style:text-properties officeooo:rsid="00692b36" style:font-name-complex="Arial1"/>
    </style:style>
    <style:style style:name="T31" style:family="text">
      <style:text-properties officeooo:rsid="006cc854" style:font-name-complex="Arial1"/>
    </style:style>
    <style:style style:name="T32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3" style:family="text">
      <style:text-properties fo:language="pl" fo:country="PL" officeooo:rsid="00338330" style:language-asian="zxx" style:country-asian="none" style:font-name-complex="Arial1" style:language-complex="zxx" style:country-complex="none"/>
    </style:style>
    <style:style style:name="T34" style:family="text">
      <style:text-properties fo:language="pl" fo:country="PL" officeooo:rsid="003530a3" style:language-asian="zxx" style:country-asian="none" style:font-name-complex="Arial1" style:language-complex="zxx" style:country-complex="none"/>
    </style:style>
    <style:style style:name="T35" style:family="text">
      <style:text-properties fo:language="pl" fo:country="PL" officeooo:rsid="0035f0a0" style:language-asian="zxx" style:country-asian="none" style:font-name-complex="Arial1" style:language-complex="zxx" style:country-complex="none"/>
    </style:style>
    <style:style style:name="T36" style:family="text">
      <style:text-properties fo:language="pl" fo:country="PL" officeooo:rsid="003acf3d" style:language-asian="zxx" style:country-asian="none" style:font-name-complex="Arial1" style:language-complex="zxx" style:country-complex="none"/>
    </style:style>
    <style:style style:name="T37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38" style:family="text">
      <style:text-properties fo:language="pl" fo:country="PL" officeooo:rsid="006f9c7d" style:language-asian="zxx" style:country-asian="none" style:font-name-complex="Arial1" style:language-complex="zxx" style:country-complex="none"/>
    </style:style>
    <style:style style:name="T39" style:family="text">
      <style:text-properties fo:font-weight="normal" officeooo:rsid="00136919" style:font-weight-asian="normal" style:font-name-complex="Arial1" style:font-weight-complex="normal"/>
    </style:style>
    <style:style style:name="T40" style:family="text">
      <style:text-properties fo:font-weight="normal" officeooo:rsid="000f8141" style:font-weight-asian="normal" style:font-name-complex="Arial1" style:font-weight-complex="normal"/>
    </style:style>
    <style:style style:name="T41" style:family="text">
      <style:text-properties fo:font-weight="normal" officeooo:rsid="003f9f9a" style:font-weight-asian="normal" style:font-name-complex="Arial1" style:font-weight-complex="normal"/>
    </style:style>
    <style:style style:name="T42" style:family="text">
      <style:text-properties fo:font-weight="normal" officeooo:rsid="000f8141" style:font-weight-asian="normal" style:font-name-complex="Times New Roman" style:font-weight-complex="normal"/>
    </style:style>
    <style:style style:name="T43" style:family="text">
      <style:text-properties officeooo:rsid="0051fb67"/>
    </style:style>
    <style:style style:name="T44" style:family="text">
      <style:text-properties officeooo:rsid="005f2f63"/>
    </style:style>
    <style:style style:name="T45" style:family="text">
      <style:text-properties officeooo:rsid="006106eb"/>
    </style:style>
    <style:style style:name="T46" style:family="text">
      <style:text-properties officeooo:rsid="0062f39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9"/><text:tab/>Lublin, dnia 2<text:span text:style-name="T45">6</text:span> listopada 2021 r.</text:p>
      <text:p text:style-name="P1"/>
      <text:p text:style-name="P1"/>
      <text:p text:style-name="P1"/>
      <text:p text:style-name="P11"><text:span text:style-name="T1">Dyrektor Domu Pomocy Społecznej im. Matki Teresy z Kalkuty w Lublinie <text:s text:c="21"/></text:span><text:span text:style-name="T2">zaprasza </text:span><text:span text:style-name="T1">do złożenia oferty cenowej na</text:span><text:span text:style-name="T4"> </text:span><text:span text:style-name="T3">realizację zamówienia pod na</text:span><text:span text:style-name="T6">z</text:span><text:span text:style-name="T3">wą:</text:span></text:p>
      <text:p text:style-name="P10"><text:span text:style-name="T7"><text:s/></text:span><text:bookmark text:name="page3R_mcid8"/><text:span text:style-name="T3"><text:line-break/>"Zakup i dostawa środków ochrony osobistej w ramach dotacji z ,,Funduszu Przeciwdziałania COVID-19 z przeznaczeniem na przygotowanie i zabezpieczenie domów pomocy społecznej przed wzrostem zakażeń</text:span><text:span text:style-name="T5"> </text:span><text:span text:style-name="T3">wywołanych wirusem SARS-COV-2”.</text:span></text:p>
      <text:p text:style-name="P6"/>
      <text:p text:style-name="P8">Na podstawie:</text:p>
      <text:p text:style-name="P7"><text:span text:style-name="T39">Ar</text:span><text:span text:style-name="T40">t. 2 ust. 1 pkt. 1 ustawy z dnia 11 września 2019 r. Prawo zamówień publicznych <text:s text:c="13"/>(</text:span><text:span text:style-name="T42"> t.j. <text:s/>Dz. U. z 2021 r. Poz. <text:s/>1129, <text:s/>1598)</text:span><text:span text:style-name="T40"> </text:span><text:span text:style-name="T41">w zwiazku z: <text:s/></text:span></text:p>
      <text:p text:style-name="P9"><text:span text:style-name="Strong_20_Emphasis"><text:span text:style-name="T8">Ustaw</text:span></text:span><text:span text:style-name="Strong_20_Emphasis"><text:span text:style-name="T9">ą</text:span></text:span><text:span text:style-name="Strong_20_Emphasis"><text:span text:style-name="T8"> o szczególnych rozwiązaniach związanych z zapobieganiem, przeciwdziałaniem <text:s text:c="17"/>i zwalczaniem COVID-19, innych chorób zakaźnych oraz wywołanych nimi sytuacji kryzysowych </text:span></text:span><text:span text:style-name="T8">z dnia 2 marca 2020 r. </text:span><text:a xlink:type="simple" xlink:href="https://sip.legalis.pl/document-view.seam?documentId=mfrxilrtg4ytiobsgyydeltcmfzwsyy" office:target-frame-name="_blank" xlink:show="new" text:style-name="Internet_20_link" text:visited-style-name="Visited_20_Internet_20_Link"><text:span text:style-name="T8">(Dz.U. z 2020 r. poz. 374)</text:span></text:a><text:span text:style-name="T8"> tj. z dnia 16 października 2020 r. </text:span><text:a xlink:type="simple" xlink:href="https://sip.legalis.pl/document-view.seam?documentId=mfrxilrtg4ytknjugm4tk" office:target-frame-name="_blank" xlink:show="new" text:style-name="Internet_20_link" text:visited-style-name="Visited_20_Internet_20_Link"><text:span text:style-name="T8">(Dz.U. z 2020 r. Poz. 1842)</text:span></text:a><text:span text:style-name="T8"> </text:span><text:span text:style-name="T10">oraz </text:span></text:p>
      <text:p text:style-name="P9"><text:span text:style-name="T12">Regulamin</text:span><text:span text:style-name="T13">em</text:span><text:span text:style-name="T12"> <text:s/>udzielania zamówień publicznych Domu Pomocy Społecznej im. Matki Teresy z Kalkuty <text:s/>o wartości <text:s/>nieprzekraczającej <text:s/>kwoty wskazanej w art. 2 ust. 1 pkt 1 <text:s/>ustawy <text:s/>- <text:s/>Prawo zamówień publicznych <text:s/>wprowadzonego Zarządzeniem Dyrektora <text:s/>Nr 18/2021 z dnia 20.05.2021 r. </text:span></text:p>
      <text:p text:style-name="P3"/>
      <text:p text:style-name="P4">Opis przedmiotu zamówienia:</text:p>
      <text:p text:style-name="P12"/>
      <text:list xml:id="list6948339256358835320" text:style-name="L1">
        <text:list-item>
          <text:p text:style-name="P33"><text:span text:style-name="T20">Przedmiotem zamówienia jest zakup <text:s/></text:span><text:span text:style-name="T26">i dostawa </text:span><text:span text:style-name="T20">środków ochrony osobistej <text:line-break/>dla Domu Pomocy Społecznej im. </text:span><text:span text:style-name="T21">Matki Teresy z Kalkuty w Lublinie:</text:span></text:p>
          <text:p text:style-name="P22">rękawice nitrylowe </text:p>
          <text:p text:style-name="P29"><text:span text:style-name="T20">mydło dezynfekujące 5 </text:span><text:span text:style-name="T22">litrowe </text:span></text:p>
          <text:p text:style-name="P23">płyny do dezynfekcji rąk 5 litrowe </text:p>
          <text:p text:style-name="P23">żel do dezynfekcji rąk 0,5 litrowy </text:p>
          <text:p text:style-name="P23">maski trójwarstwowe </text:p>
          <text:p text:style-name="P23">płyny do dezynfekcji powierzchni 1 litrowe <text:s/></text:p>
          <text:p text:style-name="P23"/>
          <text:p text:style-name="P34">Szczegółowy opis przedmiotu zamówienia stanowi załącznik nr 2 - Formularz <text:line-break/>asortymentowo - cenowy do niniejszego zapytania.</text:p>
          <text:p text:style-name="P24"/>
        </text:list-item>
        <text:list-item>
          <text:p text:style-name="P35">Dostawa będzie realizowana w dniach uzgodnionych z Zamawiającym <text:line-break/>w godzinach od <text:s/>07.00 do <text:span text:style-name="T46">14.30</text:span> do dnia <text:s/><text:span text:style-name="T46">10.12.2021 </text:span>r. </text:p>
        </text:list-item>
        <text:list-item>
          <text:p text:style-name="P30"><text:span text:style-name="T23">Do</text:span><text:span text:style-name="T20">stawa będzie realizowana transportem Wykonawcy. </text:span><text:span text:style-name="T29">Wszelki</text:span><text:span text:style-name="T30">e</text:span><text:span text:style-name="T20"> jego koszt</text:span><text:span text:style-name="T30">y</text:span><text:span text:style-name="T20"> </text:span><text:span text:style-name="T27"><text:s/></text:span><text:span text:style-name="T31">b</text:span><text:span text:style-name="T27">ęd</text:span><text:span text:style-name="T30">ą </text:span><text:span text:style-name="T27"><text:s/></text:span><text:span text:style-name="T20">wliczon</text:span><text:span text:style-name="T27">e w</text:span><text:span text:style-name="T20"> realizowaną dostawę.</text:span></text:p>
        </text:list-item>
        <text:list-item>
          <text:p text:style-name="P25">Przedmiot zamówienia musi być nowy, <text:span text:style-name="T43">w opakowaniach firmowych producenta, </text:span>nieuszkodzony, wolny od wad fizycznych i wad prawnych. </text:p>
        </text:list-item>
        <text:list-item>
          <text:p text:style-name="P31"><text:span text:style-name="T20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5">ą</text:span><text:span text:style-name="T20"> przez Wykonawcę. </text:span><text:span text:style-name="T24"><text:s/></text:span></text:p>
        </text:list-item>
        <text:list-item>
          <text:p text:style-name="P26">Zamawiający nie dopuszcza składania ofert częściowych. Oferta jest ważna wtedy, <text:line-break/>gdy obejmuje całość zamówienia. </text:p>
        </text:list-item>
      </text:list>
      <text:p text:style-name="P28"><text:s/></text:p>
      <text:p text:style-name="P28"/>
      <text:p text:style-name="P5"><text:bookmark text:name="page3R_mcid27"/><text:soft-page-break/>Kryteria oceny ofert: </text:p>
      <text:p text:style-name="P5"/>
      <text:p text:style-name="P2"><text:span text:style-name="T19">Oferowana cena – 100 % </text:span></text:p>
      <text:p text:style-name="P2"><text:bookmark text:name="page3R_mcid29"/><text:span text:style-name="T21"><text:line-break/>W powyższym kryterium oceniana będzie cena brutto oferty. </text:span><text:bookmark text:name="page3R_mcid30"/><text:span text:style-name="T21"><text:line-break/>Liczba punktów w tym kryterium obliczona będzie na podstawie poniższego wzoru: </text:span><text:bookmark text:name="page3R_mcid31"/><text:span text:style-name="T21"><text:line-break/>(cena oferty najtańszej) / (cena oferty badanej) x 100 = liczba punktów </text:span></text:p>
      <text:list xml:id="list9203195721492616597" text:style-name="L2">
        <text:list-header>
          <text:p text:style-name="P36"><text:span text:style-name="T20"><text:s/></text:span><text:bookmark text:name="page27R_mcid0"/><text:span text:style-name="T20"><text:line-break/>Za najkorzystniejszą zostanie uznana oferta, która otrzyma najwyższą ilość punktów <text:s text:c="20"/>i odpowiadająca wszystkim warunkom w zapytaniu ofertowym.</text:span></text:p>
          <text:p text:style-name="P37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  <text:p text:style-name="P27"/>
          <text:p text:style-name="P38"><text:bookmark text:name="page27R_mcid3"/><text:span text:style-name="T18">Oferta ma zawierać następujące dokumenty: </text:span><text:bookmark text:name="page27R_mcid4"/><text:span text:style-name="T20"><text:line-break/></text:span><text:span text:style-name="T28">1) </text:span><text:span text:style-name="T20">Załącznik nr 1 - Formularz ofertowy </text:span><text:bookmark text:name="page27R_mcid5"/><text:span text:style-name="T20"><text:line-break/></text:span><text:span text:style-name="T28">2) </text:span><text:span text:style-name="T20">Załącznik nr 2 – Formularz asortymentowo – cenowy </text:span><text:bookmark text:name="page27R_mcid6"/><text:span text:style-name="T20"><text:line-break/></text:span><text:span text:style-name="T28">3) </text:span><text:span text:style-name="T20">Załącznik nr 3 - Oświadczenie Wykonawcy </text:span></text:p>
          <text:p text:style-name="P40">4) Załącznik nr 4 – wzór umowy <text:s/></text:p>
          <text:p text:style-name="P39"><text:span text:style-name="T28">5) </text:span><text:span text:style-name="T20">Aktualny odpis z właściwego rejestru lub centralnej ewidencji i informacji <text:line-break/> o działalności gospodarczej wystawiony nie wcześniej niż 6 miesięcy przed upływem <text:line-break/> terminu składania ofert. </text:span></text:p>
        </text:list-header>
      </text:list>
      <text:p text:style-name="P20"/>
      <text:p text:style-name="P21"><text:s text:c="5"/>Miejsce i termin składania oferty:</text:p>
      <text:p text:style-name="P21"><text:s/></text:p>
      <text:p text:style-name="P13"><text:bookmark text:name="page27R_mcid9"/><text:span text:style-name="T20"><text:s/></text:span><text:span text:style-name="T32"><text:s/></text:span><text:span text:style-name="T37">1. </text:span><text:span text:style-name="T32">Ofertę podpisaną przez osobę uprawnioną należy składać pisemnie na adres e-mail: <text:s/></text:span></text:p>
      <text:p text:style-name="P18"><text:span text:style-name="T32"><text:s text:c="2"/></text:span><text:a xlink:type="simple" xlink:href="mailto:biuro@dpsmtk.lublin.eu" text:style-name="Internet_20_link" text:visited-style-name="Visited_20_Internet_20_Link">biuro@dpsmtk.lublin.eu</text:a><text:span text:style-name="T33"> <text:s/>lub pocztą na adres: </text:span></text:p>
      <text:p text:style-name="P19"><text:span text:style-name="T33"><text:s/></text:span><text:span text:style-name="T34">Dom Pomocy Społecznej im. Matki Teresy <text:s/>z Kalkuty, ul. Głowackiego 26, 20-060 Lublin </text:span><text:span text:style-name="T35">lub osobiście w zaklejonej kopercie <text:s/>z dopiskiem: „Zakup i dostawa środków ochrony <text:s/>osobistej w ramach dotacji z ,,Funduszu Przeciwdziałania COVID-19 z przeznaczeniem na przygotowanie i zabezpieczenie domów pomocy społecznej przed wzrostem zakażeń wywołanych wirusem SARS-COV-2” </text:span><text:span text:style-name="T36">w terminie do </text:span><text:span text:style-name="T38">03.12.2021</text:span><text:span text:style-name="T36">r. <text:s text:c="28"/>w sekretariacie na parterze w siedzibie <text:s/>Domu Pomocy Społecznej im. Matki Teresy <text:s text:c="13"/>z Kalkuty .</text:span></text:p>
      <text:p text:style-name="P14"><text:span text:style-name="T17">2. </text:span><text:span text:style-name="T11">Oferta </text:span><text:span text:style-name="T14"><text:s/>złożona po terminie nie będzie rozpatrywana.</text:span></text:p>
      <text:p text:style-name="P15">3. Złożenie ofert nie musi skutkować zawarciem umowy.</text:p>
      <text:p text:style-name="P14"><text:span text:style-name="T14">4. <text:s/>Wszelkie informacje udzielane są w godz. 7.00- 1</text:span><text:span text:style-name="T16">4</text:span><text:span text:style-name="T14">.00 </text:span><text:span text:style-name="T15">pod nr </text:span><text:span text:style-name="T14">tel. <text:s/></text:span><text:span text:style-name="T15">(81) <text:s/>466 -55-82</text:span></text:p>
      <text:p text:style-name="P16"/>
      <text:p text:style-name="P16"/>
      <text:p text:style-name="P16"/>
      <text:p text:style-name="P16"/>
      <text:p text:style-name="P17"><text:tab/><text:tab/><text:tab/><text:tab/><text:tab/><text:tab/><text:tab/><text:tab/><text:tab/> <text:s text:c="8"/><text:span text:style-name="T44">Grzegorz Sołtys</text:span></text:p>
      <text:p text:style-name="P17"><text:tab/><text:tab/><text:tab/><text:tab/><text:tab/><text:tab/><text:tab/><text:tab/><text:tab/> <text:s text:c="4"/><text:span text:style-name="T44">Zastępca </text:span><text:s/>Dyrektor<text:span text:style-name="T44">a</text:span></text:p>
      <text:p text:style-name="P17"><text:tab/><text:tab/><text:tab/><text:tab/><text:tab/><text:tab/><text:tab/><text:tab/><text:tab/>Domu Pomocy Społecznej </text:p>
      <text:p text:style-name="P17"><text:tab/><text:tab/><text:tab/><text:tab/><text:tab/><text:tab/><text:tab/><text:tab/><text:tab/> im.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5M30S</meta:editing-duration>
    <meta:editing-cycles>61</meta:editing-cycles>
    <meta:generator>LibreOffice/5.1.2.2$Windows_x86 LibreOffice_project/d3bf12ecb743fc0d20e0be0c58ca359301eb705f</meta:generator>
    <dc:date>2021-11-26T12:20:23.735000000</dc:date>
    <meta:print-date>2021-11-25T13:41:55.585000000</meta:print-date>
    <meta:document-statistic meta:table-count="0" meta:image-count="0" meta:object-count="0" meta:page-count="2" meta:paragraph-count="42" meta:word-count="612" meta:character-count="4421" meta:non-whitespace-character-count="3578"/>
    <meta:user-defined meta:name="Info 1"/>
    <meta:user-defined meta:name="Info 2"/>
    <meta:user-defined meta:name="Info 3"/>
    <meta:user-defined meta:name="Info 4"/>
  </office:meta>
</office:document-meta>
</file>