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officeooo:rsid="0012c123" style:font-size-asian="11pt" style:font-size-complex="11pt"/>
    </style:style>
    <style:style style:name="T4" style:family="text">
      <style:text-properties style:font-name="Arial" fo:font-size="11pt" officeooo:rsid="001aa7f7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5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4"/>
      <text:p text:style-name="P3"><text:bookmark text:name="page3R_mcid10"/><text:span text:style-name="T1"><text:line-break/> </text:span><text:span text:style-name="T6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Zakup i dostaw</text:span><text:span text:style-name="T3">ę</text:span><text:span text:style-name="T1"> środków ochrony osobiste</text:span><text:span text:style-name="T4">j</text:span><text:span text:style-name="T1"> w ramach dotacji z ,,Funduszu Przeciwdziałania COVID-19 <text:s text:c="31"/>z przeznaczeniem na przygotowanie i zabezpieczenie domów pomocy społecznej przed wzrostem zakażeń wywołanych wirusem SARS-COV-2”</text:span><text:bookmark text:name="page3R_mcid14"/><text:span text:style-name="T1"> świadomi odpowiedzialności karnej z tytułu złożenia fałszywego oświadczenia w celu uzyskania zamówienia publicznego oświadczamy, że: </text:span><text:bookmark text:name="page3R_mcid15"/><text:span text:style-name="T1"><text:line-break/></text:span><text:bookmark text:name="page3R_mcid16"/><text:span text:style-name="T1"><text:line-break/>1. Posiadamy uprawnienia do wykonywania określonej działalności lub czynności, jeżeli <text:s text:c="4"/>przepisy prawa nakładają obowiązek ich posiadania;</text:span></text:p>
      <text:p text:style-name="P5"><text:bookmark text:name="page3R_mcid18"/><text:bookmark text:name="page3R_mcid17"/><text:line-break/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0S</meta:editing-duration>
    <meta:editing-cycles>9</meta:editing-cycles>
    <meta:generator>LibreOffice/5.1.2.2$Windows_x86 LibreOffice_project/d3bf12ecb743fc0d20e0be0c58ca359301eb705f</meta:generator>
    <dc:date>2021-11-25T14:36:21.265000000</dc:date>
    <meta:print-date>2021-11-25T11:37:42.557000000</meta:print-date>
    <meta:document-statistic meta:table-count="0" meta:image-count="0" meta:object-count="0" meta:page-count="1" meta:paragraph-count="5" meta:word-count="97" meta:character-count="1103" meta:non-whitespace-character-count="814"/>
    <meta:user-defined meta:name="Info 1"/>
    <meta:user-defined meta:name="Info 2"/>
    <meta:user-defined meta:name="Info 3"/>
    <meta:user-defined meta:name="Info 4"/>
  </office:meta>
</office:document-meta>
</file>