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137f24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37f24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c29de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c29de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officeooo:paragraph-rsid="001c29d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officeooo:paragraph-rsid="001c29de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10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T1" style:family="text">
      <style:text-properties officeooo:rsid="001fd3e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f9f9a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font-weight="normal" officeooo:rsid="00249224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454d0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fo:font-weight="normal" officeooo:rsid="001d0be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1" fo:font-size="12pt" fo:language="pl" fo:country="PL" fo:font-weight="bold" officeooo:rsid="0066393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8" style:family="text">
      <style:text-properties style:font-name="Arial1" fo:font-size="12pt" fo:language="pl" fo:country="PL" fo:font-weight="bold" officeooo:rsid="006a3cf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9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0" style:family="text">
      <style:text-properties style:font-name="Arial1" fo:font-size="12pt" fo:font-weight="bold" officeooo:rsid="006a3cf0" style:font-size-asian="12pt" style:font-weight-asian="bold" style:font-name-complex="Arial2" style:font-size-complex="12pt" style:font-weight-complex="bold"/>
    </style:style>
    <style:style style:name="T21" style:family="text">
      <style:text-properties officeooo:rsid="003c130d"/>
    </style:style>
    <style:style style:name="T22" style:family="text">
      <style:text-properties officeooo:rsid="0054f6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bookmark text:name="page3R_mcid1"/><text:span text:style-name="T1">08.12.2021 r. </text:span><text:line-break/></text:p>
      <text:p text:style-name="P1"/>
      <text:p text:style-name="P1"/>
      <text:p text:style-name="P2"><text:bookmark text:name="page3R_mcid2"/><text:bookmark text:name="page3R_mcid3"/><text:line-break/><text:span text:style-name="T2">Informacja o wyborze najkorzystniejszej oferty</text:span></text:p>
      <text:p text:style-name="P1"/>
      <text:p text:style-name="P1"/>
      <text:p text:style-name="P1"/>
      <text:p text:style-name="P3"><text:bookmark text:name="page3R_mcid5"/><text:bookmark text:name="page3R_mcid4"/><text:span text:style-name="T3"><text:line-break/><text:tab/>Informuję, że w wyniku przeprowadzonego postępowania na podstawie <text:s text:c="19"/></text:span><text:span text:style-name="T7">Ar</text:span><text:span text:style-name="T4">t. 2 ust. 1 pkt. 1 ustawy z dnia 11 września 2019 r. Prawo zamówień publicznych <text:s text:c="15"/>(</text:span><text:span text:style-name="T9">t.j. <text:s/>Dz. U. z 2021 r. Poz. <text:s/>1129, <text:s/>1598)</text:span><text:span text:style-name="T4"> </text:span><text:span text:style-name="T5">w zwi</text:span><text:span text:style-name="T8">ą</text:span><text:span text:style-name="T5">zku z </text:span><text:span text:style-name="Strong_20_Emphasis"><text:span text:style-name="T4">Ustaw</text:span></text:span><text:span text:style-name="Strong_20_Emphasis"><text:span text:style-name="T5">ą</text:span></text:span><text:span text:style-name="Strong_20_Emphasis"><text:span text:style-name="T4"> o szczególnych rozwiązaniach związanych z zapobieganiem, przeciwdziałaniem <text:s/>i zwalczaniem COVID-19, innych chorób zakaźnych oraz wywołanych nimi sytuacji kryzysowych </text:span></text:span><text:span text:style-name="T4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<text:span text:style-name="T4">(Dz.U. z 2020 r. poz. 374)</text:span></text:a><text:span text:style-name="T4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<text:span text:style-name="T4">(Dz.U. z 2020 r. <text:s text:c="14"/>Poz. 1842)</text:span></text:a><text:span text:style-name="T4"> </text:span><text:span text:style-name="T6">oraz </text:span><text:span text:style-name="T10">Regulamin</text:span><text:span text:style-name="T11">em</text:span><text:span text:style-name="T10"> <text:s/>udzielania zamówień publicznych Domu Pomocy Społecznej im. Matki Teresy z Kalkuty <text:s/>o wartości <text:s/>nieprzekraczającej <text:s/>kwoty wskazanej <text:s text:c="13"/>w art. 2 ust. 1 pkt 1 <text:s/>ustawy <text:s/>- <text:s/>Prawo zamówień publicznych <text:s/>wprowadzon</text:span><text:span text:style-name="T16">ym</text:span><text:span text:style-name="T10"> Zarządzeniem Dyrektora Nr 18/2021 z dnia 20.05.2021 r., <text:s/></text:span><text:span text:style-name="T12">którego </text:span><text:span text:style-name="T10">wartość nie przekracza kwoty 130 000 złotych netto, pod nazwą: <text:s/>„Zakup i dostawa środków ochrony osobistej <text:s text:c="15"/>w ramach dotacji z ,,Funduszu Przeciwdziałania COVID-19 z przeznaczeniem <text:s text:c="23"/>na przygotowanie i zabezpieczenie domów pomocy społecznej przed wzrostem zakażeń</text:span><text:span text:style-name="T13"> </text:span><text:span text:style-name="T10">wywołanych wirusem SARS-COV-2” niżej wymieniony Wykonawca przedstawił najkorzystniejszą ofertę dla </text:span><text:span text:style-name="T15">Z</text:span><text:span text:style-name="T10">amawiającego. <text:s text:c="3"/></text:span><text:span text:style-name="T14">W</text:span><text:span text:style-name="T10">ybrano ofertę Wykonawcy:</text:span></text:p>
      <text:p text:style-name="P4"><text:span text:style-name="Domyślna_20_czcionka_20_akapitu"><text:span text:style-name="T10"/></text:span></text:p>
      <text:p text:style-name="P5"><text:span text:style-name="Domyślna_20_czcionka_20_akapitu"><text:span text:style-name="T20">AXKOM <text:s/>Sp. z o.o. ul. Żabia 2, 65 – 158 Zielona Góra <text:s/></text:span></text:span></text:p>
      <text:p text:style-name="P5"><text:span text:style-name="Domyślna_20_czcionka_20_akapitu"><text:span text:style-name="T17">Wartość oferty brutto: <text:s/></text:span></text:span><text:span text:style-name="Domyślna_20_czcionka_20_akapitu"><text:span text:style-name="T18">22.431,30 </text:span></text:span><text:span text:style-name="Domyślna_20_czcionka_20_akapitu"><text:span text:style-name="T19">zł</text:span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9"><text:span text:style-name="Domyślna_20_czcionka_20_akapitu"><text:span text:style-name="T19"><text:s text:c="3"/></text:span></text:span></text:p>
      <text:p text:style-name="P6"><text:tab/><text:tab/><text:tab/> <text:s/><text:tab/><text:tab/> <text:s text:c="10"/><text:span text:style-name="T21"><text:s/>Jarosław Zyśk </text:span></text:p>
      <text:p text:style-name="P10"><text:tab/><text:tab/><text:tab/><text:tab/><text:tab/><text:tab/><text:tab/><text:tab/><text:tab/> <text:s text:c="6"/><text:span text:style-name="T22"><text:s text:c="7"/>Dyrektor</text:span> </text:p>
      <text:p text:style-name="P10"><text:tab/><text:tab/><text:tab/><text:tab/><text:tab/><text:tab/><text:tab/><text:tab/><text:tab/>Domu Pomocy Społecznej </text:p>
      <text:p text:style-name="P7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8S</meta:editing-duration>
    <meta:editing-cycles>15</meta:editing-cycles>
    <meta:generator>LibreOffice/5.1.2.2$Windows_x86 LibreOffice_project/d3bf12ecb743fc0d20e0be0c58ca359301eb705f</meta:generator>
    <dc:date>2021-12-08T13:17:32.965000000</dc:date>
    <meta:print-date>2021-12-08T12:41:42.787000000</meta:print-date>
    <meta:document-statistic meta:table-count="0" meta:image-count="0" meta:object-count="0" meta:page-count="1" meta:paragraph-count="10" meta:word-count="204" meta:character-count="1595" meta:non-whitespace-character-count="1191"/>
    <meta:user-defined meta:name="Info 1"/>
    <meta:user-defined meta:name="Info 2"/>
    <meta:user-defined meta:name="Info 3"/>
    <meta:user-defined meta:name="Info 4"/>
  </office:meta>
</office:document-meta>
</file>