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3df9f9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7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" fo:font-size="12pt" fo:language="pl" fo:country="PL" fo:font-weight="bold" officeooo:rsid="00168103" officeooo:paragraph-rsid="00305845" style:font-size-asian="12pt" style:language-asian="zxx" style:country-asian="none" style:font-weight-asian="bold" style:font-name-complex="Arial2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officeooo:paragraph-rsid="0046ea2b" style:font-size-asian="12pt" style:font-size-complex="12pt" fo:hyphenate="false" fo:hyphenation-remain-char-count="2" fo:hyphenation-push-char-count="2"/>
    </style:style>
    <style:style style:name="P9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" fo:font-size="12pt" fo:font-weight="bold" officeooo:paragraph-rsid="0046ea2b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2f2ff1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297cf5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bold" officeooo:rsid="003df9f9" officeooo:paragraph-rsid="003df9f9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officeooo:paragraph-rsid="0043983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2pt" fo:language="pl" fo:country="PL" fo:font-weight="bold" officeooo:rsid="00168103" officeooo:paragraph-rsid="003f8e43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Arial" officeooo:paragraph-rsid="0046ea2b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paragraph-rsid="0046ea2b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3df9f9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officeooo:rsid="0041894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9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officeooo:rsid="006a56e3" style:font-size-asian="12pt" style:language-asian="zxx" style:country-asian="none" style:font-name-complex="Arial" style:font-size-complex="12pt" style:language-complex="zxx" style:country-complex="none"/>
    </style:style>
    <style:style style:name="T15" style:family="text">
      <style:text-properties style:font-name="Arial" fo:font-size="12pt" fo:language="pl" fo:country="PL" fo:font-weight="bold" officeooo:rsid="006a56e3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482c10" style:font-name-complex="Arial"/>
    </style:style>
    <style:style style:name="T18" style:family="text">
      <style:text-properties style:font-name="Arial1" fo:font-size="12pt" fo:language="pl" fo:country="PL" fo:font-weight="bold" officeooo:rsid="006a56e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9" style:family="text">
      <style:text-properties officeooo:rsid="003c130d"/>
    </style:style>
    <style:style style:name="T20" style:family="text">
      <style:text-properties officeooo:rsid="0054f651"/>
    </style:style>
    <style:style style:name="T21" style:family="text">
      <style:text-properties officeooo:rsid="003c417a"/>
    </style:style>
    <style:style style:name="T22" style:family="text">
      <style:text-properties officeooo:rsid="00439833"/>
    </style:style>
    <style:style style:name="T23" style:family="text">
      <style:text-properties fo:font-size="12pt" fo:language="pl" fo:country="PL" fo:font-weight="normal" officeooo: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4" style:family="text">
      <style:text-properties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5" style:family="text">
      <style:text-properties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6" style:family="text">
      <style:text-properties fo:font-size="12pt" fo:language="pl" fo:country="PL" fo:font-weight="bold" officeooo:rsid="006a56e3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7" style:family="text">
      <style:text-properties style:font-name-complex="Arial"/>
    </style:style>
    <style:style style:name="T28" style:family="text">
      <style:text-properties officeooo:rsid="00482c10" style:font-name-complex="Arial"/>
    </style:style>
    <style:style style:name="T29" style:family="text">
      <style:text-properties style:font-name="Arial" fo:font-size="12pt" fo:language="pl" fo:country="PL" fo:font-weight="bold" officeooo:rsid="006a56e3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0" style:family="text">
      <style:text-properties style:font-name="Arial" fo:language="pl" fo:country="PL" fo:font-weight="bold" officeooo:rsid="006a56e3" style:language-asian="zxx" style:country-asian="none" style:font-weight-asian="bold" style:font-name-complex="Arial" style:language-complex="zxx" style:country-complex="none" style:font-weight-complex="bold"/>
    </style:style>
    <style:style style:name="T31" style:family="text">
      <style:text-properties fo:language="pl" fo:country="PL" fo:font-weight="normal" officeooo:rsid="003df9f9" style:language-asian="zxx" style:country-asian="none" style:font-weight-asian="normal" style:font-name-complex="Arial2" style:language-complex="zxx" style:country-complex="none" style:font-weight-complex="normal"/>
    </style:style>
    <style:style style:name="T32" style:family="text">
      <style:text-properties fo:language="pl" fo:country="PL" fo:font-weight="normal" officeooo:rsid="00180e32" style:language-asian="zxx" style:country-asian="none" style:font-weight-asian="normal" style:font-name-complex="Arial2" style:language-complex="zxx" style:country-complex="none" style:font-weight-complex="normal"/>
    </style:style>
    <style:style style:name="T33" style:family="text">
      <style:text-properties fo:language="pl" fo:country="PL" fo:font-weight="normal" officeooo:rsid="00168103" style:language-asian="zxx" style:country-asian="none" style:font-weight-asian="normal" style:font-name-complex="Arial2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s/><text:span text:style-name="T21">21.12.2021 r. </text:span></text:p>
      <text:p text:style-name="P1"/>
      <text:p text:style-name="P1"/>
      <text:p text:style-name="P1"><text:line-break/></text:p>
      <text:p text:style-name="P3">Informacja o wyborze najkorzystniejszej oferty</text:p>
      <text:p text:style-name="P10"/>
      <text:p text:style-name="P10"/>
      <text:p text:style-name="P10"/>
      <text:p text:style-name="P4"><text:bookmark text:name="page3R_mcid5"/><text:bookmark text:name="page3R_mcid4"/><text:span text:style-name="T1"><text:line-break/><text:tab/>Informuję, że w wyniku przeprowadzonego postępowania na podstawie <text:s text:c="19"/></text:span><text:span text:style-name="T4">Ar</text:span><text:span text:style-name="T2">t. 2 ust. 1 pkt. 1 ustawy z dnia 11 września 2019 r. Prawo zamówień publicznych <text:s text:c="15"/>(</text:span><text:span text:style-name="T7">t.j. <text:s/>Dz. U. z 2021 r. Poz. <text:s/>1129, <text:s/>1598)</text:span><text:span text:style-name="T2"> </text:span><text:span text:style-name="T3">oraz </text:span><text:span text:style-name="T5">w zwi</text:span><text:span text:style-name="T6">ą</text:span><text:span text:style-name="T5">zku z </text:span><text:span text:style-name="T8">Regulamin</text:span><text:span text:style-name="T9">em</text:span><text:span text:style-name="T8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12">ym</text:span><text:span text:style-name="T8"> Zarządzeniem Dyrektora Nr 18/2021 z dnia 20.05.2021 r., <text:s/></text:span><text:span text:style-name="T10">którego </text:span><text:span text:style-name="T8">wartość nie przekracza kwoty 130 000 złotych netto, pod nazwą:</text:span></text:p>
      <text:p text:style-name="P11"/>
      <text:p text:style-name="P13">„<text:span text:style-name="T22">Dostawa papieru toaletowego</text:span>”</text:p>
      <text:p text:style-name="P5"/>
      <text:p text:style-name="P8"><text:span text:style-name="T31">została </text:span><text:span text:style-name="T32">W</text:span><text:span text:style-name="T33">ybran</text:span><text:span text:style-name="T31">a</text:span><text:span text:style-name="T33"> ofert</text:span><text:span text:style-name="T31">a</text:span><text:span text:style-name="T33"> Wykonawcy:</text:span></text:p>
      <text:p text:style-name="P8"><text:span text:style-name="T33"/></text:p>
      <text:p text:style-name="P9"><text:span text:style-name="T27">SILVER CLEAN Tomasz Budzyński Prawiedniki <text:s/>ul. Słoneczna 17, 20 – 515 Lublin</text:span></text:p>
      <text:p text:style-name="P17"><text:span text:style-name="T27">Cena <text:s/></text:span><text:span text:style-name="T28">oferty </text:span><text:span text:style-name="T27">brutto: 8.344 zł <text:s text:c="2"/></text:span></text:p>
      <text:p text:style-name="P16"><text:span text:style-name="Domyślna_20_czcionka_20_akapitu"><text:span text:style-name="T15"/></text:span></text:p>
      <text:p text:style-name="P14"><text:span text:style-name="Domyślna_20_czcionka_20_akapitu"><text:span text:style-name="T15"/></text:span></text:p>
      <text:p text:style-name="P12"><text:tab/><text:tab/><text:tab/> <text:s/><text:tab/><text:tab/> <text:s text:c="10"/><text:span text:style-name="T19"><text:s/>Jarosław Zyśk </text:span></text:p>
      <text:p text:style-name="P6"><text:tab/><text:tab/><text:tab/><text:tab/><text:tab/><text:tab/><text:tab/><text:tab/><text:tab/> <text:s text:c="6"/><text:span text:style-name="T20"><text:s text:c="7"/>Dyrektor</text:span> </text:p>
      <text:p text:style-name="P6"><text:tab/><text:tab/><text:tab/><text:tab/><text:tab/><text:tab/><text:tab/><text:tab/><text:tab/>Domu Pomocy Społecznej </text:p>
      <text:p text:style-name="P2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3M33S</meta:editing-duration>
    <meta:editing-cycles>30</meta:editing-cycles>
    <meta:generator>LibreOffice/5.1.2.2$Windows_x86 LibreOffice_project/d3bf12ecb743fc0d20e0be0c58ca359301eb705f</meta:generator>
    <dc:date>2021-12-21T10:56:12.177000000</dc:date>
    <meta:print-date>2021-12-21T10:51:38.876000000</meta:print-date>
    <meta:document-statistic meta:table-count="0" meta:image-count="0" meta:object-count="0" meta:page-count="1" meta:paragraph-count="12" meta:word-count="128" meta:character-count="980" meta:non-whitespace-character-count="726"/>
    <meta:user-defined meta:name="Info 1"/>
    <meta:user-defined meta:name="Info 2"/>
    <meta:user-defined meta:name="Info 3"/>
    <meta:user-defined meta:name="Info 4"/>
  </office:meta>
</office:document-meta>
</file>