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23207b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officeooo:rsid="0012c123" style:font-size-asian="11pt" style:font-size-complex="11pt"/>
    </style:style>
    <style:style style:name="T4" style:family="text">
      <style:text-properties style:font-name="Arial" fo:font-size="11pt" officeooo:rsid="001df8f8" style:font-size-asian="11pt" style:font-size-complex="11pt"/>
    </style:style>
    <style:style style:name="T5" style:family="text">
      <style:text-properties style:font-name="Arial" fo:font-size="11pt" officeooo:rsid="0023207b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f8141" style:font-size-asian="12pt" style:font-name-complex="Arial" style:font-size-complex="12pt"/>
    </style:style>
    <style:style style:name="T10" style:family="text">
      <style:text-properties style:font-name="Arial" fo:font-size="12pt" officeooo:rsid="007dc069" style:font-size-asian="12pt" style:font-name-complex="Arial" style:font-size-complex="12pt"/>
    </style:style>
    <style:style style:name="T11" style:family="text">
      <style:text-properties style:font-name="Arial" fo:font-size="12pt" officeooo:rsid="007e80e1" style:font-size-asian="12pt" style:font-name-complex="Arial" style:font-size-complex="12pt"/>
    </style:style>
    <style:style style:name="T12" style:family="text">
      <style:text-properties style:font-name="Arial" fo:font-size="12pt" officeooo:rsid="0023207b" style:font-size-asian="12pt" style:font-name-complex="Arial" style:font-size-complex="12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23207b" style:font-size-asian="11pt" style:font-size-complex="11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23207b" style:font-size-asian="12pt" style:font-size-complex="12pt"/>
    </style:style>
    <style:style style:name="T17" style:family="text">
      <style:text-properties style:font-name="Arial" fo:font-size="12pt" officeooo:rsid="000f8141" style:font-size-asian="12pt" style:font-name-complex="Arial" style:font-size-complex="12pt"/>
    </style:style>
    <style:style style:name="T18" style:family="text">
      <style:text-properties style:font-name="Arial" fo:font-size="12pt" officeooo:rsid="0023207b" style:font-size-asian="12pt" style:font-name-complex="Arial" style:font-size-complex="12pt"/>
    </style:style>
    <style:style style:name="T19" style:family="text">
      <style:text-properties style:font-name="Arial" fo:font-size="12pt" officeooo:rsid="007e80e1" style:font-size-asian="12pt" style:font-name-complex="Arial" style:font-size-complex="12pt"/>
    </style:style>
    <style:style style:name="T20" style:family="text">
      <style:text-properties style:font-name="Arial" fo:font-size="12pt" officeooo:rsid="007dc069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6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4"/>
      <text:p text:style-name="P6"><text:bookmark text:name="page3R_mcid10"/><text:span text:style-name="T1"><text:line-break/> </text:span><text:span text:style-name="T7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</text:span><text:span text:style-name="T8">Przystępując do udziału w postępowaniu o udzielenie za</text:span><text:span text:style-name="T16">mówienia na </text:span><text:span text:style-name="T8">"</text:span><text:span text:style-name="T9">Dostaw</text:span><text:span text:style-name="T12">ę</text:span><text:span text:style-name="T9"> leków, materiałów farmaceutycznych i wyrobów medycznych </text:span><text:span text:style-name="T11">dla </text:span><text:span text:style-name="T10">Domu Pomocy Społecznej <text:s text:c="15"/>im. Matki Teresy z Kalkutyw Lublinie" </text:span><text:bookmark text:name="page3R_mcid14"/><text:span text:style-name="T8">świadomi odpowiedzialności karnej z tytułu złożenia fałszywego oświadczenia w celu uzyskania zamówienia publicznego oświadczamy, że:</text:span></text:p>
      <text:p text:style-name="P6"><text:bookmark text:name="page3R_mcid15"/><text:bookmark text:name="page3R_mcid16"/><text:span text:style-name="T1"><text:line-break/>1. Posiadamy uprawnienia do wykonywania określonej działalności lub czynności, jeżeli <text:s text:c="4"/>przepisy prawa nakładają obowiązek ich posiadania;</text:span></text:p>
      <text:p text:style-name="P5"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6S</meta:editing-duration>
    <meta:editing-cycles>12</meta:editing-cycles>
    <meta:generator>LibreOffice/5.1.2.2$Windows_x86 LibreOffice_project/d3bf12ecb743fc0d20e0be0c58ca359301eb705f</meta:generator>
    <dc:date>2021-12-21T15:00:26.697000000</dc:date>
    <meta:print-date>2021-11-25T14:38:25.460000000</meta:print-date>
    <meta:document-statistic meta:table-count="0" meta:image-count="0" meta:object-count="0" meta:page-count="1" meta:paragraph-count="6" meta:word-count="86" meta:character-count="984" meta:non-whitespace-character-count="726"/>
    <meta:user-defined meta:name="Info 1"/>
    <meta:user-defined meta:name="Info 2"/>
    <meta:user-defined meta:name="Info 3"/>
    <meta:user-defined meta:name="Info 4"/>
  </office:meta>
</office:document-meta>
</file>