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2pt" officeooo:paragraph-rsid="00305845" style:font-size-asian="12pt" style:font-size-complex="12p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2f2ff1" style:font-size-asian="12pt" style:font-size-complex="12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normal" officeooo:rsid="003c130d" officeooo:paragraph-rsid="00297cf5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12pt" fo:language="pl" fo:country="PL" fo:font-weight="normal" officeooo:rsid="00168103" officeooo:paragraph-rsid="003df9f9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" style:family="paragraph" style:parent-style-name="Standard">
      <style:paragraph-properties fo:line-height="115%" fo:text-align="justify" style:justify-single-word="false" style:writing-mode="lr-tb"/>
      <style:text-properties style:font-name="Arial" fo:font-size="12pt" fo:language="pl" fo:country="PL" fo:font-weight="normal" officeooo:rsid="00168103" officeooo:paragraph-rsid="0055db8f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" fo:font-size="14pt" fo:font-weight="bold" officeooo:paragraph-rsid="00137f24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3df9f9"/>
    </style:style>
    <style:style style:name="P8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297cf5" style:font-size-asian="12pt" style:language-asian="zxx" style:country-asian="none" style:font-name-complex="Arial1" style:font-size-complex="12pt" style:language-complex="zxx" style:country-complex="none"/>
    </style:style>
    <style:style style:name="P9" style:family="paragraph" style:parent-style-name="No_20_Spacing">
      <style:paragraph-properties fo:margin-top="0cm" fo:margin-bottom="0cm" loext:contextual-spacing="false" fo:line-height="100%" fo:text-align="start" style:justify-single-word="false" fo:orphans="0" fo:widows="0" fo:hyphenation-ladder-count="no-limit" style:snap-to-layout-grid="false" style:writing-mode="lr-tb"/>
      <style:text-properties style:font-name="Arial" fo:font-size="12pt" officeooo:paragraph-rsid="0050a6d9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center" style:justify-single-word="false"/>
      <style:text-properties fo:font-weight="bold" officeooo:paragraph-rsid="0055db8f" style:font-weight-asian="bold" style:font-weight-complex="bold"/>
    </style:style>
    <style:style style:name="P11" style:family="paragraph" style:parent-style-name="No_20_Spacing">
      <style:paragraph-properties fo:margin-top="0cm" fo:margin-bottom="0cm" loext:contextual-spacing="false" fo:line-height="100%" fo:text-align="start" style:justify-single-word="false" fo:orphans="0" fo:widows="0" fo:hyphenation-ladder-count="no-limit" style:snap-to-layout-grid="false" style:writing-mode="lr-tb"/>
      <style:text-properties style:font-name="Arial" fo:font-size="12pt" fo:language="pl" fo:country="PL" fo:font-weight="normal" officeooo:rsid="00168103" officeooo:paragraph-rsid="0050a6d9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Standard" style:list-style-name="WW8Num3">
      <loext:graphic-properties draw:fill="none"/>
      <style:paragraph-properties fo:margin-left="-0.5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officeooo:paragraph-rsid="005b8a09" style:font-name-complex="Arial" fo:hyphenate="false" fo:hyphenation-remain-char-count="2" fo:hyphenation-push-char-count="2"/>
    </style:style>
    <style:style style:name="P13" style:family="paragraph" style:parent-style-name="Standard" style:list-style-name="WW8Num3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language="pl" fo:country="PL" officeooo:paragraph-rsid="005a41b4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style>
    <style:style style:name="P14" style:family="paragraph" style:parent-style-name="Standard" style:list-style-name="WW8Num3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language="pl" fo:country="PL" officeooo:paragraph-rsid="005a41b4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center" style:justify-single-word="false" style:writing-mode="lr-tb"/>
      <style:text-properties style:font-name="Arial" fo:font-size="12pt" fo:language="pl" fo:country="PL" fo:font-weight="normal" officeooo:rsid="00297cf5" officeooo:paragraph-rsid="005cb117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0f8141" style:font-size-asian="12pt" style:font-name-complex="Arial" style:font-size-complex="12pt"/>
    </style:style>
    <style:style style:name="T3" style:family="text">
      <style:text-properties style:font-name="Arial" fo:font-size="12pt" officeooo:rsid="007dc069" style:font-size-asian="12pt" style:font-name-complex="Arial" style:font-size-complex="12pt"/>
    </style:style>
    <style:style style:name="T4" style:family="text">
      <style:text-properties style:font-name="Arial" fo:font-size="12pt" officeooo:rsid="007e80e1" style:font-size-asian="12pt" style:font-name-complex="Arial" style:font-size-complex="12pt"/>
    </style:style>
    <style:style style:name="T5" style:family="text">
      <style:text-properties style:font-name="Arial" fo:font-size="12pt" fo:font-weight="normal" officeooo:rsid="000f8141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Arial" fo:font-size="12pt" fo:font-weight="normal" officeooo:rsid="00408f44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Arial" fo:font-size="12pt" fo:font-weight="normal" officeooo:rsid="00136919" style:font-size-asian="12pt" style:font-weight-asian="normal" style:font-name-complex="Arial1" style:font-size-complex="12pt" style:font-weight-complex="normal"/>
    </style:style>
    <style:style style:name="T8" style:family="text">
      <style:text-properties style:font-name="Arial" fo:font-size="12pt" fo:font-weight="normal" officeooo:rsid="003df9f9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Arial" fo:font-size="12pt" fo:font-weight="normal" officeooo:rsid="00418940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Arial" fo:font-size="12pt" fo:font-weight="normal" officeooo:rsid="000f8141" style:font-size-asian="12pt" style:font-weight-asian="normal" style:font-name-complex="Times New Roman1" style:font-size-complex="12pt" style:font-weight-complex="normal"/>
    </style:style>
    <style:style style:name="T11" style:family="text">
      <style:text-properties style:font-name="Arial" fo:font-size="12pt" fo:language="pl" fo:country="PL" fo:font-weight="normal" officeooo:rsid="0016810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2" style:family="text">
      <style:text-properties style:font-name="Arial" fo:font-size="12pt" fo:language="pl" fo:country="PL" fo:font-weight="normal" officeooo:rsid="00427f57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3" style:family="text">
      <style:text-properties style:font-name="Arial" fo:font-size="12pt" fo:language="pl" fo:country="PL" fo:font-weight="normal" officeooo:rsid="0014c0b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4" style:family="text">
      <style:text-properties style:font-name="Arial" fo:font-size="12pt" fo:language="pl" fo:country="PL" fo:font-weight="normal" officeooo:rsid="0024922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5" style:family="text">
      <style:text-properties officeooo:rsid="003c130d"/>
    </style:style>
    <style:style style:name="T16" style:family="text">
      <style:text-properties officeooo:rsid="0054f651"/>
    </style:style>
    <style:style style:name="T17" style:family="text">
      <style:text-properties fo:language="pl" fo:country="PL" fo:font-weight="normal" officeooo:rsid="003df9f9" style:language-asian="zxx" style:country-asian="none" style:font-weight-asian="normal" style:font-name-complex="Arial1" style:language-complex="zxx" style:country-complex="none" style:font-weight-complex="normal"/>
    </style:style>
    <style:style style:name="T18" style:family="text">
      <style:text-properties fo:language="pl" fo:country="PL" fo:font-weight="normal" officeooo:rsid="00180e32" style:language-asian="zxx" style:country-asian="none" style:font-weight-asian="normal" style:font-name-complex="Arial1" style:language-complex="zxx" style:country-complex="none" style:font-weight-complex="normal"/>
    </style:style>
    <style:style style:name="T19" style:family="text">
      <style:text-properties fo:language="pl" fo:country="PL" fo:font-weight="normal" officeooo:rsid="00168103" style:language-asian="zxx" style:country-asian="none" style:font-weight-asian="normal" style:font-name-complex="Arial1" style:language-complex="zxx" style:country-complex="none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540b07"/>
    </style:style>
    <style:style style:name="T22" style:family="text">
      <style:text-properties fo:font-size="12pt" fo:language="pl" fo:country="PL" fo:font-weight="normal" officeooo:rsid="006a56e3" style:font-name-asian="Ari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" style:family="text">
      <style:text-properties fo:font-size="12pt" fo:language="pl" fo:country="PL" fo:font-weight="normal" officeooo:rsid="00085d12" style:font-name-asian="Ari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" style:family="text">
      <style:text-properties fo:font-size="12pt" fo:language="pl" fo:country="PL" style:text-underline-style="solid" style:text-underline-width="auto" style:text-underline-color="font-color" fo:font-weight="normal" officeooo:rsid="006a56e3" style:font-name-asian="Ari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5" style:family="text">
      <style:text-properties fo:font-size="12pt" fo:language="pl" fo:country="PL" style:text-underline-style="solid" style:text-underline-width="auto" style:text-underline-color="font-color" fo:font-weight="normal" officeooo:rsid="00085d12" style:font-name-asian="Ari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" style:family="text">
      <style:text-properties fo:font-size="12pt" fo:language="pl" fo:country="PL" officeooo:rsid="00085d12" style:font-size-asian="12pt" style:language-asian="zxx" style:country-asian="none" style:font-size-complex="12pt" style:language-complex="zxx" style:country-complex="none"/>
    </style:style>
    <style:style style:name="T27" style:family="text">
      <style:text-properties officeooo:rsid="00085d12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085d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<text:s text:c="6"/>Lublin, dnia <text:s/><text:span text:style-name="T21">19.01.2022 r. </text:span></text:p>
      <text:p text:style-name="P1"/>
      <text:p text:style-name="P1"/>
      <text:p text:style-name="P1"><text:line-break/></text:p>
      <text:p text:style-name="P6">Informacja o wyborze najkorzystniejszej oferty</text:p>
      <text:p text:style-name="P2"/>
      <text:p text:style-name="P2"/>
      <text:p text:style-name="P2"/>
      <text:p text:style-name="P7"><text:bookmark text:name="page3R_mcid4"/><text:bookmark text:name="page3R_mcid5"/><text:span text:style-name="T1"><text:line-break/><text:tab/>Informuję, że w wyniku przeprowadzonego postępowania na podstawie <text:s text:c="19"/></text:span><text:span text:style-name="T7">Ar</text:span><text:span text:style-name="T5">t. 2 ust. 1 pkt. 1 ustawy z dnia 11 września 2019 r. Prawo zamówień publicznych <text:s text:c="15"/>(</text:span><text:span text:style-name="T10">t.j. <text:s/>Dz. U. z 2021 r. Poz. <text:s/>1129, <text:s/>1598)</text:span><text:span text:style-name="T5"> </text:span><text:span text:style-name="T6">oraz </text:span><text:span text:style-name="T8">w zwi</text:span><text:span text:style-name="T9">ą</text:span><text:span text:style-name="T8">zku z </text:span><text:span text:style-name="T11">Regulamin</text:span><text:span text:style-name="T12">em</text:span><text:span text:style-name="T11"> <text:s/>udzielania zamówień publicznych Domu Pomocy Społecznej im. Matki Teresy z Kalkuty <text:s/>o wartości <text:s/>nieprzekraczającej <text:s/>kwoty wskazanej w art. 2 ust. 1 pkt 1 <text:s/>ustawy <text:s/>- <text:s/>Prawo zamówień publicznych <text:s/>wprowadzon</text:span><text:span text:style-name="T14">ym</text:span><text:span text:style-name="T11"> Zarządzeniem Dyrektora Nr 18/2021 z dnia 20.05.2021 r., <text:s/></text:span><text:span text:style-name="T13">którego </text:span><text:span text:style-name="T11">wartość nie przekracza kwoty 130 000 złotych netto, pod nazwą:</text:span></text:p>
      <text:p text:style-name="P4"/>
      <text:p text:style-name="P10"><text:span text:style-name="T1">"</text:span><text:span text:style-name="T2">Dostaw</text:span><text:span text:style-name="T3">a</text:span><text:span text:style-name="T2"> leków, materiałów farmaceutycznych i wyrobów medycznych </text:span></text:p>
      <text:p text:style-name="P10"><text:span text:style-name="T4">dla </text:span><text:span text:style-name="T3">Domu Pomocy Społecznej im. Matki Teresy z Kalkutyw Lublinie" <text:s/></text:span></text:p>
      <text:p text:style-name="P5"/>
      <text:p text:style-name="P9"><text:span text:style-name="T17">została </text:span><text:span text:style-name="T18">W</text:span><text:span text:style-name="T19">ybran</text:span><text:span text:style-name="T17">a</text:span><text:span text:style-name="T19"> ofert</text:span><text:span text:style-name="T17">a</text:span><text:span text:style-name="T19"> Wykonawcy:</text:span></text:p>
      <text:p text:style-name="P11"/>
      <text:list xml:id="list2360614498122577100" text:style-name="WW8Num3">
        <text:list-header>
          <text:p text:style-name="P13"><text:s/>Apteka Vital Centrum MTB Pharm Sp. z o o. Sp. k. ul. Spadochroniarzy 7, <text:s text:c="24"/></text:p>
        </text:list-header>
        <text:list-item>
          <text:p text:style-name="P14"><text:s/>20-043 Lublin</text:p>
          <text:p text:style-name="P12"><text:span text:style-name="T26"><text:s text:c="4"/>Wartość oferty brutto: <text:s/>413,76 zł <text:s text:c="5"/>Oferent uzyskał: <text:s/></text:span><text:span text:style-name="Domyślna_20_czcionka_20_akapitu"><text:span text:style-name="T25">Razem: 100 pkt</text:span></text:span><text:span text:style-name="Domyślna_20_czcionka_20_akapitu"><text:span text:style-name="T23">. <text:s/></text:span></text:span></text:p>
        </text:list-item>
      </text:list>
      <text:p text:style-name="P15"><text:span text:style-name="T20"><text:tab/><text:tab/><text:tab/> <text:s/></text:span><text:tab/><text:tab/> <text:s text:c="5"/></text:p>
      <text:p text:style-name="P15"/>
      <text:p text:style-name="P15"><text:tab/><text:tab/><text:tab/><text:tab/><text:tab/><text:tab/> <text:s text:c="4"/><text:span text:style-name="T15"><text:s/>Jarosław Zyśk </text:span></text:p>
      <text:p text:style-name="P8"><text:tab/><text:tab/><text:tab/><text:tab/><text:tab/><text:tab/><text:tab/><text:tab/><text:tab/> <text:s text:c="6"/><text:span text:style-name="T16"><text:s text:c="7"/>Dyrektor</text:span> </text:p>
      <text:p text:style-name="P8"><text:tab/><text:tab/><text:tab/><text:tab/><text:tab/><text:tab/><text:tab/><text:tab/><text:tab/>Domu Pomocy Społecznej </text:p>
      <text:p text:style-name="P3"><text:tab/><text:tab/><text:tab/><text:tab/><text:tab/><text:tab/> <text:s text:c="10"/>Matki Teresy z Kalkut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0M44S</meta:editing-duration>
    <meta:editing-cycles>43</meta:editing-cycles>
    <meta:generator>LibreOffice/5.1.2.2$Windows_x86 LibreOffice_project/d3bf12ecb743fc0d20e0be0c58ca359301eb705f</meta:generator>
    <dc:date>2022-01-19T10:48:53.389000000</dc:date>
    <meta:print-date>2021-12-21T11:04:01.118000000</meta:print-date>
    <meta:document-statistic meta:table-count="0" meta:image-count="0" meta:object-count="0" meta:page-count="1" meta:paragraph-count="15" meta:word-count="152" meta:character-count="1178" meta:non-whitespace-character-count="850"/>
    <meta:user-defined meta:name="Info 1"/>
    <meta:user-defined meta:name="Info 2"/>
    <meta:user-defined meta:name="Info 3"/>
    <meta:user-defined meta:name="Info 4"/>
  </office:meta>
</office:document-meta>
</file>