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rsid="000f8141" officeooo:paragraph-rsid="000f8141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officeooo:rsid="001fcf22" officeooo:paragraph-rsid="002b864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168103" officeooo:paragraph-rsid="0018587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2ae735" officeooo:paragraph-rsid="002ae735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0195603" officeooo:paragraph-rsid="001b55dc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rsid="001cea0a" officeooo:paragraph-rsid="002b864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0f8141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7dc069"/>
    </style:style>
    <style:style style:name="P9" style:family="paragraph" style:parent-style-name="Standard">
      <style:text-properties style:font-name="Arial" fo:font-size="8pt" officeooo:rsid="000f8141" officeooo:paragraph-rsid="000f8141" style:font-size-asian="7pt" style:font-size-complex="8pt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officeooo:paragraph-rsid="000f8141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sans-serif" fo:font-size="10.5pt" fo:language="pl" fo:country="PL" fo:font-weight="bold" officeooo:rsid="00195603" officeooo:paragraph-rsid="00195603" style:font-size-asian="9.14999961853027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7dc069"/>
    </style:style>
    <style:style style:name="P13" style:family="paragraph" style:parent-style-name="Standard">
      <style:paragraph-properties fo:text-align="justify" style:justify-single-word="false"/>
      <style:text-properties officeooo:paragraph-rsid="00465339"/>
    </style:style>
    <style:style style:name="P14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38330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officeooo:paragraph-rsid="003be2ea"/>
    </style:style>
    <style:style style:name="P16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b061e" officeooo:paragraph-rsid="003be2ea" style:font-size-asian="12pt" style:language-asian="zxx" style:country-asian="none" style:font-name-complex="Arial1" style:font-size-complex="12pt" style:language-complex="zxx" style:country-complex="none"/>
    </style:style>
    <style:style style:name="P17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3c130d" style:font-size-asian="12pt" style:language-asian="zxx" style:country-asian="none" style:font-name-complex="Arial1" style:font-size-complex="12pt" style:language-complex="zxx" style:country-complex="none"/>
    </style:style>
    <style:style style:name="P18" style:family="paragraph" style:parent-style-name="Standard">
      <loext:graphic-properties draw:fill="none"/>
      <style:paragraph-properties fo:margin-left="-0.101cm" fo:margin-right="0cm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3be2ea" style:font-size-asian="12pt" style:language-asian="zxx" style:country-asian="none" style:font-name-complex="Arial1" style:font-size-complex="12pt" style:language-complex="zxx" style:country-complex="none"/>
    </style:style>
    <style:style style:name="P1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530a3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-0.199cm" style:auto-text-indent="false" style:page-number="auto" fo:background-color="transparent"/>
      <style:text-properties style:font-name="Arial" fo:font-size="12pt" fo:font-weight="normal" officeooo:rsid="0032e124" officeooo:paragraph-rsid="003acf3d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officeooo:paragraph-rsid="0032c894" style:font-size-asian="12pt" style:font-name-complex="Arial1" style:font-size-complex="12pt"/>
    </style:style>
    <style:style style:name="P22" style:family="paragraph" style:parent-style-name="Standard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fo:font-weight="bold" officeooo:rsid="0032e124" officeooo:paragraph-rsid="0032e124" style:font-size-asian="12pt" style:font-weight-asian="bold" style:font-name-complex="Arial1" style:font-size-complex="12pt" style:font-weight-complex="bold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cea0a" officeooo:paragraph-rsid="0026eacc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7e80e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6eacc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6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793db5" officeooo:paragraph-rsid="00793db5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7" style:family="paragraph" style:parent-style-name="Standard" style:list-style-name="L2">
      <style:paragraph-properties fo:text-align="start" style:justify-single-word="false"/>
      <style:text-properties style:font-name="Arial" fo:font-size="12pt" fo:language="pl" fo:country="PL" fo:font-weight="normal" officeooo:rsid="00168103" officeooo:paragraph-rsid="0018587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28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51e62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1fcf22" officeooo:paragraph-rsid="0026eac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0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" fo:font-size="12pt" fo:language="pl" fo:country="PL" fo:font-weight="normal" officeooo:rsid="007f3a52" officeooo:paragraph-rsid="007f3a5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1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font-size="12pt" fo:language="pl" fo:country="PL" fo:font-weight="normal" officeooo:rsid="00195603" officeooo:paragraph-rsid="007e80e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Arial" fo:font-size="12pt" fo:language="pl" fo:country="PL" fo:font-weight="normal" officeooo:rsid="001fcf22" officeooo:paragraph-rsid="007e80e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3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2pt" fo:language="pl" fo:country="PL" fo:font-weight="normal" officeooo:rsid="00168103" officeooo:paragraph-rsid="002d881f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35" style:family="paragraph" style:parent-style-name="Standard" style:list-style-name="L2" style:master-page-name="">
      <loext:graphic-properties draw:fill="none"/>
      <style:paragraph-properties fo:margin-left="0.101cm" fo:margin-right="0cm" fo:text-align="start" style:justify-single-word="false" fo:text-indent="-0.6cm" style:auto-text-indent="false" style:page-number="auto" fo:background-color="transparent"/>
      <style:text-properties style:font-name="Arial" fo:font-size="12pt" officeooo:paragraph-rsid="0032c894" style:font-size-asian="12pt" style:font-size-complex="12pt"/>
    </style:style>
    <style:style style:name="P36" style:family="paragraph" style:parent-style-name="Standard" style:list-style-name="L2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Arial" fo:font-size="12pt" officeooo:paragraph-rsid="00568763" style:font-size-asian="12pt" style:font-size-complex="12pt"/>
    </style:style>
    <style:style style:name="T1" style:family="text">
      <style:text-properties style:font-name="Arial" fo:font-size="12pt" officeooo:rsid="000f8141" style:font-size-asian="10.5pt" style:font-size-complex="12pt"/>
    </style:style>
    <style:style style:name="T2" style:family="text">
      <style:text-properties style:font-name="Arial" fo:font-size="12pt" officeooo:rsid="006106eb" style:font-size-asian="10.5pt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0f8141" style:font-size-asian="12pt" style:font-size-complex="12pt"/>
    </style:style>
    <style:style style:name="T5" style:family="text">
      <style:text-properties style:font-name="Arial" fo:font-size="12pt" officeooo:rsid="005f4636" style:font-size-asian="12pt" style:font-size-complex="12pt"/>
    </style:style>
    <style:style style:name="T6" style:family="text">
      <style:text-properties style:font-name="Arial" fo:font-size="12pt" officeooo:rsid="000f8141" style:font-size-asian="12pt" style:font-name-complex="Arial" style:font-size-complex="12pt"/>
    </style:style>
    <style:style style:name="T7" style:family="text">
      <style:text-properties style:font-name="Arial" fo:font-size="12pt" officeooo:rsid="007dc069" style:font-size-asian="12pt" style:font-name-complex="Arial" style:font-size-complex="12pt"/>
    </style:style>
    <style:style style:name="T8" style:family="text">
      <style:text-properties style:font-name="Arial" fo:font-size="12pt" officeooo:rsid="007e80e1" style:font-size-asian="12pt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normal" officeooo:rsid="000f814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Arial" fo:font-size="12pt" fo:font-weight="normal" officeooo:rsid="003f9f9a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Arial" fo:font-size="12pt" fo:font-weight="normal" officeooo:rsid="00136919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Arial" fo:font-size="12pt" fo:font-weight="normal" officeooo:rsid="007dc069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Arial" fo:font-size="12pt" fo:font-weight="normal" officeooo:rsid="000f8141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Arial" fo:font-size="12pt" fo:language="pl" fo:country="PL" fo:font-weight="normal" officeooo:rsid="003be2ea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6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7" style:family="text">
      <style:text-properties style:font-name="Arial" fo:font-size="12pt" fo:language="pl" fo:country="PL" fo:font-weight="normal" officeooo:rsid="00427f57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8" style:family="text">
      <style:text-properties style:font-name="Arial" fo:font-size="12pt" fo:language="pl" fo:country="PL" officeooo:rsid="003b061e" style:font-size-asian="12pt" style:language-asian="zxx" style:country-asian="none" style:font-name-complex="Arial1" style:font-size-complex="12pt" style:language-complex="zxx" style:country-complex="none"/>
    </style:style>
    <style:style style:name="T19" style:family="text">
      <style:text-properties style:font-name="Arial" fo:font-size="12pt" fo:language="pl" fo:country="PL" officeooo:rsid="003c130d" style:font-size-asian="12pt" style:language-asian="zxx" style:country-asian="none" style:font-name-complex="Arial1" style:font-size-complex="12pt" style:language-complex="zxx" style:country-complex="none"/>
    </style:style>
    <style:style style:name="T20" style:family="text">
      <style:text-properties style:font-name="Arial" fo:font-size="12pt" fo:language="pl" fo:country="PL" officeooo:rsid="00582ab5" style:font-size-asian="12pt" style:language-asian="zxx" style:country-asian="none" style:font-name-complex="Arial1" style:font-size-complex="12pt" style:language-complex="zxx" style:country-complex="none"/>
    </style:style>
    <style:style style:name="T21" style:family="text">
      <style:text-properties style:font-name="Arial" fo:font-size="11pt" fo:language="pl" fo:country="PL" fo:font-weight="normal" officeooo:rsid="003be2ea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2" style:family="text">
      <style:text-properties fo:font-weight="bold" style:font-weight-asian="bold" style:font-name-complex="Arial1" style:font-weight-complex="bold"/>
    </style:style>
    <style:style style:name="T23" style:family="text">
      <style:text-properties style:font-name-complex="Arial1"/>
    </style:style>
    <style:style style:name="T24" style:family="text">
      <style:text-properties officeooo:rsid="001cea0a" style:font-name-complex="Arial1"/>
    </style:style>
    <style:style style:name="T25" style:family="text">
      <style:text-properties officeooo:rsid="002394ef" style:font-name-complex="Arial1"/>
    </style:style>
    <style:style style:name="T26" style:family="text">
      <style:text-properties officeooo:rsid="0026eacc" style:font-name-complex="Arial1"/>
    </style:style>
    <style:style style:name="T27" style:family="text">
      <style:text-properties officeooo:rsid="002ae735" style:font-name-complex="Arial1"/>
    </style:style>
    <style:style style:name="T28" style:family="text">
      <style:text-properties officeooo:rsid="0051e62d" style:font-name-complex="Arial1"/>
    </style:style>
    <style:style style:name="T29" style:family="text">
      <style:text-properties officeooo:rsid="00568763" style:font-name-complex="Arial1"/>
    </style:style>
    <style:style style:name="T30" style:family="text">
      <style:text-properties officeooo:rsid="0067c8ac" style:font-name-complex="Arial1"/>
    </style:style>
    <style:style style:name="T31" style:family="text">
      <style:text-properties officeooo:rsid="00692b36" style:font-name-complex="Arial1"/>
    </style:style>
    <style:style style:name="T32" style:family="text">
      <style:text-properties officeooo:rsid="006cc854" style:font-name-complex="Arial1"/>
    </style:style>
    <style:style style:name="T33" style:family="text">
      <style:text-properties officeooo:rsid="007fc96e" style:font-name-complex="Arial1"/>
    </style:style>
    <style:style style:name="T34" style:family="text">
      <style:text-properties fo:language="pl" fo:country="PL" style:language-asian="zxx" style:country-asian="none" style:font-name-complex="Arial1" style:language-complex="zxx" style:country-complex="none"/>
    </style:style>
    <style:style style:name="T35" style:family="text">
      <style:text-properties fo:language="pl" fo:country="PL" officeooo:rsid="00338330" style:language-asian="zxx" style:country-asian="none" style:font-name-complex="Arial1" style:language-complex="zxx" style:country-complex="none"/>
    </style:style>
    <style:style style:name="T36" style:family="text">
      <style:text-properties fo:language="pl" fo:country="PL" officeooo:rsid="003530a3" style:language-asian="zxx" style:country-asian="none" style:font-name-complex="Arial1" style:language-complex="zxx" style:country-complex="none"/>
    </style:style>
    <style:style style:name="T37" style:family="text">
      <style:text-properties fo:language="pl" fo:country="PL" officeooo:rsid="0035f0a0" style:language-asian="zxx" style:country-asian="none" style:font-name-complex="Arial1" style:language-complex="zxx" style:country-complex="none"/>
    </style:style>
    <style:style style:name="T38" style:family="text">
      <style:text-properties fo:language="pl" fo:country="PL" officeooo:rsid="003acf3d" style:language-asian="zxx" style:country-asian="none" style:font-name-complex="Arial1" style:language-complex="zxx" style:country-complex="none"/>
    </style:style>
    <style:style style:name="T39" style:family="text">
      <style:text-properties fo:language="pl" fo:country="PL" officeooo:rsid="003b061e" style:language-asian="zxx" style:country-asian="none" style:font-name-complex="Arial1" style:language-complex="zxx" style:country-complex="none"/>
    </style:style>
    <style:style style:name="T40" style:family="text">
      <style:text-properties fo:language="pl" fo:country="PL" fo:font-weight="bold" officeooo:rsid="003acf3d" style:language-asian="zxx" style:country-asian="none" style:font-weight-asian="bold" style:font-name-complex="Arial1" style:language-complex="zxx" style:country-complex="none" style:font-weight-complex="bold"/>
    </style:style>
    <style:style style:name="T41" style:family="text">
      <style:text-properties fo:language="pl" fo:country="PL" fo:font-weight="bold" officeooo:rsid="008b5f1e" style:language-asian="zxx" style:country-asian="none" style:font-weight-asian="bold" style:font-name-complex="Arial1" style:language-complex="zxx" style:country-complex="none" style:font-weight-complex="bold"/>
    </style:style>
    <style:style style:name="T42" style:family="text">
      <style:text-properties fo:language="pl" fo:country="PL" fo:font-weight="bold" officeooo:rsid="006f9c7d" style:language-asian="zxx" style:country-asian="none" style:font-weight-asian="bold" style:font-name-complex="Arial1" style:language-complex="zxx" style:country-complex="none" style:font-weight-complex="bold"/>
    </style:style>
    <style:style style:name="T43" style:family="text">
      <style:text-properties fo:language="pl" fo:country="PL" fo:font-weight="bold" officeooo:rsid="007b1035" style:language-asian="zxx" style:country-asian="none" style:font-weight-asian="bold" style:font-name-complex="Arial1" style:language-complex="zxx" style:country-complex="none" style:font-weight-complex="bold"/>
    </style:style>
    <style:style style:name="T44" style:family="text">
      <style:text-properties fo:language="pl" fo:country="PL" fo:font-weight="bold" officeooo:rsid="007ac9a1" style:language-asian="zxx" style:country-asian="none" style:font-weight-asian="bold" style:font-name-complex="Arial1" style:language-complex="zxx" style:country-complex="none" style:font-weight-complex="bold"/>
    </style:style>
    <style:style style:name="T45" style:family="text">
      <style:text-properties fo:language="pl" fo:country="PL" fo:font-weight="bold" officeooo:rsid="008b9e41" style:language-asian="zxx" style:country-asian="none" style:font-weight-asian="bold" style:font-name-complex="Arial1" style:language-complex="zxx" style:country-complex="none" style:font-weight-complex="bold"/>
    </style:style>
    <style:style style:name="T46" style:family="text">
      <style:text-properties fo:language="pl" fo:country="PL" fo:font-weight="bold" officeooo:rsid="00920dc9" style:language-asian="zxx" style:country-asian="none" style:font-weight-asian="bold" style:font-name-complex="Arial1" style:language-complex="zxx" style:country-complex="none" style:font-weight-complex="bold"/>
    </style:style>
    <style:style style:name="T47" style:family="text">
      <style:text-properties fo:language="pl" fo:country="PL" fo:font-weight="bold" officeooo:rsid="009ce94b" style:language-asian="zxx" style:country-asian="none" style:font-weight-asian="bold" style:font-name-complex="Arial1" style:language-complex="zxx" style:country-complex="none" style:font-weight-complex="bold"/>
    </style:style>
    <style:style style:name="T48" style:family="text">
      <style:text-properties officeooo:rsid="005f2f63"/>
    </style:style>
    <style:style style:name="T49" style:family="text">
      <style:text-properties officeooo:rsid="000f8141" style:font-name-complex="Arial"/>
    </style:style>
    <style:style style:name="T50" style:family="text">
      <style:text-properties officeooo:rsid="007dc069" style:font-name-complex="Arial"/>
    </style:style>
    <style:style style:name="T51" style:family="text">
      <style:text-properties officeooo:rsid="007e80e1" style:font-name-complex="Arial"/>
    </style:style>
    <style:style style:name="T52" style:family="text">
      <style:text-properties fo:font-size="12pt" officeooo:rsid="000f8141" style:font-size-asian="12pt" style:font-size-complex="12pt"/>
    </style:style>
    <style:style style:name="T53" style:family="text">
      <style:text-properties fo:font-size="12pt" officeooo:rsid="000f8141" style:font-size-asian="12pt" style:font-name-complex="Arial" style:font-size-complex="12pt"/>
    </style:style>
    <style:style style:name="T54" style:family="text">
      <style:text-properties officeooo:rsid="008b9e41"/>
    </style:style>
    <style:style style:name="T55" style:family="text">
      <style:text-properties officeooo:rsid="008cc132"/>
    </style:style>
    <style:style style:name="T56" style:family="text">
      <style:text-properties officeooo:rsid="00920dc9"/>
    </style:style>
    <style:style style:name="T57" style:family="text">
      <style:text-properties officeooo:rsid="0097469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 <text:s text:c="9"/><text:tab/>Lublin, dnia <text:s/><text:span text:style-name="T56">10</text:span> <text:span text:style-name="T57">stycznia </text:span>202<text:span text:style-name="T57">2</text:span> r.</text:p>
      <text:p text:style-name="P1"/>
      <text:p text:style-name="P9"/>
      <text:p text:style-name="P10"><text:span text:style-name="T1">Dyrektor Domu Pomocy Społecznej im. Matki Teresy z Kalkuty w Lublinie <text:s text:c="21"/></text:span><text:span text:style-name="T2">zaprasza </text:span><text:span text:style-name="T1">do złożenia oferty cenowej na</text:span><text:span text:style-name="T4"> </text:span><text:span text:style-name="T3">realizację zamówienia pod na</text:span><text:span text:style-name="T5">z</text:span><text:span text:style-name="T3">wą:</text:span></text:p>
      <text:p text:style-name="P12"><text:span text:style-name="T9"><text:s/></text:span><text:bookmark text:name="page3R_mcid8"/><text:span text:style-name="T3"><text:line-break/>"</text:span><text:span text:style-name="T6">Dostaw</text:span><text:span text:style-name="T7">a</text:span><text:span text:style-name="T6"> leków, materiałów farmaceutycznych i wyrobów medycznych </text:span><text:span text:style-name="T8">dla </text:span><text:span text:style-name="T7">Domu Pomocy Społecznej im. Matki Teresy z Kalkutyw Lublinie" <text:s/></text:span></text:p>
      <text:p text:style-name="P7"/>
      <text:p text:style-name="P8"><text:span text:style-name="T52">Na podstawie:</text:span><text:span text:style-name="T53"> </text:span></text:p>
      <text:p text:style-name="P13"><text:span text:style-name="T12">Ar</text:span><text:span text:style-name="T10">t. 2 ust. 1 pkt. 1 ustawy z dnia 11 września 2019 r. Prawo zamówień publicznych <text:s text:c="13"/>(</text:span><text:span text:style-name="T14"> t.j. <text:s/>Dz. U. z 2021 r. Poz. <text:s/>1129, <text:s/>1598)</text:span><text:span text:style-name="T10"> </text:span><text:span text:style-name="T13">oraz <text:s/>w </text:span><text:span text:style-name="T11"><text:s/>zwiazku z </text:span><text:span text:style-name="T16">Regulamin</text:span><text:span text:style-name="T17">em</text:span><text:span text:style-name="T16"> <text:s/>udzielania zamówień publicznych Domu Pomocy Społecznej im. Matki Teresy z Kalkuty <text:s/>o wartości <text:s/>nieprzekraczającej <text:s/>kwoty wskazanej w art. 2 ust. 1 pkt 1 <text:s/>ustawy <text:s/>- <text:s/>Prawo zamówień publicznych <text:s/>wprowadzonego Zarządzeniem Dyrektora <text:s/>Nr 18/2021 z dnia 20.05.2021 r. </text:span></text:p>
      <text:p text:style-name="P3"/>
      <text:p text:style-name="P5">Opis przedmiotu zamówienia:</text:p>
      <text:p text:style-name="P11"/>
      <text:list xml:id="list7777711393716380390" text:style-name="L1">
        <text:list-item>
          <text:p text:style-name="P31"><text:span text:style-name="T23">Przedmiotem zamówienia jest "</text:span><text:span text:style-name="T49">Dostaw</text:span><text:span text:style-name="T50">a</text:span><text:span text:style-name="T49"> leków, materiałów farmaceutycznych <text:s text:c="22"/>i wyrobów medycznych </text:span><text:span text:style-name="T51">dla </text:span><text:span text:style-name="T50">Domu Pomocy Społecznej im. Matki Teresy z Kalkuty <text:s text:c="14"/>w Lublinie" <text:s/></text:span></text:p>
          <text:p text:style-name="P23"/>
          <text:p text:style-name="P32">Szczegółowy opis przedmiotu zamówienia stanowi załącznik nr 2 - Formularz <text:line-break/>asortymentowo - cenowy do niniejszego zapytania. <text:span text:style-name="T55">Wyceny należy dokonać zgodnie z ilościami tam podanymi. </text:span></text:p>
          <text:p text:style-name="P24">. </text:p>
        </text:list-item>
        <text:list-item>
          <text:p text:style-name="P28"><text:span text:style-name="T25">Do</text:span><text:span text:style-name="T23">stawa będzie realizowana transportem Wykonawcy. </text:span><text:span text:style-name="T30">Wszelki</text:span><text:span text:style-name="T31">e</text:span><text:span text:style-name="T23"> jego koszt</text:span><text:span text:style-name="T31">y</text:span><text:span text:style-name="T23"> </text:span><text:span text:style-name="T28"><text:s/></text:span><text:span text:style-name="T32">b</text:span><text:span text:style-name="T28">ęd</text:span><text:span text:style-name="T31">ą</text:span><text:span text:style-name="T28"> </text:span><text:span text:style-name="T23">wliczon</text:span><text:span text:style-name="T28">e w</text:span><text:span text:style-name="T23"> realizowaną dostawę.</text:span></text:p>
        </text:list-item>
        <text:list-item>
          <text:p text:style-name="P30"><text:span text:style-name="T23">Termin realizacji zamówienia do 31.12.202</text:span><text:span text:style-name="T33">2</text:span><text:span text:style-name="T23"> r. od dnia podpisania umowy. </text:span></text:p>
        </text:list-item>
        <text:list-item>
          <text:p text:style-name="P29"><text:span text:style-name="T23">Oferta musi być podpisana przez osobę upoważnioną do występowania w imieniu <text:line-break/>Wykonawcy lub przez osobę umocowaną przez osobę uprawnioną, a w przypadku <text:line-break/>osób fizycznych przez Wykonawcę albo przez osobę umocowan</text:span><text:span text:style-name="T27">ą</text:span><text:span text:style-name="T23"> przez Wykonawcę. </text:span><text:span text:style-name="T26"><text:s/></text:span></text:p>
        </text:list-item>
        <text:list-item>
          <text:p text:style-name="P25">Zamawiający nie dopuszcza składania ofert częściowych. Oferta jest ważna wtedy, <text:line-break/>gdy obejmuje całość zamówienia. </text:p>
        </text:list-item>
        <text:list-item>
          <text:p text:style-name="P26">Zamawiający może zmienić wielkość zamówienia bez podania przyczyn.</text:p>
        </text:list-item>
        <text:list-item>
          <text:p text:style-name="P26">Zamawiający może unieważnić postępowanie bez podania przyczyn. <text:s text:c="3"/></text:p>
        </text:list-item>
      </text:list>
      <text:p text:style-name="P4"><text:s/></text:p>
      <text:p text:style-name="P4"/>
      <text:p text:style-name="P6"><text:bookmark text:name="page3R_mcid27"/>Kryteria oceny ofert: </text:p>
      <text:p text:style-name="P6"/>
      <text:p text:style-name="P6">Oferowana cena – 100 % </text:p>
      <text:p text:style-name="P2"><text:bookmark text:name="page3R_mcid29"/><text:span text:style-name="T24"><text:line-break/>W powyższym kryterium oceniana będzie cena brutto oferty. </text:span><text:bookmark text:name="page3R_mcid30"/><text:span text:style-name="T24"><text:line-break/>Liczba punktów w tym kryterium obliczona będzie na podstawie poniższego wzoru: </text:span><text:bookmark text:name="page3R_mcid31"/><text:span text:style-name="T24"><text:line-break/>(cena oferty najtańszej) / (cena oferty badanej) x 100 = liczba punktów </text:span></text:p>
      <text:list xml:id="list211740743538234806" text:style-name="L2">
        <text:list-header>
          <text:p text:style-name="P33"><text:span text:style-name="T23"><text:s/></text:span><text:bookmark text:name="page27R_mcid0"/><text:span text:style-name="T23"><text:line-break/>Za najkorzystniejszą zostanie uznana oferta, która otrzyma najwyższą ilość punktów <text:s text:c="20"/>i odpowiadająca wszystkim warunkom w zapytaniu ofertowym.</text:span></text:p>
          <text:p text:style-name="P34"><text:bookmark text:name="page27R_mcid1"/>Prawidłowe ustalenie należnej stawki podatku VAT należy do obowiązków Wykonawcy <text:line-break/>zgodnie z przepisami ustawy z dnia 11 marca 2004 r. o podatku od towarów i usług <text:line-break/>(Dz. U. z 2020 r., poz. 106 t.j.). </text:p>
          <text:p text:style-name="P27"><text:soft-page-break/></text:p>
          <text:p text:style-name="P35"><text:bookmark text:name="page27R_mcid3"/><text:span text:style-name="T22">Oferta ma zawierać następujące dokumenty: </text:span><text:bookmark text:name="page27R_mcid4"/><text:span text:style-name="T23"><text:line-break/></text:span><text:span text:style-name="T29">1) </text:span><text:span text:style-name="T23">Załącznik nr 1 - Formularz ofertowy </text:span><text:bookmark text:name="page27R_mcid5"/><text:span text:style-name="T23"><text:line-break/></text:span><text:span text:style-name="T29">2) </text:span><text:span text:style-name="T23">Załącznik nr 2 – Formularz asortymentowo – cenowy </text:span><text:bookmark text:name="page27R_mcid6"/><text:span text:style-name="T23"><text:line-break/></text:span><text:span text:style-name="T29">3) </text:span><text:span text:style-name="T23">Załącznik nr 3 - Oświadczenie Wykonawcy </text:span><text:span text:style-name="T29"><text:s/></text:span></text:p>
          <text:p text:style-name="P36"><text:span text:style-name="T29"><text:s/></text:span><text:span text:style-name="T23">Aktualny odpis z właściwego rejestru lub centralnej ewidencji i informacji <text:line-break/> o działalności gospodarczej wystawiony nie wcześniej niż 6 miesięcy przed upływem <text:line-break/> terminu składania ofert. </text:span></text:p>
        </text:list-header>
      </text:list>
      <text:p text:style-name="P21"/>
      <text:p text:style-name="P22"><text:s text:c="5"/>Miejsce i termin składania oferty:</text:p>
      <text:p text:style-name="P22"><text:s/></text:p>
      <text:p text:style-name="P14"><text:bookmark text:name="page27R_mcid9"/><text:span text:style-name="T23"><text:s/></text:span><text:span text:style-name="T34"><text:s/></text:span><text:span text:style-name="T39">1. </text:span><text:span text:style-name="T34">Ofertę podpisaną przez osobę uprawnioną należy składać pisemnie na adres e-mail: <text:s/></text:span></text:p>
      <text:p text:style-name="P19"><text:span text:style-name="T34"><text:s text:c="2"/></text:span><text:a xlink:type="simple" xlink:href="mailto:biuro@dpsmtk.lublin.eu" text:style-name="Internet_20_link" text:visited-style-name="Visited_20_Internet_20_Link">biuro@dpsmtk.lublin.eu</text:a><text:span text:style-name="T35"> <text:s/>lub pocztą na adres: </text:span></text:p>
      <text:p text:style-name="P20"><text:span text:style-name="T35"><text:s/></text:span><text:span text:style-name="T36">Dom Pomocy Społecznej im. Matki Teresy <text:s/>z Kalkuty, ul. Głowackiego 26, 20-060 Lublin </text:span><text:span text:style-name="T37">lub osobiście w zaklejonej kopercie </text:span><text:span text:style-name="T38">w terminie </text:span><text:span text:style-name="T40">do </text:span><text:span text:style-name="T46">1</text:span><text:span text:style-name="T47">3</text:span><text:span text:style-name="T41">.01</text:span><text:span text:style-name="T42">.202</text:span><text:span text:style-name="T45">2 </text:span><text:span text:style-name="T40">r. </text:span><text:span text:style-name="T43">d</text:span><text:span text:style-name="T44">o godz. 9.00</text:span><text:span text:style-name="T40"> <text:s text:c="22"/></text:span><text:span text:style-name="T38"><text:s/>w sekretariacie na parterze w siedzibie <text:s/>Domu Pomocy Społecznej im. Matki Teresy <text:s text:c="21"/>z Kalkuty .</text:span></text:p>
      <text:p text:style-name="P15"><text:span text:style-name="T21">2. </text:span><text:span text:style-name="T15">Oferta </text:span><text:span text:style-name="T18"><text:s/>złożona po terminie nie będzie rozpatrywana.</text:span></text:p>
      <text:p text:style-name="P16">3. Złożenie ofert nie musi skutkować zawarciem umowy.</text:p>
      <text:p text:style-name="P15"><text:span text:style-name="T18">4. <text:s/>Wszelkie informacje udzielane są w godz. 7.00- 1</text:span><text:span text:style-name="T20">4</text:span><text:span text:style-name="T18">.00 </text:span><text:span text:style-name="T19">pod nr </text:span><text:span text:style-name="T18">tel. <text:s/></text:span><text:span text:style-name="T19">(81) <text:s/>466 -55-82</text:span></text:p>
      <text:p text:style-name="P18"/>
      <text:p text:style-name="P18"/>
      <text:p text:style-name="P18"/>
      <text:p text:style-name="P17"><text:tab/><text:tab/><text:tab/><text:tab/><text:tab/><text:tab/><text:tab/><text:tab/><text:tab/> <text:s text:c="8"/><text:span text:style-name="T54">Jarosław Zyśk </text:span></text:p>
      <text:p text:style-name="P17"><text:tab/><text:tab/><text:tab/><text:tab/><text:tab/><text:tab/><text:tab/><text:tab/><text:tab/> <text:s text:c="4"/><text:span text:style-name="T48"><text:s/></text:span><text:s text:c="7"/>Dyrektor</text:p>
      <text:p text:style-name="P17"><text:tab/><text:tab/><text:tab/><text:tab/><text:tab/><text:tab/><text:tab/><text:tab/><text:tab/>Domu Pomocy Społecznej </text:p>
      <text:p text:style-name="P17"><text:tab/><text:tab/><text:tab/><text:tab/><text:tab/><text:tab/><text:tab/><text:tab/><text:tab/> im. Matki Teresy z Kalkut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0M18S</meta:editing-duration>
    <meta:editing-cycles>82</meta:editing-cycles>
    <meta:generator>LibreOffice/5.1.2.2$Windows_x86 LibreOffice_project/d3bf12ecb743fc0d20e0be0c58ca359301eb705f</meta:generator>
    <dc:date>2022-01-10T12:59:11.676000000</dc:date>
    <meta:print-date>2022-01-10T12:59:15.694000000</meta:print-date>
    <meta:document-statistic meta:table-count="0" meta:image-count="0" meta:object-count="0" meta:page-count="2" meta:paragraph-count="35" meta:word-count="498" meta:character-count="3654" meta:non-whitespace-character-count="2895"/>
    <meta:user-defined meta:name="Info 1"/>
    <meta:user-defined meta:name="Info 2"/>
    <meta:user-defined meta:name="Info 3"/>
    <meta:user-defined meta:name="Info 4"/>
  </office:meta>
</office:document-meta>
</file>