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6.084cm"/>
    </style:style>
    <style:style style:name="Tabela1.C" style:family="table-column">
      <style:table-column-properties style:column-width="2.99cm"/>
    </style:style>
    <style:style style:name="Tabela1.D" style:family="table-column">
      <style:table-column-properties style:column-width="2.937cm"/>
    </style:style>
    <style:style style:name="Tabela1.E" style:family="table-column">
      <style:table-column-properties style:column-width="3.30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4" style:family="table-row">
      <style:table-row-properties style:min-row-height="1.141cm" style:use-optimal-row-height="fals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able_20_Contents"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officeooo:paragraph-rsid="00325ab3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officeooo:paragraph-rsid="006370cb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officeooo:rsid="0021d35a" officeooo:paragraph-rsid="0021d35a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rsid="00325ab3" officeooo:paragraph-rsid="00325ab3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48211e" officeooo:paragraph-rsid="0048211e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rsid="0048e2d1" officeooo:paragraph-rsid="0048e2d1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rsid="004abcca" officeooo:paragraph-rsid="004abcca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rsid="004bedbe" officeooo:paragraph-rsid="004bedbe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officeooo:rsid="0052df65" officeooo:paragraph-rsid="0052df65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officeooo:rsid="006370cb" officeooo:paragraph-rsid="006370cb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officeooo:rsid="0068ed08" officeooo:paragraph-rsid="0068ed08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officeooo:rsid="006a0ddd" officeooo:paragraph-rsid="006a0ddd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officeooo:rsid="006dd88b" officeooo:paragraph-rsid="006dd88b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6f1f15" officeooo:paragraph-rsid="006f1f15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7117ed" officeooo:paragraph-rsid="007117ed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officeooo:rsid="00718a71" officeooo:paragraph-rsid="00718a71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officeooo:rsid="00735bc1" officeooo:paragraph-rsid="00735bc1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officeooo:rsid="007a7aed" officeooo:paragraph-rsid="007a7aed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officeooo:rsid="007aa0e8" officeooo:paragraph-rsid="007aa0e8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officeooo:rsid="007c6048" officeooo:paragraph-rsid="007c6048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officeooo:rsid="007e222d" officeooo:paragraph-rsid="007e222d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officeooo:rsid="007f528f" officeooo:paragraph-rsid="007f528f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officeooo:rsid="00808019" officeooo:paragraph-rsid="00808019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officeooo:rsid="0080d388" officeooo:paragraph-rsid="0080d388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officeooo:rsid="0083dda7" officeooo:paragraph-rsid="0083dda7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officeooo:rsid="009e3395" officeooo:paragraph-rsid="009e3395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officeooo:rsid="00a54c9d" officeooo:paragraph-rsid="00a54c9d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1pt" officeooo:rsid="00a6c634" officeooo:paragraph-rsid="00a6c634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officeooo:rsid="00a6fba0" officeooo:paragraph-rsid="00a6fba0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1pt" officeooo:rsid="00a7ddaf" officeooo:paragraph-rsid="00a7ddaf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1pt" officeooo:rsid="00a7ddaf" officeooo:paragraph-rsid="00aa5c37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1pt" officeooo:rsid="00ac305e" officeooo:paragraph-rsid="00ac305e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1pt" officeooo:rsid="00acb3a7" officeooo:paragraph-rsid="00acb3a7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1pt" officeooo:rsid="00ae4355" officeooo:paragraph-rsid="00ae4355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1pt" fo:background-color="#ffff00" style:font-size-asian="11pt" style:font-size-complex="11pt"/>
    </style:style>
    <style:style style:name="P43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style:font-name="Arial" style:font-name-complex="Arial"/>
    </style:style>
    <style:style style:name="P45" style:family="paragraph" style:parent-style-name="Table_20_Contents">
      <style:text-properties style:font-name="Arial" fo:font-size="11pt" style:font-size-asian="11pt" style:font-size-complex="11pt"/>
    </style:style>
    <style:style style:name="P46" style:family="paragraph" style:parent-style-name="Table_20_Contents" style:list-style-name="L1">
      <style:text-properties style:font-name="Arial" fo:font-size="11pt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1pt" officeooo:rsid="00da20f1" officeooo:paragraph-rsid="00da20f1" style:font-size-asian="11pt" style:font-size-complex="11pt"/>
    </style:style>
    <style:style style:name="P48" style:family="paragraph" style:parent-style-name="Standard" style:master-page-name="MP0">
      <style:paragraph-properties style:page-number="auto" fo:break-before="page"/>
    </style:style>
    <style:style style:name="P49" style:family="paragraph" style:parent-style-name="Standard" style:list-style-name="L2">
      <style:paragraph-properties fo:line-height="115%" style:vertical-align="auto"/>
      <style:text-properties style:font-name="Arial" style:font-name-complex="Arial"/>
    </style:style>
    <style:style style:name="P50" style:family="paragraph" style:parent-style-name="Standard" style:list-style-name="L2">
      <style:paragraph-properties fo:line-height="115%" style:vertical-align="auto"/>
      <style:text-properties style:font-name="Arial" officeooo:rsid="008b5dae" officeooo:paragraph-rsid="008b5dae" style:font-name-complex="Arial"/>
    </style:style>
    <style:style style:name="P51" style:family="paragraph" style:parent-style-name="Standard" style:list-style-name="L2">
      <style:paragraph-properties fo:line-height="115%" style:vertical-align="auto"/>
      <style:text-properties style:font-name="Arial" officeooo:rsid="008c6734" officeooo:paragraph-rsid="008c6734" style:font-name-complex="Arial"/>
    </style:style>
    <style:style style:name="P52" style:family="paragraph" style:parent-style-name="Standard" style:list-style-name="L2">
      <style:paragraph-properties fo:line-height="115%" style:vertical-align="auto"/>
      <style:text-properties style:font-name="Arial" officeooo:rsid="00933fe4" officeooo:paragraph-rsid="00933fe4" style:font-name-complex="Arial"/>
    </style:style>
    <style:style style:name="P53" style:family="paragraph" style:parent-style-name="Standard" style:list-style-name="L2">
      <style:paragraph-properties fo:line-height="115%" style:vertical-align="auto"/>
      <style:text-properties style:font-name="Arial" officeooo:rsid="00982b00" officeooo:paragraph-rsid="00982b00" style:font-name-complex="Arial"/>
    </style:style>
    <style:style style:name="P54" style:family="paragraph" style:parent-style-name="Standard" style:list-style-name="L2">
      <style:paragraph-properties fo:line-height="115%" style:vertical-align="auto"/>
      <style:text-properties style:font-name="Arial" officeooo:rsid="0099f9da" officeooo:paragraph-rsid="0099f9da" style:font-name-complex="Arial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Arial" fo:font-size="11pt" officeooo:rsid="00da20f1" officeooo:paragraph-rsid="00dee03c" style:font-size-asian="11pt" style:font-size-complex="11pt" fo:hyphenate="fals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style:font-name="Arial" officeooo:rsid="00a1dc80"/>
    </style:style>
    <style:style style:name="T3" style:family="text">
      <style:text-properties officeooo:rsid="00288a73"/>
    </style:style>
    <style:style style:name="T4" style:family="text">
      <style:text-properties officeooo:rsid="002add03"/>
    </style:style>
    <style:style style:name="T5" style:family="text">
      <style:text-properties officeooo:rsid="00325ab3"/>
    </style:style>
    <style:style style:name="T6" style:family="text">
      <style:text-properties officeooo:rsid="0034836b"/>
    </style:style>
    <style:style style:name="T7" style:family="text">
      <style:text-properties officeooo:rsid="004050dc"/>
    </style:style>
    <style:style style:name="T8" style:family="text">
      <style:text-properties officeooo:rsid="0054829c"/>
    </style:style>
    <style:style style:name="T9" style:family="text">
      <style:text-properties officeooo:rsid="005e4059"/>
    </style:style>
    <style:style style:name="T10" style:family="text">
      <style:text-properties officeooo:rsid="005f40bb"/>
    </style:style>
    <style:style style:name="T11" style:family="text">
      <style:text-properties officeooo:rsid="0060bcef"/>
    </style:style>
    <style:style style:name="T12" style:family="text">
      <style:text-properties officeooo:rsid="006297fe"/>
    </style:style>
    <style:style style:name="T13" style:family="text">
      <style:text-properties officeooo:rsid="0062cbac"/>
    </style:style>
    <style:style style:name="T14" style:family="text">
      <style:text-properties officeooo:rsid="006370cb"/>
    </style:style>
    <style:style style:name="T15" style:family="text">
      <style:text-properties officeooo:rsid="00651271"/>
    </style:style>
    <style:style style:name="T16" style:family="text">
      <style:text-properties officeooo:rsid="0066bc06"/>
    </style:style>
    <style:style style:name="T17" style:family="text">
      <style:text-properties officeooo:rsid="0066dba9"/>
    </style:style>
    <style:style style:name="T18" style:family="text">
      <style:text-properties officeooo:rsid="006bf7da"/>
    </style:style>
    <style:style style:name="T19" style:family="text">
      <style:text-properties style:text-position="sub 58%"/>
    </style:style>
    <style:style style:name="T20" style:family="text">
      <style:text-properties style:text-position="sub 58%" officeooo:rsid="00cccfcd"/>
    </style:style>
    <style:style style:name="T21" style:family="text">
      <style:text-properties officeooo:rsid="00735bc1"/>
    </style:style>
    <style:style style:name="T22" style:family="text">
      <style:text-properties officeooo:rsid="0074f7db"/>
    </style:style>
    <style:style style:name="T23" style:family="text">
      <style:text-properties officeooo:rsid="0074ff90"/>
    </style:style>
    <style:style style:name="T24" style:family="text">
      <style:text-properties officeooo:rsid="0083dda7"/>
    </style:style>
    <style:style style:name="T25" style:family="text">
      <style:text-properties officeooo:rsid="00a1dc80"/>
    </style:style>
    <style:style style:name="T26" style:family="text">
      <style:text-properties officeooo:rsid="00a8ce12"/>
    </style:style>
    <style:style style:name="T27" style:family="text">
      <style:text-properties officeooo:rsid="00aff4f1"/>
    </style:style>
    <style:style style:name="T28" style:family="text">
      <style:text-properties officeooo:rsid="00b704bf"/>
    </style:style>
    <style:style style:name="T29" style:family="text">
      <style:text-properties officeooo:rsid="00b794e0"/>
    </style:style>
    <style:style style:name="T30" style:family="text">
      <style:text-properties officeooo:rsid="00b95de8"/>
    </style:style>
    <style:style style:name="T31" style:family="text">
      <style:text-properties officeooo:rsid="00b98571"/>
    </style:style>
    <style:style style:name="T32" style:family="text">
      <style:text-properties officeooo:rsid="00b9bbfa"/>
    </style:style>
    <style:style style:name="T33" style:family="text">
      <style:text-properties officeooo:rsid="00ba09d2"/>
    </style:style>
    <style:style style:name="T34" style:family="text">
      <style:text-properties officeooo:rsid="00ba5794"/>
    </style:style>
    <style:style style:name="T35" style:family="text">
      <style:text-properties officeooo:rsid="00ba94cd"/>
    </style:style>
    <style:style style:name="T36" style:family="text">
      <style:text-properties officeooo:rsid="00bb20b8"/>
    </style:style>
    <style:style style:name="T37" style:family="text">
      <style:text-properties officeooo:rsid="00bc53f2"/>
    </style:style>
    <style:style style:name="T38" style:family="text">
      <style:text-properties officeooo:rsid="00bdc160"/>
    </style:style>
    <style:style style:name="T39" style:family="text">
      <style:text-properties officeooo:rsid="00bf8762"/>
    </style:style>
    <style:style style:name="T40" style:family="text">
      <style:text-properties officeooo:rsid="00c042db"/>
    </style:style>
    <style:style style:name="T41" style:family="text">
      <style:text-properties officeooo:rsid="00c15de9"/>
    </style:style>
    <style:style style:name="T42" style:family="text">
      <style:text-properties officeooo:rsid="00c33161"/>
    </style:style>
    <style:style style:name="T43" style:family="text">
      <style:text-properties officeooo:rsid="00c3e9d5"/>
    </style:style>
    <style:style style:name="T44" style:family="text">
      <style:text-properties officeooo:rsid="00c4c7bf"/>
    </style:style>
    <style:style style:name="T45" style:family="text">
      <style:text-properties officeooo:rsid="00c62843"/>
    </style:style>
    <style:style style:name="T46" style:family="text">
      <style:text-properties officeooo:rsid="00c7566a"/>
    </style:style>
    <style:style style:name="T47" style:family="text">
      <style:text-properties officeooo:rsid="00c7e8ad"/>
    </style:style>
    <style:style style:name="T48" style:family="text">
      <style:text-properties officeooo:rsid="00c84784"/>
    </style:style>
    <style:style style:name="T49" style:family="text">
      <style:text-properties officeooo:rsid="00cb5cdc"/>
    </style:style>
    <style:style style:name="T50" style:family="text">
      <style:text-properties officeooo:rsid="00cccfcd"/>
    </style:style>
    <style:style style:name="T51" style:family="text">
      <style:text-properties officeooo:rsid="00cf36d2"/>
    </style:style>
    <style:style style:name="T52" style:family="text">
      <style:text-properties officeooo:rsid="00d1791c"/>
    </style:style>
    <style:style style:name="T53" style:family="text">
      <style:text-properties officeooo:rsid="00d27c23"/>
    </style:style>
    <style:style style:name="T54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55" style:family="text">
      <style:text-properties fo:color="#000000" style:text-outline="false" style:text-line-through-style="none" style:text-line-through-type="none" style:font-name="Arial1" fo:font-style="normal" fo:text-shadow="none" style:text-underline-style="none" fo:font-weight="normal" style:font-style-asian="normal" style:font-weight-asian="normal" style:text-emphasiz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tab/><text:tab/><text:tab/><text:tab/><text:tab/><text:tab/><text:tab/><text:tab/><text:tab/><text:tab/> <text:s text:c="5"/><text:span text:style-name="Domyślna_20_czcionka_20_akapitu"><text:span text:style-name="T1">Załącznik Nr </text:span></text:span><text:span text:style-name="Domyślna_20_czcionka_20_akapitu"><text:span text:style-name="T2">2</text:span></text:span></text:p>
      <text:p text:style-name="P2"/>
      <text:p text:style-name="P2"/>
      <text:p text:style-name="P2">Formularz <text:span text:style-name="T25">asortymentowo - </text:span>cenowy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a</text:p>
          </table:table-cell>
          <table:table-cell table:style-name="Tabela1.A1" office:value-type="string">
            <text:p text:style-name="P5">Ilość</text:p>
            <text:p text:style-name="P5">szt. / op.</text:p>
          </table:table-cell>
          <table:table-cell table:style-name="Tabela1.A1" office:value-type="string">
            <text:p text:style-name="P5">Cena jednostkowa brutto</text:p>
          </table:table-cell>
          <table:table-cell table:style-name="Tabela1.E1" office:value-type="string">
            <text:p text:style-name="P5">Wartość brutto</text:p>
          </table:table-cell>
        </table:table-row>
        <table:table-row>
          <table:table-cell table:style-name="Tabela1.A2" office:value-type="string">
            <text:list xml:id="list882323471965869711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Kieliszki do leków (bez przykrycia)</text:p>
          </table:table-cell>
          <table:table-cell table:style-name="Tabela1.A2" office:value-type="string">
            <text:p text:style-name="P7"><text:span text:style-name="T9">3</text:span>0.000 szt.</text:p>
          </table:table-cell>
          <table:table-cell table:style-name="Tabela1.A2" office:value-type="string">
            <text:p text:style-name="P6"/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2918614220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Igły do iniekcji jednorazowe</text:p>
            <text:p text:style-name="P7">0,7 mm x 40 mm</text:p>
          </table:table-cell>
          <table:table-cell table:style-name="Tabela1.A2" office:value-type="string">
            <text:p text:style-name="P7"><text:span text:style-name="T9">15</text:span> op. po 100 szt. w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2679731177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Igły do iniekcji jednorazowe</text:p>
            <text:p text:style-name="P7">0,5 mm x 25 mm</text:p>
          </table:table-cell>
          <table:table-cell table:style-name="Tabela1.A2" office:value-type="string">
            <text:p text:style-name="P7"><text:span text:style-name="T10">5</text:span> op. po 100 szt. w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4143650140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Igły do iniekcji jednorazowe</text:p>
            <text:p text:style-name="P7">0,8 mm x 40 mm</text:p>
          </table:table-cell>
          <table:table-cell table:style-name="Tabela1.A2" office:value-type="string">
            <text:p text:style-name="P7">30 op. po 100 szt. w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2745093498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Strzykawki 20 cm</text:p>
          </table:table-cell>
          <table:table-cell table:style-name="Tabela1.A2" office:value-type="string">
            <text:p text:style-name="P7">1000 szt.</text:p>
          </table:table-cell>
          <table:table-cell table:style-name="Tabela1.A2" office:value-type="string">
            <text:p text:style-name="P6"/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3378909864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Strzykawki 10 cm</text:p>
          </table:table-cell>
          <table:table-cell table:style-name="Tabela1.A2" office:value-type="string">
            <text:p text:style-name="P7">1000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  <text:p text:style-name="P6"/>
          </table:table-cell>
        </table:table-row>
        <table:table-row>
          <table:table-cell table:style-name="Tabela1.A2" office:value-type="string">
            <text:list xml:id="list131152842948699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Strzykawki 5 cm</text:p>
          </table:table-cell>
          <table:table-cell table:style-name="Tabela1.A2" office:value-type="string">
            <text:p text:style-name="P7">100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2608834453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Panthenol spray 150 ml</text:p>
          </table:table-cell>
          <table:table-cell table:style-name="Tabela1.A2" office:value-type="string">
            <text:p text:style-name="P7"><text:span text:style-name="T28">10</text:span>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3897373829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Rivanol <text:span text:style-name="T3">0,1 % roztwór 1000 g</text:span></text:p>
          </table:table-cell>
          <table:table-cell table:style-name="Tabela1.A2" office:value-type="string">
            <text:p text:style-name="P7"><text:span text:style-name="T11">10</text:span> <text:span text:style-name="T4">szt.</text:span>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2832245574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Altacet tabl. - 6 tabl. w op.</text:p>
          </table:table-cell>
          <table:table-cell table:style-name="Tabela1.A2" office:value-type="string">
            <text:p text:style-name="P7">15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4227075942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Altacet 1% w żelu 75 g</text:p>
          </table:table-cell>
          <table:table-cell table:style-name="Tabela1.A2" office:value-type="string">
            <text:p text:style-name="P7"><text:span text:style-name="T29">8</text:span>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2972174081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Panadol <text:s/>Extra <text:s/>24 tabl.</text:p>
          </table:table-cell>
          <table:table-cell table:style-name="Tabela1.A2" office:value-type="string">
            <text:p text:style-name="P7"><text:span text:style-name="T11">8</text:span>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4">
          <table:table-cell table:style-name="Tabela1.A2" office:value-type="string">
            <text:list xml:id="list131153552398463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Nurofen forte 12 tabl.</text:p>
          </table:table-cell>
          <table:table-cell table:style-name="Tabela1.A2" office:value-type="string">
            <text:p text:style-name="P7"><text:span text:style-name="T11">8</text:span>0 op.</text:p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ela1.E2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4">
          <table:table-cell table:style-name="Tabela1.A2" office:value-type="string">
            <text:list xml:id="list131152970651036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Calcium – syrop, tabletki</text:p>
          </table:table-cell>
          <table:table-cell table:style-name="Tabela1.A2" office:value-type="string">
            <text:p text:style-name="P7"><text:span text:style-name="T30">4</text:span>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4">
          <table:table-cell table:style-name="Tabela1.A2" office:value-type="string">
            <text:list xml:id="list131152513080496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Probiotyk</text:p>
          </table:table-cell>
          <table:table-cell table:style-name="Tabela1.A2" office:value-type="string">
            <text:p text:style-name="P7">5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4">
          <table:table-cell table:style-name="Tabela1.A2" office:value-type="string">
            <text:list xml:id="list131153882498320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Czopki glicerynowe</text:p>
          </table:table-cell>
          <table:table-cell table:style-name="Tabela1.A2" office:value-type="string">
            <text:p text:style-name="P7"><text:span text:style-name="T31">2</text:span>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4">
          <table:table-cell table:style-name="Tabela1.A2" office:value-type="string">
            <text:list xml:id="list131152958813112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Urosept</text:p>
          </table:table-cell>
          <table:table-cell table:style-name="Tabela1.A2" office:value-type="string">
            <text:p text:style-name="P7"><text:span text:style-name="T31">8</text:span>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4025636761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Wata 1/2 <text:s/>kg</text:p>
          </table:table-cell>
          <table:table-cell table:style-name="Tabela1.A2" office:value-type="string">
            <text:p text:style-name="P7"><text:span text:style-name="T32">2</text:span>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ext:soft-page-break/>
        <table:table-row>
          <table:table-cell table:style-name="Tabela1.A2" office:value-type="string">
            <text:list xml:id="list131153491895421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8">Kompresy gazowe sterylne <text:span text:style-name="T5">7 x7 </text:span></text:p>
          </table:table-cell>
          <table:table-cell table:style-name="Tabela1.A2" office:value-type="string">
            <text:p text:style-name="P11"><text:span text:style-name="T12">10</text:span>00 op. (po 3 gaziki w op.)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2599613595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Kompresy gazowe sterylne 9 x 9 cm</text:p>
          </table:table-cell>
          <table:table-cell table:style-name="Tabela1.A2" office:value-type="string">
            <text:p text:style-name="P7"><text:span text:style-name="T13">10</text:span>00 op. ( po 3 gaziki w op.)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3172282273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Gaza sterylna 1 m²</text:p>
          </table:table-cell>
          <table:table-cell table:style-name="Tabela1.A2" office:value-type="string">
            <text:p text:style-name="P7">5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2884143535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Opaski dziane 4 m x 10 cm</text:p>
          </table:table-cell>
          <table:table-cell table:style-name="Tabela1.A2" office:value-type="string">
            <text:p text:style-name="P7"><text:span text:style-name="T33">3</text:span>0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3921017543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Poloplastr na rolce szer. 5 cm</text:p>
          </table:table-cell>
          <table:table-cell table:style-name="Tabela1.A2" office:value-type="string">
            <text:p text:style-name="P7"><text:span text:style-name="T34">8</text:span>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3048356105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Plaster z opatrunkiem Fixopore</text:p>
            <text:p text:style-name="P7">8 cm x 1 m</text:p>
          </table:table-cell>
          <table:table-cell table:style-name="Tabela1.A2" office:value-type="string">
            <text:p text:style-name="P7"><text:span text:style-name="T6">5</text:span>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4349484460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Opatrunek siatkowy – OMNIFIX</text:p>
          </table:table-cell>
          <table:table-cell table:style-name="Tabela1.A2" office:value-type="string">
            <text:p text:style-name="P7"><text:span text:style-name="T35">4</text:span>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4072513670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Bandaż elastyczny</text:p>
          </table:table-cell>
          <table:table-cell table:style-name="Tabela1.A2" office:value-type="string">
            <text:p text:style-name="P7"><text:span text:style-name="T36">80</text:span>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2606652974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Pojemnik na mocz</text:p>
          </table:table-cell>
          <table:table-cell table:style-name="Tabela1.A2" office:value-type="string">
            <text:p text:style-name="P7"><text:span text:style-name="T37">150</text:span>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2588599506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9">Pojemnik na mocz <text:span text:style-name="T14">sterylny</text:span></text:p>
          </table:table-cell>
          <table:table-cell table:style-name="Tabela1.A2" office:value-type="string">
            <text:p text:style-name="P17">50 szt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2366419901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Skinsept aerozol 350 ml</text:p>
          </table:table-cell>
          <table:table-cell table:style-name="Tabela1.A2" office:value-type="string">
            <text:p text:style-name="P7"><text:span text:style-name="T38">6</text:span>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3736530360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HYDROCYN agua z pompką </text:p>
            <text:p text:style-name="P10">250 ml</text:p>
          </table:table-cell>
          <table:table-cell table:style-name="Tabela1.A2" office:value-type="string">
            <text:p text:style-name="P7"><text:span text:style-name="T39">40</text:span>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4176128723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Podkłady jednorazowe 60 x 90</text:p>
          </table:table-cell>
          <table:table-cell table:style-name="Tabela1.A2" office:value-type="string">
            <text:p text:style-name="P7">30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3614883732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Aerodesin 2000 1 l Spray</text:p>
          </table:table-cell>
          <table:table-cell table:style-name="Tabela1.A2" office:value-type="string">
            <text:p text:style-name="P7">2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3128776266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Manusan 500 ml</text:p>
          </table:table-cell>
          <table:table-cell table:style-name="Tabela1.A2" office:value-type="string">
            <text:p text:style-name="P7"><text:span text:style-name="T15">10</text:span>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2717756282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NaCl 0,9% 500 ml</text:p>
            <text:p text:style-name="P7"/>
          </table:table-cell>
          <table:table-cell table:style-name="Tabela1.A2" office:value-type="string">
            <text:p text:style-name="P7"><text:span text:style-name="T15">300</text:span>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4277865593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PWE 500 ml</text:p>
            <text:p text:style-name="P7"/>
          </table:table-cell>
          <table:table-cell table:style-name="Tabela1.A2" office:value-type="string">
            <text:p text:style-name="P7">10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3186752924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Glukoza 500 ml</text:p>
            <text:p text:style-name="P7"/>
          </table:table-cell>
          <table:table-cell table:style-name="Tabela1.A2" office:value-type="string">
            <text:p text:style-name="P7"><text:span text:style-name="T15">100</text:span>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4476414093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Cewniki Folyca w 1<text:span text:style-name="T15">6</text:span>,18</text:p>
            <text:p text:style-name="P7"/>
          </table:table-cell>
          <table:table-cell table:style-name="Tabela1.A2" office:value-type="string">
            <text:p text:style-name="P7">50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2443864289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Worki na mocz</text:p>
            <text:p text:style-name="P7"/>
          </table:table-cell>
          <table:table-cell table:style-name="Tabela1.A2" office:value-type="string">
            <text:p text:style-name="P7"><text:span text:style-name="T16">100</text:span>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2745398713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Aparaty do wlewów kroplowych</text:p>
            <text:p text:style-name="P42"/>
          </table:table-cell>
          <table:table-cell table:style-name="Tabela1.A2" office:value-type="string">
            <text:p text:style-name="P7"><text:span text:style-name="T16">4</text:span>00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4078281557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VENFLON Nr 8, 10, <text:span text:style-name="T16">12</text:span></text:p>
          </table:table-cell>
          <table:table-cell table:style-name="Tabela1.A2" office:value-type="string">
            <text:p text:style-name="P7"><text:span text:style-name="T16">1000</text:span>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3467531028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No- Spa 0,04g 20 tabl.</text:p>
            <text:p text:style-name="P7"/>
          </table:table-cell>
          <table:table-cell table:style-name="Tabela1.A2" office:value-type="string">
            <text:p text:style-name="P7"><text:span text:style-name="T40">8</text:span>0 op.</text:p>
            <text:p text:style-name="P7"/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ext:soft-page-break/>
        <table:table-row>
          <table:table-cell table:style-name="Tabela1.A2" office:value-type="string">
            <text:list xml:id="list131154064082748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Rutinoscorbin 90 tabl.</text:p>
          </table:table-cell>
          <table:table-cell table:style-name="Tabela1.A2" office:value-type="string">
            <text:p text:style-name="P7"><text:span text:style-name="T41">100</text:span> op.</text:p>
            <text:p text:style-name="P7"/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3310094493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Scorbolamid 20 tabl.</text:p>
          </table:table-cell>
          <table:table-cell table:style-name="Tabela1.A2" office:value-type="string">
            <text:p text:style-name="P7"><text:span text:style-name="T17">3</text:span>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4076132862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Chlorochinaldin</text:p>
          </table:table-cell>
          <table:table-cell table:style-name="Tabela1.A2" office:value-type="string">
            <text:p text:style-name="P7"><text:span text:style-name="T42">100</text:span>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3838608536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Septolete Plus aerozol 30 ml</text:p>
          </table:table-cell>
          <table:table-cell table:style-name="Tabela1.A2" office:value-type="string">
            <text:p text:style-name="P7"><text:span text:style-name="T42">8</text:span>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3788720149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Neospasmina syrop 150 g</text:p>
          </table:table-cell>
          <table:table-cell table:style-name="Tabela1.A2" office:value-type="string">
            <text:p text:style-name="P7"><text:span text:style-name="T17">5</text:span>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4364010165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Alugastrin zawiesina 250 ml</text:p>
          </table:table-cell>
          <table:table-cell table:style-name="Tabela1.A2" office:value-type="string">
            <text:p text:style-name="P7"><text:span text:style-name="T43">100</text:span>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2704898370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Raphacholin C 30 tabl.</text:p>
          </table:table-cell>
          <table:table-cell table:style-name="Tabela1.A2" office:value-type="string">
            <text:p text:style-name="P7"><text:span text:style-name="T43">100</text:span>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2880022504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Sylimarol 70 mg 30 tabl.</text:p>
          </table:table-cell>
          <table:table-cell table:style-name="Tabela1.A2" office:value-type="string">
            <text:p text:style-name="P7"><text:span text:style-name="T44">8</text:span>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2677070006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Voltaren emulgel 1% 150 g</text:p>
          </table:table-cell>
          <table:table-cell table:style-name="Tabela1.A2" office:value-type="string">
            <text:p text:style-name="P7"><text:span text:style-name="T45">8</text:span>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2751842268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Naproxen 10% 50 g</text:p>
            <text:p text:style-name="P7"/>
          </table:table-cell>
          <table:table-cell table:style-name="Tabela1.A2" office:value-type="string">
            <text:p text:style-name="P7"><text:span text:style-name="T45">8</text:span>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4143278198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Espumisan 25 kaps.</text:p>
          </table:table-cell>
          <table:table-cell table:style-name="Tabela1.A2" office:value-type="string">
            <text:p text:style-name="P7"><text:span text:style-name="T45">8</text:span>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4461152927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Maść witaminowa</text:p>
          </table:table-cell>
          <table:table-cell table:style-name="Tabela1.A2" office:value-type="string">
            <text:p text:style-name="P7"><text:span text:style-name="T17">30</text:span>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3548842476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Alantan (maść, puder)</text:p>
          </table:table-cell>
          <table:table-cell table:style-name="Tabela1.A2" office:value-type="string">
            <text:p text:style-name="P7"><text:span text:style-name="T46">8</text:span>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3765387514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Tormentiol</text:p>
          </table:table-cell>
          <table:table-cell table:style-name="Tabela1.A2" office:value-type="string">
            <text:p text:style-name="P7"><text:span text:style-name="T17">3</text:span>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3917749926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Clotrimazol</text:p>
            <text:p text:style-name="P7"/>
            <text:p text:style-name="P7"/>
          </table:table-cell>
          <table:table-cell table:style-name="Tabela1.A2" office:value-type="string">
            <text:p text:style-name="P7">2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4110364476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Lignocaina – żel</text:p>
            <text:p text:style-name="P7"/>
          </table:table-cell>
          <table:table-cell table:style-name="Tabela1.A2" office:value-type="string">
            <text:p text:style-name="P7"><text:span text:style-name="T7">10</text:span>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3287003911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Nifuroksazyd</text:p>
          </table:table-cell>
          <table:table-cell table:style-name="Tabela1.A2" office:value-type="string">
            <text:p text:style-name="P7"><text:span text:style-name="T47">8</text:span>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3433911181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Laremid</text:p>
          </table:table-cell>
          <table:table-cell table:style-name="Tabela1.A2" office:value-type="string">
            <text:p text:style-name="P7"><text:span text:style-name="T48">8</text:span>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3800157917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Laktuloza – syrop</text:p>
            <text:p text:style-name="P7"/>
          </table:table-cell>
          <table:table-cell table:style-name="Tabela1.A2" office:value-type="string">
            <text:p text:style-name="P7"><text:span text:style-name="T17">35 </text:span>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3378370924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8">Strzykawki Żaneta </text:p>
          </table:table-cell>
          <table:table-cell table:style-name="Tabela1.A2" office:value-type="string">
            <text:p text:style-name="P18">2 op. x 100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2533789978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9">Zgł<text:span text:style-name="T18">ę</text:span>bnik żołądkowy <text:s/>16</text:p>
          </table:table-cell>
          <table:table-cell table:style-name="Tabela1.A2" office:value-type="string">
            <text:p text:style-name="P19">5 szt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2444451759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20">Witamina C <text:s/>1000</text:p>
          </table:table-cell>
          <table:table-cell table:style-name="Tabela1.A2" office:value-type="string">
            <text:p text:style-name="P20"><text:span text:style-name="T49">100</text:span> szt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3689846395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21">Microdacin gel</text:p>
          </table:table-cell>
          <table:table-cell table:style-name="Tabela1.A2" office:value-type="string">
            <text:p text:style-name="P22">15 szt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4038618646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23">Vitamina D <text:span text:style-name="T19">3</text:span> <text:s/><text:span text:style-name="T50">+ K</text:span><text:span text:style-name="T20">2</text:span></text:p>
          </table:table-cell>
          <table:table-cell table:style-name="Tabela1.A2" office:value-type="string">
            <text:p text:style-name="P24">10<text:span text:style-name="T51">0</text:span> op. </text:p>
            <text:p text:style-name="P24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ext:soft-page-break/>
        <table:table-row>
          <table:table-cell table:style-name="Tabela1.A2" office:value-type="string">
            <text:list xml:id="list131152831537746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Flegamina – syrop</text:p>
            <text:p text:style-name="P7"/>
          </table:table-cell>
          <table:table-cell table:style-name="Tabela1.A2" office:value-type="string">
            <text:p text:style-name="P7"><text:span text:style-name="T52">8</text:span>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4066235224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Carbo medicinalis</text:p>
            <text:p text:style-name="P7"/>
          </table:table-cell>
          <table:table-cell table:style-name="Tabela1.A2" office:value-type="string">
            <text:p text:style-name="P7">2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4080397198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Herbapect syrop </text:p>
          </table:table-cell>
          <table:table-cell table:style-name="Tabela1.A2" office:value-type="string">
            <text:p text:style-name="P7"><text:span text:style-name="T21">4</text:span>0 op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3604597890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Cholinex bez cukru </text:p>
            <text:p text:style-name="P7">tabletki do ssania </text:p>
          </table:table-cell>
          <table:table-cell table:style-name="Tabela1.A2" office:value-type="string">
            <text:p text:style-name="P7"><text:span text:style-name="T21">15</text:span> op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2917376143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Uro - Furaginum </text:p>
          </table:table-cell>
          <table:table-cell table:style-name="Tabela1.A2" office:value-type="string">
            <text:p text:style-name="P7"><text:span text:style-name="T21">2</text:span>0 op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4155665518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Okleina na venflon <text:s/></text:p>
          </table:table-cell>
          <table:table-cell table:style-name="Tabela1.A2" office:value-type="string">
            <text:p text:style-name="P7"><text:span text:style-name="T21">2</text:span>00 szt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4053520442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Acard </text:p>
          </table:table-cell>
          <table:table-cell table:style-name="Tabela1.A2" office:value-type="string">
            <text:p text:style-name="P7"><text:span text:style-name="T21">10</text:span>0 op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4077055790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Aphtin</text:p>
          </table:table-cell>
          <table:table-cell table:style-name="Tabela1.A2" office:value-type="string">
            <text:p text:style-name="P7">15 op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3417630375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Enema </text:p>
          </table:table-cell>
          <table:table-cell table:style-name="Tabela1.A2" office:value-type="string">
            <text:p text:style-name="P7">10 op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4070121959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7">Elastyczne siatki opatrunkowe</text:p>
            <text:p text:style-name="P7">Nr 2,3 </text:p>
            <text:p text:style-name="P7"/>
          </table:table-cell>
          <table:table-cell table:style-name="Tabela1.A2" office:value-type="string">
            <text:p text:style-name="P7"><text:span text:style-name="T21">2</text:span>0 op. po 25 m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2940977636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2">Maść ichtiolowa</text:p>
          </table:table-cell>
          <table:table-cell table:style-name="Tabela1.A2" office:value-type="string">
            <text:p text:style-name="P12">1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4281934933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3">Maxibiotik</text:p>
          </table:table-cell>
          <table:table-cell table:style-name="Tabela1.A2" office:value-type="string">
            <text:p text:style-name="P13"><text:span text:style-name="T22">4</text:span>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3479965698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4">Sudocrem <text:span text:style-name="T23">400 g </text:span></text:p>
          </table:table-cell>
          <table:table-cell table:style-name="Tabela1.A2" office:value-type="string">
            <text:p text:style-name="P14">1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3252428005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5">Polopiryna </text:p>
          </table:table-cell>
          <table:table-cell table:style-name="Tabela1.A2" office:value-type="string">
            <text:p text:style-name="P15"><text:span text:style-name="T52">5</text:span>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3843218278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6">Szpatułka laryngologiczna sterylna <text:s/></text:p>
          </table:table-cell>
          <table:table-cell table:style-name="Tabela1.A2" office:value-type="string">
            <text:p text:style-name="P16">5 o<text:span text:style-name="T8">p.</text:span> po 25 szt. </text:p>
            <text:p text:style-name="P16">w opakowaniu</text:p>
            <text:p text:style-name="P1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3903156779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25">Avilin areosol </text:p>
          </table:table-cell>
          <table:table-cell table:style-name="Tabela1.A2" office:value-type="string">
            <text:p text:style-name="P25">25 op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4123137032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26">Bactigras <text:s/>15 x 20 </text:p>
          </table:table-cell>
          <table:table-cell table:style-name="Tabela1.A2" office:value-type="string">
            <text:p text:style-name="P26">10 op. x 10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3995938117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27">Termometry bezdotykowe</text:p>
          </table:table-cell>
          <table:table-cell table:style-name="Tabela1.A2" office:value-type="string">
            <text:p text:style-name="P27">10 szt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2635037897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28">Amertil</text:p>
          </table:table-cell>
          <table:table-cell table:style-name="Tabela1.A2" office:value-type="string">
            <text:p text:style-name="P28">2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2900676291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28">Paracetamol <text:s/>czopki </text:p>
          </table:table-cell>
          <table:table-cell table:style-name="Tabela1.A2" office:value-type="string">
            <text:p text:style-name="P28"><text:span text:style-name="T53">4</text:span>0 op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2953735912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29">Krople żołądkowe <text:s/></text:p>
          </table:table-cell>
          <table:table-cell table:style-name="Tabela1.A2" office:value-type="string">
            <text:p text:style-name="P29">15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2462566188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30">Krople Lacrimal </text:p>
          </table:table-cell>
          <table:table-cell table:style-name="Tabela1.A2" office:value-type="string">
            <text:p text:style-name="P30">15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4172467966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31"><text:span text:style-name="T24">K</text:span>rople <text:span text:style-name="T24">Dexoftyal</text:span></text:p>
          </table:table-cell>
          <table:table-cell table:style-name="Tabela1.A2" office:value-type="string">
            <text:p text:style-name="P32">15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4089847660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33">Alax <text:s/>tbl. <text:s/></text:p>
          </table:table-cell>
          <table:table-cell table:style-name="Tabela1.A2" office:value-type="string">
            <text:p text:style-name="P33">3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3473191315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34">Stetoskop Littmann Clasic </text:p>
          </table:table-cell>
          <table:table-cell table:style-name="Tabela1.A2" office:value-type="string">
            <text:p text:style-name="P34">4 szt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2554171175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34">Inhalator ultradzwiękowy</text:p>
            <text:p text:style-name="P34"><text:s/>OMRON MIKRO AIR U 100 </text:p>
          </table:table-cell>
          <table:table-cell table:style-name="Tabela1.A2" office:value-type="string">
            <text:p text:style-name="P34">4 szt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2511783722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35">Aparat do mierzenia ciśnienia <text:s/>OMRON RS4 </text:p>
          </table:table-cell>
          <table:table-cell table:style-name="Tabela1.A2" office:value-type="string">
            <text:p text:style-name="P35">4 szt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2639378412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36">MISSION CHOLESTEROL</text:p>
            <text:p text:style-name="P36"><text:s/>METER </text:p>
            <text:p text:style-name="P36">Aparat do oznaczania </text:p>
            <text:p text:style-name="P36">panelu lipidowego <text:s text:c="2"/></text:p>
          </table:table-cell>
          <table:table-cell table:style-name="Tabela1.A2" office:value-type="string">
            <text:p text:style-name="P33"/>
            <text:p text:style-name="P33"/>
            <text:p text:style-name="P36">4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3344026096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38">Paski testowe do oznaczeń</text:p>
            <text:p text:style-name="P38"><text:s/><text:span text:style-name="T26">do aparatu </text:span>3 w 1 </text:p>
            <text:p text:style-name="P38"/>
          </table:table-cell>
          <table:table-cell table:style-name="Tabela1.A2" office:value-type="string">
            <text:p text:style-name="P37">8 op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ext:soft-page-break/>
        <table:table-row>
          <table:table-cell table:style-name="Tabela1.A2" office:value-type="string">
            <text:list xml:id="list131153067849817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39">PEMPA 3 w 1</text:p>
            <text:p text:style-name="P39">Urządzenie do pomiaru cholesterolu, kwasu moczowego</text:p>
            <text:p text:style-name="P39"><text:s text:c="2"/>i glukozy </text:p>
            <text:p text:style-name="P39"><text:s text:c="2"/></text:p>
          </table:table-cell>
          <table:table-cell table:style-name="Tabela1.A2" office:value-type="string">
            <text:p text:style-name="P40">5 szt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3043930416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41">Paski do pomiaru cholesterolu <text:line-break/>PEMPA 3w1</text:p>
          </table:table-cell>
          <table:table-cell table:style-name="Tabela1.A2" office:value-type="string">
            <text:p text:style-name="P41">60 op x 1<text:span text:style-name="T27">0</text:span> szt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1153911286772"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47">Rękawice nitrylowe rozmiar M </text:p>
            <text:p text:style-name="P55"><text:span text:style-name="T55">Środek Ochrony Indywidualnej kategorii III. AQL 1,5 lub niższy. Oznakowanie znakiem CE.</text:span></text:p>
          </table:table-cell>
          <table:table-cell table:style-name="Tabela1.A2" office:value-type="string">
            <text:p text:style-name="P47">20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E2" table:number-columns-spanned="5" office:value-type="string">
            <text:p text:style-name="P43"/>
            <text:p text:style-name="P43"><text:s text:c="39"/>RAZEM</text:p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4">Przykładowa lista leków refundowanych</text:p>
      <text:p text:style-name="P4">kupowanych przez Dom Pomocy Społecznej im. Matki Teresy z Kalkuty w Lublinie </text:p>
      <text:p text:style-name="P3"/>
      <text:p text:style-name="P3"/>
      <text:list xml:id="list4274889203681076576" text:style-name="L2">
        <text:list-item text:start-value="1">
          <text:p text:style-name="P49">Acenocumarol </text:p>
        </text:list-item>
        <text:list-item>
          <text:p text:style-name="P49">Alermed</text:p>
        </text:list-item>
        <text:list-item>
          <text:p text:style-name="P49">Amitriptylinum</text:p>
        </text:list-item>
        <text:list-item>
          <text:p text:style-name="P49">Amizepin</text:p>
        </text:list-item>
        <text:list-item>
          <text:p text:style-name="P49">Amlopin</text:p>
        </text:list-item>
        <text:list-item>
          <text:p text:style-name="P49">Amlozek</text:p>
        </text:list-item>
        <text:list-item>
          <text:p text:style-name="P49">Amotaks </text:p>
        </text:list-item>
        <text:list-item>
          <text:p text:style-name="P49">Anafranil</text:p>
        </text:list-item>
        <text:list-item>
          <text:p text:style-name="P49">Anesteloc</text:p>
        </text:list-item>
        <text:list-item>
          <text:p text:style-name="P49">Apo-Doxan</text:p>
        </text:list-item>
        <text:list-item>
          <text:p text:style-name="P49">Apo-Fina</text:p>
        </text:list-item>
        <text:list-item>
          <text:p text:style-name="P49">Apo-Napro</text:p>
        </text:list-item>
        <text:list-item>
          <text:p text:style-name="P49">Atinepte</text:p>
        </text:list-item>
        <text:list-item>
          <text:p text:style-name="P49">Atoris </text:p>
        </text:list-item>
        <text:list-item>
          <text:p text:style-name="P49">Atorvasterol</text:p>
        </text:list-item>
        <text:list-item>
          <text:p text:style-name="P49">Atorvax</text:p>
        </text:list-item>
        <text:list-item>
          <text:p text:style-name="P49">Atram</text:p>
        </text:list-item>
        <text:list-item>
          <text:p text:style-name="P49">Atrovent N aerozol</text:p>
        </text:list-item>
        <text:list-item>
          <text:p text:style-name="P49">Atrox</text:p>
        </text:list-item>
        <text:list-item>
          <text:p text:style-name="P49">Augmentin</text:p>
        </text:list-item>
        <text:list-item>
          <text:p text:style-name="P49">Axtil</text:p>
        </text:list-item>
        <text:list-item>
          <text:p text:style-name="P49">Axudan</text:p>
        </text:list-item>
        <text:list-item>
          <text:p text:style-name="P49">Benodil</text:p>
        </text:list-item>
        <text:list-item>
          <text:p text:style-name="P49">Berodual</text:p>
        </text:list-item>
        <text:list-item>
          <text:p text:style-name="P49">Berotec N </text:p>
        </text:list-item>
        <text:list-item>
          <text:p text:style-name="P49">Biofenac </text:p>
        </text:list-item>
        <text:list-item>
          <text:p text:style-name="P49">Biofuroxym</text:p>
        </text:list-item>
        <text:list-item>
          <text:p text:style-name="P49">Bioprazol</text:p>
        </text:list-item>
        <text:list-item>
          <text:p text:style-name="P49">Bioxetin</text:p>
        </text:list-item>
        <text:list-item>
          <text:p text:style-name="P49">Biseptol</text:p>
        </text:list-item>
        <text:list-item>
          <text:p text:style-name="P49">Bisoratio</text:p>
        </text:list-item>
        <text:list-item>
          <text:p text:style-name="P49">Carvedilol-ratiopharm</text:p>
        </text:list-item>
        <text:list-item>
          <text:p text:style-name="P49">Carzap HCT</text:p>
        </text:list-item>
        <text:list-item>
          <text:p text:style-name="P49">Chlorprothixen</text:p>
        </text:list-item>
        <text:list-item>
          <text:p text:style-name="P49">Cilan</text:p>
        </text:list-item>
        <text:list-item>
          <text:p text:style-name="P49">Ciprinol</text:p>
        </text:list-item>
        <text:list-item>
          <text:p text:style-name="P49">Cipronex</text:p>
        </text:list-item>
        <text:list-item>
          <text:p text:style-name="P49"><text:soft-page-break/>Clexane </text:p>
        </text:list-item>
        <text:list-item>
          <text:p text:style-name="P49">Clonazepamum</text:p>
        </text:list-item>
        <text:list-item>
          <text:p text:style-name="P49">Co-Valsacor</text:p>
        </text:list-item>
        <text:list-item>
          <text:p text:style-name="P49">Coaxil</text:p>
        </text:list-item>
        <text:list-item>
          <text:p text:style-name="P49">Cogiton</text:p>
        </text:list-item>
        <text:list-item>
          <text:p text:style-name="P49">Concor</text:p>
        </text:list-item>
        <text:list-item>
          <text:p text:style-name="P49">Controloc</text:p>
        </text:list-item>
        <text:list-item>
          <text:p text:style-name="P49">Coronal</text:p>
        </text:list-item>
        <text:list-item>
          <text:p text:style-name="P49">Cosopt</text:p>
        </text:list-item>
        <text:list-item>
          <text:p text:style-name="P49">Depakine Chrono </text:p>
        </text:list-item>
        <text:list-item>
          <text:p text:style-name="P49">Deprexolet</text:p>
        </text:list-item>
        <text:list-item>
          <text:p text:style-name="P49">Diaprel</text:p>
        </text:list-item>
        <text:list-item>
          <text:p text:style-name="P49">Diclac</text:p>
        </text:list-item>
        <text:list-item>
          <text:p text:style-name="P49">DicloDuo</text:p>
        </text:list-item>
        <text:list-item>
          <text:p text:style-name="P49">Digoxin</text:p>
        </text:list-item>
        <text:list-item>
          <text:p text:style-name="P49">Dilatrend</text:p>
        </text:list-item>
        <text:list-item>
          <text:p text:style-name="P49">Diuresin SR </text:p>
        </text:list-item>
        <text:list-item>
          <text:p text:style-name="P49">Donepex</text:p>
        </text:list-item>
        <text:list-item>
          <text:p text:style-name="P49">Doreta</text:p>
        </text:list-item>
        <text:list-item>
          <text:p text:style-name="P49">Doxar</text:p>
        </text:list-item>
        <text:list-item>
          <text:p text:style-name="P49">Doxycylinum</text:p>
        </text:list-item>
        <text:list-item>
          <text:p text:style-name="P49">Duomox</text:p>
        </text:list-item>
        <text:list-item>
          <text:p text:style-name="P49">Duracef</text:p>
        </text:list-item>
        <text:list-item>
          <text:p text:style-name="P50">Eliquis </text:p>
        </text:list-item>
        <text:list-item>
          <text:p text:style-name="P50">Xalerto</text:p>
        </text:list-item>
        <text:list-item>
          <text:p text:style-name="P50">Predaxa</text:p>
        </text:list-item>
        <text:list-item>
          <text:p text:style-name="P49">Ebivol</text:p>
        </text:list-item>
        <text:list-item>
          <text:p text:style-name="P49">Eltroxin</text:p>
        </text:list-item>
        <text:list-item>
          <text:p text:style-name="P49">Euphyllin</text:p>
        </text:list-item>
        <text:list-item>
          <text:p text:style-name="P49">Euthyrox</text:p>
        </text:list-item>
        <text:list-item>
          <text:p text:style-name="P49">Finaster</text:p>
        </text:list-item>
        <text:list-item>
          <text:p text:style-name="P49">Flucofast</text:p>
        </text:list-item>
        <text:list-item>
          <text:p text:style-name="P49">Fraxiparine</text:p>
        </text:list-item>
        <text:list-item>
          <text:p text:style-name="P49">Fromilid </text:p>
        </text:list-item>
        <text:list-item>
          <text:p text:style-name="P49">Furosemidum</text:p>
        </text:list-item>
        <text:list-item>
          <text:p text:style-name="P49">Gasec</text:p>
        </text:list-item>
        <text:list-item>
          <text:p text:style-name="P49">Glibetic</text:p>
        </text:list-item>
        <text:list-item>
          <text:p text:style-name="P49">Haloperidol</text:p>
        </text:list-item>
        <text:list-item>
          <text:p text:style-name="P49">Helicid</text:p>
        </text:list-item>
        <text:list-item>
          <text:p text:style-name="P49">Hitaxa</text:p>
        </text:list-item>
        <text:list-item>
          <text:p text:style-name="P49">Hydroxyzinum</text:p>
        </text:list-item>
        <text:list-item>
          <text:p text:style-name="P49">Ibuprofen</text:p>
        </text:list-item>
        <text:list-item>
          <text:p text:style-name="P49">Imovane </text:p>
        </text:list-item>
        <text:list-item>
          <text:p text:style-name="P49">Ins. Gensulin</text:p>
        </text:list-item>
        <text:list-item>
          <text:p text:style-name="P51">Novomix</text:p>
        </text:list-item>
        <text:list-item>
          <text:p text:style-name="P49">IPP</text:p>
        </text:list-item>
        <text:list-item>
          <text:p text:style-name="P49"><text:soft-page-break/>Kalipoz <text:s/>prolongatum</text:p>
        </text:list-item>
        <text:list-item>
          <text:p text:style-name="P49">Kalium efferv. b/cukru</text:p>
        </text:list-item>
        <text:list-item>
          <text:p text:style-name="P49">Ketonal forte </text:p>
        </text:list-item>
        <text:list-item>
          <text:p text:style-name="P49">Ketrel</text:p>
        </text:list-item>
        <text:list-item>
          <text:p text:style-name="P49">Lisiprol</text:p>
        </text:list-item>
        <text:list-item>
          <text:p text:style-name="P49">Mesopral</text:p>
        </text:list-item>
        <text:list-item>
          <text:p text:style-name="P49">Metformax</text:p>
        </text:list-item>
        <text:list-item>
          <text:p text:style-name="P49">Metocard </text:p>
        </text:list-item>
        <text:list-item>
          <text:p text:style-name="P49"><text:s/>Miansec</text:p>
        </text:list-item>
        <text:list-item>
          <text:p text:style-name="P49">Miflonide</text:p>
        </text:list-item>
        <text:list-item>
          <text:p text:style-name="P49">Molsidomina</text:p>
        </text:list-item>
        <text:list-item>
          <text:p text:style-name="P49">Mono-Mack Depot</text:p>
        </text:list-item>
        <text:list-item>
          <text:p text:style-name="P49">Mononit Retard</text:p>
        </text:list-item>
        <text:list-item>
          <text:p text:style-name="P49">Monoprost. krop.</text:p>
        </text:list-item>
        <text:list-item>
          <text:p text:style-name="P49">Movalis</text:p>
        </text:list-item>
        <text:list-item>
          <text:p text:style-name="P49">MST Continus</text:p>
        </text:list-item>
        <text:list-item>
          <text:p text:style-name="P49">Mydocalm</text:p>
        </text:list-item>
        <text:list-item>
          <text:p text:style-name="P49">Naklofen</text:p>
        </text:list-item>
        <text:list-item>
          <text:p text:style-name="P49">Natrium <text:s/>Chloratum</text:p>
        </text:list-item>
        <text:list-item>
          <text:p text:style-name="P49">Nedal</text:p>
        </text:list-item>
        <text:list-item>
          <text:p text:style-name="P49">Neurovit</text:p>
        </text:list-item>
        <text:list-item>
          <text:p text:style-name="P49">Nimesil</text:p>
        </text:list-item>
        <text:list-item>
          <text:p text:style-name="P49">Nitrendypina</text:p>
        </text:list-item>
        <text:list-item>
          <text:p text:style-name="P49">Nitromint aer.</text:p>
        </text:list-item>
        <text:list-item>
          <text:p text:style-name="P49">Nolpaza</text:p>
        </text:list-item>
        <text:list-item>
          <text:p text:style-name="P49">Olfen inj.</text:p>
        </text:list-item>
        <text:list-item>
          <text:p text:style-name="P49">Opatr. alginian. SORBALGON </text:p>
        </text:list-item>
        <text:list-item>
          <text:p text:style-name="P52">Allevyn</text:p>
        </text:list-item>
        <text:list-item>
          <text:p text:style-name="P49">Ostemax <text:s/>comfort</text:p>
        </text:list-item>
        <text:list-item>
          <text:p text:style-name="P49">OxyContin</text:p>
        </text:list-item>
        <text:list-item>
          <text:p text:style-name="P49">Perazin</text:p>
        </text:list-item>
        <text:list-item>
          <text:p text:style-name="P49">Pernazinum</text:p>
        </text:list-item>
        <text:list-item>
          <text:p text:style-name="P49">Polprazol</text:p>
        </text:list-item>
        <text:list-item>
          <text:p text:style-name="P49">Poltram</text:p>
        </text:list-item>
        <text:list-item>
          <text:p text:style-name="P49">Pradaxa</text:p>
        </text:list-item>
        <text:list-item>
          <text:p text:style-name="P49">Preductal</text:p>
        </text:list-item>
        <text:list-item>
          <text:p text:style-name="P53">Prestarium</text:p>
        </text:list-item>
        <text:list-item>
          <text:p text:style-name="P49">Pulmicort </text:p>
        </text:list-item>
        <text:list-item>
          <text:p text:style-name="P49">Pulmoterol</text:p>
        </text:list-item>
        <text:list-item>
          <text:p text:style-name="P49">Ranigast </text:p>
        </text:list-item>
        <text:list-item>
          <text:p text:style-name="P49">Refastin</text:p>
        </text:list-item>
        <text:list-item>
          <text:p text:style-name="P49">Reltebon</text:p>
        </text:list-item>
        <text:list-item>
          <text:p text:style-name="P49">Rifampicyna</text:p>
        </text:list-item>
        <text:list-item>
          <text:p text:style-name="P49">Ristidic </text:p>
        </text:list-item>
        <text:list-item>
          <text:p text:style-name="P49">Sevredol</text:p>
        </text:list-item>
        <text:list-item>
          <text:p text:style-name="P49">Simvasterol</text:p>
        </text:list-item>
        <text:list-item>
          <text:p text:style-name="P49"><text:soft-page-break/>Siofor</text:p>
        </text:list-item>
        <text:list-item>
          <text:p text:style-name="P49">Spiriva</text:p>
        </text:list-item>
        <text:list-item>
          <text:p text:style-name="P49">Spironol</text:p>
        </text:list-item>
        <text:list-item>
          <text:p text:style-name="P49">Srivasso</text:p>
        </text:list-item>
        <text:list-item>
          <text:p text:style-name="P49">Sulfacetamidum</text:p>
        </text:list-item>
        <text:list-item>
          <text:p text:style-name="P49">Sulpiryd</text:p>
        </text:list-item>
        <text:list-item>
          <text:p text:style-name="P49">Suvardio</text:p>
        </text:list-item>
        <text:list-item>
          <text:p text:style-name="P49">Tegretol</text:p>
        </text:list-item>
        <text:list-item>
          <text:p text:style-name="P49">Tertensif SR</text:p>
        </text:list-item>
        <text:list-item>
          <text:p text:style-name="P49">Theospirex retard </text:p>
        </text:list-item>
        <text:list-item>
          <text:p text:style-name="P49">Tialorid </text:p>
        </text:list-item>
        <text:list-item>
          <text:p text:style-name="P49">Tianesal</text:p>
        </text:list-item>
        <text:list-item>
          <text:p text:style-name="P49">Tisercin</text:p>
        </text:list-item>
        <text:list-item>
          <text:p text:style-name="P49">Torvacard </text:p>
        </text:list-item>
        <text:list-item>
          <text:p text:style-name="P49">Tramal</text:p>
        </text:list-item>
        <text:list-item>
          <text:p text:style-name="P49">Tritace</text:p>
        </text:list-item>
        <text:list-item>
          <text:p text:style-name="P49">Trittico CR</text:p>
        </text:list-item>
        <text:list-item>
          <text:p text:style-name="P54">Torasemid</text:p>
        </text:list-item>
        <text:list-item>
          <text:p text:style-name="P49">Valsacor </text:p>
        </text:list-item>
        <text:list-item>
          <text:p text:style-name="P49">Valtap</text:p>
        </text:list-item>
        <text:list-item>
          <text:p text:style-name="P49">Velaxin ER</text:p>
        </text:list-item>
        <text:list-item>
          <text:p text:style-name="P49">Vessel Due F</text:p>
        </text:list-item>
        <text:list-item>
          <text:p text:style-name="P49">Vivace</text:p>
        </text:list-item>
        <text:list-item>
          <text:p text:style-name="P49">Vivacor </text:p>
        </text:list-item>
        <text:list-item>
          <text:p text:style-name="P49">Warfin</text:p>
        </text:list-item>
        <text:list-item>
          <text:p text:style-name="P49">Xarelto</text:p>
        </text:list-item>
        <text:list-item>
          <text:p text:style-name="P49">Zafiron</text:p>
        </text:list-item>
        <text:list-item>
          <text:p text:style-name="P49">Zamur </text:p>
        </text:list-item>
        <text:list-item>
          <text:p text:style-name="P49">Zaranta</text:p>
        </text:list-item>
        <text:list-item>
          <text:p text:style-name="P49">Zinacef</text:p>
        </text:list-item>
        <text:list-item>
          <text:p text:style-name="P49">Zinnat</text:p>
        </text:list-item>
        <text:list-item>
          <text:p text:style-name="P49">Zocor</text:p>
        </text:list-item>
        <text:list-item>
          <text:p text:style-name="P49">Zyrtec</text:p>
        </text:list-item>
      </text:list>
      <text:p text:style-name="P44"/>
      <text:p text:style-name="P44"><text:s text:c="2"/></text:p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. .</meta:initial-creator>
    <meta:creation-date>2017-12-06T12:05:00Z</meta:creation-date>
    <dc:date>2022-01-10T13:03:36.728000000</dc:date>
    <meta:editing-cycles>149</meta:editing-cycles>
    <meta:editing-duration>PT2H27M56S</meta:editing-duration>
    <meta:print-date>2022-01-10T13:05:11.921000000</meta:print-date>
    <meta:document-statistic meta:table-count="1" meta:image-count="0" meta:object-count="0" meta:page-count="9" meta:paragraph-count="482" meta:word-count="1098" meta:character-count="5652" meta:non-whitespace-character-count="5031"/>
    <meta:template xlink:type="simple" xlink:actuate="onRequest" xlink:title="" xlink:href="file:///E:/sekretariat_dps/05_01_2021/PULPIT/Przetargi%20grudzień%202020/LEKI%2023%2012%2020/PRZETARGI%20%202017%20-%202019/LEKI%202019/PRZETARGI%20%202017%20-%202019/Leki%202018/Formularz%20cenowy%20leki%20%20%202018.odt/Normal"/>
  </office:meta>
</office:document-meta>
</file>