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ff1bf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3" style:family="paragraph" style:parent-style-name="Normalny">
      <style:paragraph-properties fo:text-align="justify" style:justify-single-word="false"/>
      <style:text-properties style:font-name="Arial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7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Arial"/>
    </style:style>
    <style:style style:name="P21" style:family="paragraph" style:parent-style-name="Standard">
      <style:paragraph-properties fo:margin-left="1.286cm" fo:margin-right="0cm" fo:text-indent="0cm" style:auto-text-indent="false">
        <style:tab-stops>
          <style:tab-stop style:position="0.82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/>
    </style:style>
    <style:style style:name="P23" style:family="paragraph" style:parent-style-name="Standard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.503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2626a5"/>
    </style:style>
    <style:style style:name="P25" style:family="paragraph" style:parent-style-name="Text_20_body" style:list-style-name="L2">
      <style:paragraph-properties fo:line-height="100%" fo:text-align="justify" style:justify-single-word="false">
        <style:tab-stops>
          <style:tab-stop style:position="-7.726cm"/>
          <style:tab-stop style:position="-0.889cm" style:type="center"/>
        </style:tab-stops>
      </style:paragraph-properties>
      <style:text-properties officeooo:paragraph-rsid="0018fb4f"/>
    </style:style>
    <style:style style:name="P26" style:family="paragraph" style:parent-style-name="Text_20_body" style:list-style-name="L2">
      <style:paragraph-properties fo:line-height="100%" fo:text-align="justify" style:justify-single-word="false">
        <style:tab-stops>
          <style:tab-stop style:position="-7.726cm"/>
          <style:tab-stop style:position="-0.889cm" style:type="center"/>
        </style:tab-stops>
      </style:paragraph-properties>
      <style:text-properties style:font-name="Arial" officeooo:paragraph-rsid="0018fb4f" style:font-name-complex="Arial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31" style:family="paragraph" style:parent-style-name="Standard" style:list-style-name="WW8Num6">
      <style:paragraph-properties fo:text-align="justify" style:justify-single-word="false" style:text-autospace="none"/>
      <style:text-properties style:font-name="Arial"/>
    </style:style>
    <style:style style:name="P32" style:family="paragraph" style:parent-style-name="Standard" style:list-style-name="WW8Num2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</style:style>
    <style:style style:name="P34" style:family="paragraph" style:parent-style-name="Standard" style:list-style-name="L2">
      <style:paragraph-properties fo:margin-top="0.201cm" fo:margin-bottom="0.201cm" loext:contextual-spacing="false" fo:line-height="100%" fo:text-align="justify" style:justify-single-word="false"/>
      <style:text-properties style:font-name="Arial" officeooo:paragraph-rsid="001a7b71" style:font-name-complex="Arial"/>
    </style:style>
    <style:style style:name="P35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/>
    </style:style>
    <style:style style:name="P36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Heading_20_1">
      <style:text-properties style:font-name="Arial"/>
    </style:style>
    <style:style style:name="P38" style:family="paragraph" style:parent-style-name="Heading_20_1">
      <style:text-properties style:font-name="Arial" fo:font-weight="normal" style:font-weight-asian="normal"/>
    </style:style>
    <style:style style:name="P39" style:family="paragraph" style:parent-style-name="Heading_20_1">
      <style:paragraph-properties fo:text-align="start" style:justify-single-word="false"/>
      <style:text-properties style:font-name="Arial" fo:font-weight="normal" style:font-weight-asian="normal"/>
    </style:style>
    <style:style style:name="P40" style:family="paragraph" style:parent-style-name="Heading_20_1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41" style:family="paragraph" style:parent-style-name="Akapit_20_z_20_listą" style:list-style-name="WW8Num9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cm" style:auto-text-indent="false" style:page-number="auto" fo:background-color="transparent">
        <style:tab-stops/>
      </style:paragraph-properties>
      <style:text-properties style:font-name="Arial" fo:hyphenate="false"/>
    </style:style>
    <style:style style:name="P42" style:family="paragraph" style:parent-style-name="Tekst_20_podstawowy_20_wcięty_20_21" style:list-style-name="L2">
      <style:paragraph-properties fo:margin-top="0.201cm" fo:margin-bottom="0.201cm" loext:contextual-spacing="false" fo:line-height="100%" fo:text-align="justify" style:justify-single-word="false"/>
      <style:text-properties style:font-name="Arial1" fo:font-size="12pt" fo:language="pl" fo:country="PL" officeooo:paragraph-rsid="001a7b71" style:font-size-asian="12pt" style:language-asian="zh" style:country-asian="CN" style:font-name-complex="Arial" style:font-size-complex="12pt" style:language-complex="ar" style:country-complex="SA"/>
    </style:style>
    <style:style style:name="P43" style:family="paragraph" style:parent-style-name="Tekst_20_podstawowy_20_wcięty_20_21" style:list-style-name="L2">
      <style:paragraph-properties fo:margin-left="0.6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P44" style:family="paragraph" style:parent-style-name="Tekst_20_podstawowy_20_wcięty_20_2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5" style:family="paragraph" style:parent-style-name="Tekst_20_podstawowy_20_wcięty_20_21" style:list-style-name="L3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6" style:family="paragraph" style:parent-style-name="Tekst_20_podstawowy_20_wcięty_20_21" style:list-style-name="L4">
      <style:paragraph-properties fo:margin-left="1.136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7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1.122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8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9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59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50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894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51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52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106cm"/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3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80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4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5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7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6" style:family="paragraph" style:parent-style-name="Tekst_20_podstawowy_20_wcięty_20_21" style:list-style-name="L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7" style:family="paragraph" style:parent-style-name="Tekst_20_podstawowy_20_wcięty_20_21" style:list-style-name="L3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.7cm"/>
          <style:tab-stop style:position="0.894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8" style:family="paragraph" style:parent-style-name="Tekst_20_podstawowy_20_wcięty_20_21" style:list-style-name="L3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59" style:family="paragraph" style:parent-style-name="Tekst_20_podstawowy_20_wcięty_20_21" style:list-style-name="L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P60" style:family="paragraph" style:parent-style-name="Tekst_20_podstawowy_20_wcięty_20_21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41a83b" style:font-weight-asian="bold" style:font-weight-complex="bold"/>
    </style:style>
    <style:style style:name="T5" style:family="text">
      <style:text-properties style:font-name="Arial" fo:font-weight="bold" officeooo:rsid="00470655" style:font-weight-asian="bold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5e14d" style:font-weight-asian="bold"/>
    </style:style>
    <style:style style:name="T8" style:family="text">
      <style:text-properties style:font-name="Arial" fo:font-weight="bold" officeooo:rsid="0041a83b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officeooo:rsid="00416102"/>
    </style:style>
    <style:style style:name="T12" style:family="text">
      <style:text-properties officeooo:rsid="002626a5"/>
    </style:style>
    <style:style style:name="T13" style:family="text">
      <style:text-properties officeooo:rsid="00351770"/>
    </style:style>
    <style:style style:name="T14" style:family="text">
      <style:text-properties officeooo:rsid="0046c2c1"/>
    </style:style>
    <style:style style:name="T15" style:family="text">
      <style:text-properties officeooo:rsid="004f33c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3"><text:tab/><text:tab/><text:tab/><text:tab/><text:tab/><text:tab/> <text:s text:c="21"/></text:span></text:span><text:span text:style-name="Domyślna_20_czcionka_20_akapitu"><text:span text:style-name="T1"><text:s text:c="12"/>Załącznik Nr </text:span></text:span><text:span text:style-name="Domyślna_20_czcionka_20_akapitu"><text:span text:style-name="T11">4 – wzór <text:s/></text:span></text:span></text:p>
      <text:p text:style-name="P2"/>
      <text:p text:style-name="P2">Umowa Nr ….………</text:p>
      <text:p text:style-name="P2"/>
      <text:h text:style-name="P37" text:outline-level="1">zawarta w <text:s/>dniu …………….. …......roku w Lublinie</text:h>
      <text:h text:style-name="P38" text:outline-level="1"/>
      <text:h text:style-name="P39" text:outline-level="1">pomiędzy:</text:h>
      <text:h text:style-name="P40" text:outline-level="1">Gminą Lublin Plac Króla Władysława Łokietka 1 20 – 109 Lublin NIP: 946-25-75-811 REGON 431019514 reprezentowaną przez – Pana Jarosława Zyśka Dyrektora Domu Pomocy Społecznej im. Matki Teresy z Kalkuty ul.  Głowackiego 26 20 – 060 Lublin</text:h>
      <text:p text:style-name="P9"/>
      <text:p text:style-name="P9">Adres do korespondencji:</text:p>
      <text:p text:style-name="P10"><text:span text:style-name="Domyślna_20_czcionka_20_akapitu"><text:span text:style-name="T9">Dom Pomocy Społecznej im. Matki Teresy z Kalkuty ul.  Głowackiego 26 20 – 060 Lublin</text:span></text:span></text:p>
      <text:p text:style-name="P7"/>
      <text:p text:style-name="P3">a</text:p>
      <text:p text:style-name="P3">Apteką………………………......................................................................................................................................................................................................................…………………….</text:p>
      <text:p text:style-name="P3">nr WIF…………………………..........................,</text:p>
      <text:p text:style-name="P3">NIP:…………………, REGON:………………………., zwaną dalej „Apteką”</text:p>
      <text:p text:style-name="P3">reprezentowaną przez:</text:p>
      <text:p text:style-name="P3"/>
      <text:p text:style-name="P11">1…………………………………………….</text:p>
      <text:p text:style-name="P11">2…………………………………………….</text:p>
      <text:p text:style-name="P1"/>
      <text:p text:style-name="P1">została zawarta umowa następującej treści:</text:p>
      <text:p text:style-name="P5"/>
      <text:p text:style-name="P5">§ 1</text:p>
      <text:p text:style-name="P5"/>
      <text:list xml:id="list4224978649638210749" text:style-name="WW8Num9">
        <text:list-item text:start-value="1">
          <text:p text:style-name="P41">Umowa niniejsza została zawarta w związku z art. 58 ust. 3 ustawy z dnia <text:s text:c="2"/>12 marca 2004 roku o pomocy społecznej (<text:span text:style-name="T15">t.j. </text:span>Dz. U. <text:span text:style-name="T15">z </text:span>20<text:span text:style-name="T15">21</text:span> r. poz. <text:span text:style-name="T15">2268, 2270</text:span>) <text:span text:style-name="T14">oraz na podstawie art. 2 <text:s/>ust. 1 pkt. 1 ustawy <text:s/>z dnia 11 września <text:s text:c="10"/>2019 r. Prawo zamówień publicznych ( t.j. <text:s/>Dz. U. z 2021 r. Poz. 1129, 1598).</text:span></text:p>
        </text:list-item>
      </text:list>
      <text:p text:style-name="P5"/>
      <text:p text:style-name="P5">§ 2</text:p>
      <text:p text:style-name="P13">1. Na podstawie niniejszej umowy „Apteka” zobowiązuje się do:</text:p>
      <text:p text:style-name="P14"><text:s text:c="2"/>1) dostarczania leków i środków farmaceutycznych wg wymagań DPS zawartych <text:s text:c="3"/>w   formularzu cenowym stanowiącym Załącznik Nr 1 do niniejszej umowy, po cenach tam zamieszczonych;</text:p>
      <text:p text:style-name="P14"><text:s text:c="3"/>2) dostarczania do „DPS” leków podstawowych, uzupełniających i recepturowych zlecanych mieszkańcom na podstawie recept lekarskich za odpłatnością ryczałtową  </text:p>
      <text:p text:style-name="P14">i odpłatnością częściową do limitu ceny, zwanych dalej lekami refundowanymi;</text:p>
      <text:p text:style-name="P13">2. Dostarczone produkty lecznicze muszą spełniać właściwe dla danego asortymentu normy, datę ważności, nie posiadać wad fizycznych i prawnych, muszą być dopuszczone do obrotu i używania zgodnie z obowiązującymi przepisami prawa. Ceny leków nie mogą być wyższe niż obwiązujące ceny w aptece. <text:s text:c="2"/></text:p>
      <text:p text:style-name="P17"><text:soft-page-break/><text:s/></text:p>
      <text:p text:style-name="P17"/>
      <text:p text:style-name="P17"><text:s text:c="6"/>§ 3</text:p>
      <text:p text:style-name="P16"><text:span text:style-name="Domyślna_20_czcionka_20_akapitu"><text:span text:style-name="T1">Umowa zawarta jest na czas określony: </text:span></text:span><text:span text:style-name="Domyślna_20_czcionka_20_akapitu"><text:span text:style-name="T3">od dnia </text:span></text:span><text:span text:style-name="Domyślna_20_czcionka_20_akapitu"><text:span text:style-name="T5">zawarcia umowy </text:span></text:span><text:span text:style-name="Domyślna_20_czcionka_20_akapitu"><text:span text:style-name="T4"><text:s text:c="33"/></text:span></text:span><text:span text:style-name="Domyślna_20_czcionka_20_akapitu"><text:span text:style-name="T3">do dnia <text:s/>31.</text:span></text:span><text:span text:style-name="Domyślna_20_czcionka_20_akapitu"><text:span text:style-name="T2">12.20</text:span></text:span><text:span text:style-name="Domyślna_20_czcionka_20_akapitu"><text:span text:style-name="T7">2</text:span></text:span><text:span text:style-name="Domyślna_20_czcionka_20_akapitu"><text:span text:style-name="T8">2</text:span></text:span><text:span text:style-name="Domyślna_20_czcionka_20_akapitu"><text:span text:style-name="T2"> r.</text:span></text:span></text:p>
      <text:p text:style-name="P5"/>
      <text:p text:style-name="P20"><text:s text:c="6"/>§ 4</text:p>
      <text:list xml:id="list3044238657539032805" text:style-name="L1">
        <text:list-item>
          <text:p text:style-name="P28">Ceny ustalone w formularzu cenowym są niezmienne przez cały okres obowiązywania umowy.</text:p>
        </text:list-item>
        <text:list-item>
          <text:p text:style-name="P28">Dopuszcza się ograniczenie wielkości zamówienia spowodowane zmianą potrzeb mieszkańców.</text:p>
        </text:list-item>
        <text:list-item>
          <text:p text:style-name="P28">W przypadku faktycznego wykonania umowy w mniejszym zakresie niż przyjęty w formularzu cenowym, Aptece przysługuje wynagrodzenie jedynie za faktycznie wykonane dostawy.</text:p>
        </text:list-item>
        <text:list-item>
          <text:p text:style-name="P28">Ceny <text:s/>leków refundowanych obowiązują według stawek wynikających <text:s/>z przepisów prawa.</text:p>
        </text:list-item>
      </text:list>
      <text:p text:style-name="P5">§ 5</text:p>
      <text:list xml:id="list1641682403899471451" text:style-name="WW8Num2">
        <text:list-item text:start-value="1">
          <text:p text:style-name="P29">„Apteka” zobowiązana jest do odbioru recept i dostawy leków przystosowanym do tego, własnym transportem w terminach uzgodnionych z uprawnionym pracownikiem „DPS”.</text:p>
        </text:list-item>
        <text:list-item>
          <text:p text:style-name="P29">Czas dostawy leków od momentu zgłoszenia zapotrzebowania w godzinach:</text:p>
          <text:list>
            <text:list-item>
              <text:p text:style-name="P32"><text:span text:style-name="Domyślna_20_czcionka_20_akapitu"><text:span text:style-name="T2">leki ratujące życie - <text:s/>antybiotyki 2 godz. tzn. 120 min. </text:span></text:span><text:span text:style-name="Domyślna_20_czcionka_20_akapitu"><text:span text:style-name="T1">od momentu powiadomienia telefonicznego,</text:span></text:span></text:p>
            </text:list-item>
            <text:list-item>
              <text:p text:style-name="P29">Pozostałe leki 24 godziny.</text:p>
            </text:list-item>
          </text:list>
        </text:list-item>
        <text:list-item>
          <text:p text:style-name="P29">„Apteka” zobowiązana jest pogrupować leki oddzielnie dla każdego mieszkańca DPS zgodnie z receptami oraz przedłożyć wraz z dostawą zbiorczą fakturę na każdorazową dostawę leków refundowanych z wyłączeniem leków pełnopłatnych, a także specyfikacje z zaznaczeniem na niej nazwisk mieszkańców i przypisanych im leków.</text:p>
        </text:list-item>
        <text:list-item>
          <text:p text:style-name="P29"><text:s/>„Apteka” zobowiązana jest do dostarczania leków w każdym dniu tygodnia również w soboty, niedziele i święta.</text:p>
        </text:list-item>
        <text:list-item>
          <text:p text:style-name="P29">Dostarczanie zamienników leków musi być uzgodnione każdorazowo z Kierownikiem Działu TO.</text:p>
        </text:list-item>
        <text:list-item>
          <text:p text:style-name="P32"><text:span text:style-name="Domyślna_20_czcionka_20_akapitu"><text:span text:style-name="T1">Czas dostawy środków farmaceutycznych </text:span></text:span><text:span text:style-name="Domyślna_20_czcionka_20_akapitu"><text:span text:style-name="T10">……………………………………………..</text:span></text:span></text:p>
        </text:list-item>
      </text:list>
      <text:p text:style-name="P19"><text:s/></text:p>
      <text:p text:style-name="P6"><text:s text:c="3"/>§ 6</text:p>
      <text:list xml:id="list6647472239889343750" text:style-name="L2">
        <text:list-item>
          <text:p text:style-name="P25"><text:span text:style-name="Domyślna_20_czcionka_20_akapitu"><text:span text:style-name="T9">Apteka zobowiązuje się do wystawienia faktury VAT, gdzie jako </text:span></text:span><text:span text:style-name="Domyślna_20_czcionka_20_akapitu"><text:span text:style-name="T6">Nabywca </text:span></text:span><text:span text:style-name="Domyślna_20_czcionka_20_akapitu"><text:span text:style-name="T9">zostanie wskazana Gmina Lublin, Plac Króla Władysława Łokietka 1, 20 – 109 Lublin, NIP 9462575811, zaś jako </text:span></text:span><text:span text:style-name="Domyślna_20_czcionka_20_akapitu"><text:span text:style-name="T6">Zleceniodawca / Zamawiający </text:span></text:span><text:span text:style-name="Domyślna_20_czcionka_20_akapitu"><text:span text:style-name="T9">wskazany będzie Dom Pomocy Społecznej im. Matki Teresy z Kalkuty ul. Głowackiego 26, 20 – 060 Lublin.</text:span></text:span></text:p>
        </text:list-item>
        <text:list-item>
          <text:p text:style-name="P26">„DPS” za dostarczone środku farmaceutyczne i leki refundowane zapłaci przelewem na konto „Apteki” wskazane w fakturze w terminie 30 dni od otrzymania faktury.</text:p>
        </text:list-item>
        <text:list-item>
          <text:p text:style-name="P34">Zapłata nastąpi z działu 852 – pomoc społeczna, rozdział 85202- domy pomocy społecznej, paragraf 4230 – zakup leków, wyrobów medycznych i produktów biobójczych. Zadanie budżetowe DPST/W/081/00/10/0464 – utrzymanie domów pomocy społecznej. <text:s/></text:p>
        </text:list-item>
        <text:list-item>
          <text:p text:style-name="P42">Z tytułu realizacji zamówienia Wykonawca oświadcza, iż wyśle/nie wyśle* <text:s/>ustrukturyzowaną fakturę elektroniczną w sposób, o <text:s/>którym mowa w art. 4 <text:soft-page-break/>ust.1 ustawy z dnia <text:s/>z dnia 9 listopada 2018 r. o elektronicznym fakturowaniu <text:s text:c="20"/>w zamówieniach publicznych, koncesjach na roboty budowlane lub usługi oraz partnerstwie publiczno-prywatnym (Dz. U z 2018 r. poz. 2191) z uwzględnieniem właściwego numeru <text:s/>GLN <text:s/>5907653871184 <text:s/>Zamawiającego. <text:s text:c="5"/></text:p>
          <text:p text:style-name="P43"><text:s text:c="6"/>* niewłaściwe skreślić</text:p>
          <text:p text:style-name="P43"/>
        </text:list-item>
      </text:list>
      <text:p text:style-name="P5">§ 7</text:p>
      <text:list xml:id="list1451919941157047769" text:style-name="WW8Num3">
        <text:list-item text:start-value="1">
          <text:p text:style-name="P33"><text:span text:style-name="Domyślna_20_czcionka_20_akapitu"><text:span text:style-name="T1">W przypadku stwierdzenia wadliwości towaru lub niepełnej dostawy podczas odbioru lub po wykryciu wady </text:span></text:span><text:span text:style-name="Domyślna_20_czcionka_20_akapitu"><text:span text:style-name="T2">DPS</text:span></text:span><text:span text:style-name="Domyślna_20_czcionka_20_akapitu"><text:span text:style-name="T1"> zawiadomi niezwłocznie </text:span></text:span><text:span text:style-name="Domyślna_20_czcionka_20_akapitu"><text:span text:style-name="T2">Aptekę</text:span></text:span><text:span text:style-name="Domyślna_20_czcionka_20_akapitu"><text:span text:style-name="T1"> o stwierdzonych wadach i brakach.</text:span></text:span></text:p>
        </text:list-item>
        <text:list-item>
          <text:p text:style-name="P33"><text:span text:style-name="Domyślna_20_czcionka_20_akapitu"><text:span text:style-name="T2">Apteka </text:span></text:span><text:span text:style-name="Domyślna_20_czcionka_20_akapitu"><text:span text:style-name="T1">zobowiązuje się wymienić towar na wolny od wad lub uzupełnić, w terminie ustalonym z </text:span></text:span><text:span text:style-name="Domyślna_20_czcionka_20_akapitu"><text:span text:style-name="T2">DPS </text:span></text:span><text:span text:style-name="Domyślna_20_czcionka_20_akapitu"><text:span text:style-name="T1">nie dłuższym niż 12 godzin od momentu zawiadomienia.</text:span></text:span></text:p>
        </text:list-item>
        <text:list-item>
          <text:p text:style-name="P30">Termin zapłaty należności liczony będzie od dnia dostarczenia i odbioru towaru wolnego od wad.</text:p>
        </text:list-item>
        <text:list-item>
          <text:p text:style-name="P30">Jeżeli w trakcie przeprowadzanej przez DPS wyrywkowej kontroli zaistnieje sytuacja sprzeczna z zapisem § 4 pkt 1, Apteka jest zobowiązana do niezwłocznego zastosowania ceny zgodnej z umową.</text:p>
        </text:list-item>
      </text:list>
      <text:p text:style-name="P4"/>
      <text:p text:style-name="P21"><text:tab/><text:tab/><text:tab/><text:tab/><text:tab/> <text:s text:c="14"/>§ 8</text:p>
      <text:list xml:id="list8782003575036797852" text:style-name="WW8Num1">
        <text:list-item text:start-value="1">
          <text:p text:style-name="P35">W przypadku niewykonania dostawy w ustalonym terminie Apteka zapłaci DPS karę umowną w wysokości 50 złotych za <text:s/>każdą godzinę opóźnienia.</text:p>
        </text:list-item>
        <text:list-item>
          <text:p text:style-name="P36"><text:span text:style-name="Domyślna_20_czcionka_20_akapitu"><text:span text:style-name="T1">DPS ma prawo obciążyć Aptekę karą umowną</text:span></text:span> <text:span text:style-name="Domyślna_20_czcionka_20_akapitu"><text:span text:style-name="T1">w wysokości 5000 zł (słownie: pięć tysięcy złotych) w przypadku rozwiązania umowy, w przypadkach, o których mowa w § 9 pkt 2 i pkt 3 umowy, a także w każdym innym przypadku odstąpienia od umowy przez Aptekę lub przez DPS <text:s/>z przyczyn zależnych od Apteki.</text:span></text:span></text:p>
        </text:list-item>
        <text:list-item>
          <text:p text:style-name="P35">DPS zastrzega sobie prawo dochodzenia odszkodowania przewyższającego zastrzeżone kary umowne.</text:p>
        </text:list-item>
        <text:list-item>
          <text:p text:style-name="P35">DPS ma prawo potrącić z należnego Aptece wynagrodzenia naliczone kary umowne po uprzednim wystawieniu noty obciążeniowej.</text:p>
        </text:list-item>
      </text:list>
      <text:p text:style-name="P5"/>
      <text:p text:style-name="P5">§ 9</text:p>
      <text:p text:style-name="P22">Umowa może być rozwiązana:</text:p>
      <text:list xml:id="list1608587028317912347" text:style-name="WW8Num6">
        <text:list-item text:start-value="1">
          <text:p text:style-name="P31"><text:s/>Na mocy porozumienia stron w każdym czasie.</text:p>
        </text:list-item>
        <text:list-item>
          <text:p text:style-name="P31"><text:s/>Przez DPS, z zachowaniem 14 dniowego okresu wypowiedzenia w przypadku <text:s/>niewykonania lub nienależytego wykonania umowy przez Aptekę, a w szczególności: powtarzających się naruszeń postanowień umowy przez Aptekę, powtarzających się opóźnień w dostawie zamawianego asortymentu lub jego wymiany na wolny od wad, mimo pisemnego wezwania do należytego wykonywania umowy.</text:p>
        </text:list-item>
        <text:list-item>
          <text:p text:style-name="P31"><text:s/>Przez DPS, bez zachowania okresu wypowiedzenia, ze skutkiem natychmiastowym<text:line-break/>w przypadku, gdy Apteka nie rozpoczęła świadczenia dostaw lub nie kontynuuje świadczenia dostaw przez okres dłuższy niż 2 dni lub przerwała ich realizację i nie wznowiła przez okres dłuższy niż 2 dni.</text:p>
        </text:list-item>
      </text:list>
      <text:p text:style-name="P1"/>
      <text:p text:style-name="P5"><text:s/>§ 10</text:p>
      <text:p text:style-name="P3">Wierzytelności będące przedmiotem niniejszej umowy nie mogą być przenoszone na osoby trzecie bez pisemnej zgody DPS.</text:p>
      <text:p text:style-name="P3"/>
      <text:p text:style-name="P5"/>
      <text:p text:style-name="P5"><text:soft-page-break/>§ 11</text:p>
      <text:p text:style-name="P23">Wszelkie zmiany i uzupełnienia treści umowy mogą być dokonywane wyłącznie w formie aneksu podpisanego przez obie strony pod rygorem nieważności.</text:p>
      <text:p text:style-name="P23"/>
      <text:p text:style-name="P5">§ 12</text:p>
      <text:p text:style-name="P12">W kwestiach nieuregulowanych niniejszą umową mają zastosowanie przepisy Kodeksu Cywilnego.</text:p>
      <text:p text:style-name="P5">§ 13</text:p>
      <text:p text:style-name="P23">Spory, jakie mogą wyniknąć z realizacji niniejszej umowy, strony poddają rozstrzygnięciu sądowi właściwemu dla siedziby DPS.</text:p>
      <text:p text:style-name="P24">§ 1<text:span text:style-name="T12">4</text:span></text:p>
      <text:list xml:id="list3761124502976951687" text:style-name="L3">
        <text:list-item>
          <text:p text:style-name="P44">Zamawiający powierza Wykonawcy przetwarzanie danych osobowych dotyczących:</text:p>
        </text:list-item>
      </text:list>
      <text:list xml:id="list1821085257061641451" text:style-name="L4">
        <text:list-item>
          <text:p text:style-name="P46">pracowników, takie jak: imię i nazwisko, nr telefonu, adres e-mail, funkcja,</text:p>
        </text:list-item>
        <text:list-item>
          <text:p text:style-name="P46">osób biorących udział w realizacji Umowy takie jak: imię i nazwisko, nr telefonu, adres e-mail, funkcja.</text:p>
        </text:list-item>
      </text:list>
      <text:list xml:id="list130134058448509" text:continue-list="list3761124502976951687" text:style-name="L3">
        <text:list-item>
          <text:p text:style-name="P47">Wykonawca zobowiązuje się do przetwarzania danych osobowych zgodnie <text:s text:c="25"/>z przepisami rozporządzenia Parlamentu Europejskiego i Rady (UE) 2016/679 z dnia 27 kwietnia 2016 r. w sprawie ochrony osób fizycznych w związku z przetwarzaniem danych osobowych i w sprawie swobodnego przepływu takich danych oraz uchylenia dyrektywy 95/46/WE zwanego w dalszej części „Rozporządzeniem").</text:p>
        </text:list-item>
        <text:list-item>
          <text:p text:style-name="P48">Wykonawca zobowiązuje się przetwarzać powierzone mu dane osobowe zgodnie <text:s text:c="18"/>z niniejszą umową, Rozporządzeniem oraz z innymi przepisami prawa powszechnie obowiązującego, które chronią prawa osób, których dane dotyczą.</text:p>
        </text:list-item>
        <text:list-item>
          <text:p text:style-name="P52">Wykonawca oświadcza, iż stosuje środki bezpieczeństwa spełniające wymogi Rozporządzenia.</text:p>
        </text:list-item>
        <text:list-item>
          <text:p text:style-name="P53">Powierzone przez Zamawiającego dane osobowe będą przetwarzane przez Wykonawcę wyłącznie w celu  realizacji Przedmiotu umowy.</text:p>
        </text:list-item>
        <text:list-item>
          <text:p text:style-name="P54"/>
        </text:list-item>
        <text:list-item>
          <text:p text:style-name="P56"><text:s/> Wykonawca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49">Wykonawca zobowiązuje się dołożyć należytej staranności przy przetwarzaniu powierzonych danych osobowych.</text:p>
        </text:list-item>
        <text:list-item>
          <text:p text:style-name="P49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48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48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50">Wykonawca po stwierdzeniu naruszenia ochrony danych osobowych bez zbędnej zwłoki zgłasza je Zamawiającemu w ciągu 24 h.</text:p>
        </text:list-item>
        <text:list-item>
          <text:p text:style-name="P55"><text:soft-page-break/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57"> Wykonawca zobowiązuje się do usunięcia uchybień stwierdzonych podczas kontroli w terminie wskazanym przez Zamawiającego dłuższym niż 7 dni.</text:p>
        </text:list-item>
        <text:list-item>
          <text:p text:style-name="P54"> Wykonawca udostępnia Zamawiającemu wszelkie informacje niezbędne do wykazania spełnienia obowiązków określonych w art. 28 Rozporządzenia.</text:p>
        </text:list-item>
        <text:list-item>
          <text:p text:style-name="P48">Wykonawca przestrzega warunków korzystania z usług innego podmiotu przetwarzającego, o których mowa w art. 28 ust. 2 i 4 Rozporządzenia.</text:p>
          <text:p text:style-name="P51"/>
        </text:list-item>
        <text:list-item>
          <text:p text:style-name="P58"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59"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60"> Wykonawca odpowiada za szkody, jakie powstaną wobec Zamawiającemu lub osób trzecich na skutek niezgodnego z Umową przetwarzania danych osobowych lub ich ujawnienia bądź utraty.</text:p>
          <text:p text:style-name="P45"/>
        </text:list-item>
        <text:list-item>
          <text:p text:style-name="P60"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15"/>
      <text:p text:style-name="P5">§ 1<text:span text:style-name="T13">5</text:span></text:p>
      <text:p text:style-name="P3"><text:s text:c="6"/>Umowę sporządzono w dwóch jednobrzmiących <text:s/>egzemplarzach po jednym dla każdej ze stron.</text:p>
      <text:p text:style-name="P1"/>
      <text:p text:style-name="P8"><text:span text:style-name="Domyślna_20_czcionka_20_akapitu"><text:span text:style-name="T1"><text:tab/><text:tab/></text:span></text:span><text:span text:style-name="Domyślna_20_czcionka_20_akapitu"><text:span text:style-name="T3">DPS<text:tab/>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3">Apteka</text:span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18"><text:span text:style-name="Domyślna_20_czcionka_20_akapitu"><text:span text:style-name="T1">…………………………..<text:tab/><text:tab/><text:tab/><text:tab/>……………………………</text:span></text:span><text:bookmark text:name="_Hlk5170976361"/><text:bookmark text:name="mip34834507"/><text:bookmark text:name="mip34834506"/><text:bookmark text:name="_Hlk5170976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/>
    </style:style>
    <style:style style:name="Domyślna_20_czcionka_20_akapitu" style:display-name="Domyślna czcionka akapitu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7-12-06T12:05:00Z</meta:creation-date>
    <dc:date>2021-12-22T12:59:50.162000000</dc:date>
    <meta:print-date>2021-12-22T13:00:51.336000000</meta:print-date>
    <meta:editing-cycles>62</meta:editing-cycles>
    <meta:editing-duration>PT1H39M10S</meta:editing-duration>
    <meta:document-statistic meta:table-count="0" meta:image-count="0" meta:object-count="0" meta:page-count="5" meta:paragraph-count="97" meta:word-count="1538" meta:character-count="11428" meta:non-whitespace-character-count="9753"/>
    <meta:template xlink:type="simple" xlink:actuate="onRequest" xlink:title="" xlink:href="file:///E:/sekretariat_dps/05_01_2021/PULPIT/Przetargi%20grudzień%202020/LEKI%2023%2012%2020/PRZETARGI%20%202017%20-%202019/LEKI%202019/Wzór%20umowy%20na%20dostawę%20leków%20%202019.odt/Normal"/>
  </office:meta>
</office:document-meta>
</file>