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6.084cm"/>
    </style:style>
    <style:style style:name="Tabela1.C" style:family="table-column">
      <style:table-column-properties style:column-width="2.99cm"/>
    </style:style>
    <style:style style:name="Tabela1.D" style:family="table-column">
      <style:table-column-properties style:column-width="2.937cm"/>
    </style:style>
    <style:style style:name="Tabela1.E" style:family="table-column">
      <style:table-column-properties style:column-width="3.309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4" style:family="table-row">
      <style:table-row-properties style:min-row-height="1.141cm" style:use-optimal-row-height="false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Table_20_Contents">
      <style:text-properties style:font-name="Arial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officeooo:paragraph-rsid="00325ab3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officeooo:paragraph-rsid="006370cb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officeooo:rsid="0021d35a" officeooo:paragraph-rsid="0021d35a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officeooo:rsid="00325ab3" officeooo:paragraph-rsid="00325ab3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officeooo:rsid="0048211e" officeooo:paragraph-rsid="0048211e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officeooo:rsid="0048e2d1" officeooo:paragraph-rsid="0048e2d1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officeooo:rsid="004abcca" officeooo:paragraph-rsid="004abcca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officeooo:rsid="004bedbe" officeooo:paragraph-rsid="004bedbe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officeooo:rsid="0052df65" officeooo:paragraph-rsid="0052df65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officeooo:rsid="006370cb" officeooo:paragraph-rsid="006370cb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officeooo:rsid="0068ed08" officeooo:paragraph-rsid="0068ed08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officeooo:rsid="006a0ddd" officeooo:paragraph-rsid="006a0ddd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officeooo:rsid="006dd88b" officeooo:paragraph-rsid="006dd88b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officeooo:rsid="006f1f15" officeooo:paragraph-rsid="006f1f15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officeooo:rsid="007117ed" officeooo:paragraph-rsid="007117ed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officeooo:rsid="00718a71" officeooo:paragraph-rsid="00718a71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officeooo:rsid="00735bc1" officeooo:paragraph-rsid="00735bc1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officeooo:rsid="007a7aed" officeooo:paragraph-rsid="007a7aed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officeooo:rsid="007aa0e8" officeooo:paragraph-rsid="007aa0e8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officeooo:rsid="007c6048" officeooo:paragraph-rsid="007c6048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1pt" officeooo:rsid="007e222d" officeooo:paragraph-rsid="007e222d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1pt" officeooo:rsid="007f528f" officeooo:paragraph-rsid="007f528f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1pt" officeooo:rsid="00808019" officeooo:paragraph-rsid="00808019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1pt" officeooo:rsid="0080d388" officeooo:paragraph-rsid="0080d388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1pt" officeooo:rsid="0083dda7" officeooo:paragraph-rsid="0083dda7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1pt" officeooo:rsid="009e3395" officeooo:paragraph-rsid="009e3395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1pt" fo:background-color="#ffff00" style:font-size-asian="11pt" style:font-size-complex="11pt"/>
    </style:style>
    <style:style style:name="P35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left="1.27cm" fo:margin-right="0cm" fo:line-height="115%" fo:text-indent="0cm" style:auto-text-indent="false">
        <style:tab-stops/>
      </style:paragraph-properties>
      <style:text-properties style:font-name="Arial" style:font-name-complex="Arial"/>
    </style:style>
    <style:style style:name="P37" style:family="paragraph" style:parent-style-name="Standard" style:master-page-name="MP0">
      <style:paragraph-properties style:page-number="auto" fo:break-before="page"/>
    </style:style>
    <style:style style:name="P38" style:family="paragraph" style:parent-style-name="Standard" style:list-style-name="L2">
      <style:paragraph-properties fo:line-height="115%" style:vertical-align="auto"/>
      <style:text-properties style:font-name="Arial" style:font-name-complex="Arial"/>
    </style:style>
    <style:style style:name="P39" style:family="paragraph" style:parent-style-name="Standard" style:list-style-name="L2">
      <style:paragraph-properties fo:line-height="115%" style:vertical-align="auto"/>
      <style:text-properties style:font-name="Arial" officeooo:rsid="008b5dae" officeooo:paragraph-rsid="008b5dae" style:font-name-complex="Arial"/>
    </style:style>
    <style:style style:name="P40" style:family="paragraph" style:parent-style-name="Standard" style:list-style-name="L2">
      <style:paragraph-properties fo:line-height="115%" style:vertical-align="auto"/>
      <style:text-properties style:font-name="Arial" officeooo:rsid="008c6734" officeooo:paragraph-rsid="008c6734" style:font-name-complex="Arial"/>
    </style:style>
    <style:style style:name="P41" style:family="paragraph" style:parent-style-name="Standard" style:list-style-name="L2">
      <style:paragraph-properties fo:line-height="115%" style:vertical-align="auto"/>
      <style:text-properties style:font-name="Arial" officeooo:rsid="00933fe4" officeooo:paragraph-rsid="00933fe4" style:font-name-complex="Arial"/>
    </style:style>
    <style:style style:name="P42" style:family="paragraph" style:parent-style-name="Standard" style:list-style-name="L2">
      <style:paragraph-properties fo:line-height="115%" style:vertical-align="auto"/>
      <style:text-properties style:font-name="Arial" officeooo:rsid="00982b00" officeooo:paragraph-rsid="00982b00" style:font-name-complex="Arial"/>
    </style:style>
    <style:style style:name="P43" style:family="paragraph" style:parent-style-name="Standard" style:list-style-name="L2">
      <style:paragraph-properties fo:line-height="115%" style:vertical-align="auto"/>
      <style:text-properties style:font-name="Arial" officeooo:rsid="0099f9da" officeooo:paragraph-rsid="0099f9da" style:font-name-complex="Arial"/>
    </style:style>
    <style:style style:name="P44" style:family="paragraph" style:parent-style-name="Table_20_Contents" style:list-style-name="L1">
      <style:text-properties style:font-name="Arial" fo:font-size="11pt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officeooo:rsid="00a1dc80"/>
    </style:style>
    <style:style style:name="T3" style:family="text">
      <style:text-properties officeooo:rsid="00288a73"/>
    </style:style>
    <style:style style:name="T4" style:family="text">
      <style:text-properties officeooo:rsid="002add03"/>
    </style:style>
    <style:style style:name="T5" style:family="text">
      <style:text-properties officeooo:rsid="00325ab3"/>
    </style:style>
    <style:style style:name="T6" style:family="text">
      <style:text-properties officeooo:rsid="0034836b"/>
    </style:style>
    <style:style style:name="T7" style:family="text">
      <style:text-properties officeooo:rsid="003611bb"/>
    </style:style>
    <style:style style:name="T8" style:family="text">
      <style:text-properties officeooo:rsid="003a5156"/>
    </style:style>
    <style:style style:name="T9" style:family="text">
      <style:text-properties officeooo:rsid="003ea93b"/>
    </style:style>
    <style:style style:name="T10" style:family="text">
      <style:text-properties officeooo:rsid="004050dc"/>
    </style:style>
    <style:style style:name="T11" style:family="text">
      <style:text-properties officeooo:rsid="00418d5f"/>
    </style:style>
    <style:style style:name="T12" style:family="text">
      <style:text-properties officeooo:rsid="0054829c"/>
    </style:style>
    <style:style style:name="T13" style:family="text">
      <style:text-properties officeooo:rsid="005e4059"/>
    </style:style>
    <style:style style:name="T14" style:family="text">
      <style:text-properties officeooo:rsid="005f40bb"/>
    </style:style>
    <style:style style:name="T15" style:family="text">
      <style:text-properties officeooo:rsid="0060bcef"/>
    </style:style>
    <style:style style:name="T16" style:family="text">
      <style:text-properties officeooo:rsid="00623d4f"/>
    </style:style>
    <style:style style:name="T17" style:family="text">
      <style:text-properties officeooo:rsid="006297fe"/>
    </style:style>
    <style:style style:name="T18" style:family="text">
      <style:text-properties officeooo:rsid="0062cbac"/>
    </style:style>
    <style:style style:name="T19" style:family="text">
      <style:text-properties officeooo:rsid="00634954"/>
    </style:style>
    <style:style style:name="T20" style:family="text">
      <style:text-properties officeooo:rsid="006370cb"/>
    </style:style>
    <style:style style:name="T21" style:family="text">
      <style:text-properties officeooo:rsid="0064aae8"/>
    </style:style>
    <style:style style:name="T22" style:family="text">
      <style:text-properties officeooo:rsid="00651271"/>
    </style:style>
    <style:style style:name="T23" style:family="text">
      <style:text-properties officeooo:rsid="0066bc06"/>
    </style:style>
    <style:style style:name="T24" style:family="text">
      <style:text-properties officeooo:rsid="0066dba9"/>
    </style:style>
    <style:style style:name="T25" style:family="text">
      <style:text-properties officeooo:rsid="006bf7da"/>
    </style:style>
    <style:style style:name="T26" style:family="text">
      <style:text-properties style:text-position="sub 58%"/>
    </style:style>
    <style:style style:name="T27" style:family="text">
      <style:text-properties officeooo:rsid="00735bc1"/>
    </style:style>
    <style:style style:name="T28" style:family="text">
      <style:text-properties officeooo:rsid="0074f7db"/>
    </style:style>
    <style:style style:name="T29" style:family="text">
      <style:text-properties officeooo:rsid="0074ff90"/>
    </style:style>
    <style:style style:name="T30" style:family="text">
      <style:text-properties officeooo:rsid="0076d261"/>
    </style:style>
    <style:style style:name="T31" style:family="text">
      <style:text-properties officeooo:rsid="0083dda7"/>
    </style:style>
    <style:style style:name="T32" style:family="text">
      <style:text-properties officeooo:rsid="00a1dc8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tab/><text:tab/><text:tab/><text:tab/><text:tab/><text:tab/><text:tab/><text:tab/><text:tab/><text:tab/> <text:s text:c="5"/><text:span text:style-name="Domyślna_20_czcionka_20_akapitu"><text:span text:style-name="T1">Załącznik Nr </text:span></text:span><text:span text:style-name="Domyślna_20_czcionka_20_akapitu"><text:span text:style-name="T2">2</text:span></text:span></text:p>
      <text:p text:style-name="P2"/>
      <text:p text:style-name="P2"/>
      <text:p text:style-name="P2">Formularz <text:span text:style-name="T32">asortymentowo - </text:span>cenowy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Nazwa</text:p>
          </table:table-cell>
          <table:table-cell table:style-name="Tabela1.A1" office:value-type="string">
            <text:p text:style-name="P5">Ilość</text:p>
            <text:p text:style-name="P5">szt. / op.</text:p>
          </table:table-cell>
          <table:table-cell table:style-name="Tabela1.A1" office:value-type="string">
            <text:p text:style-name="P5">Cena jednostkowa brutto</text:p>
          </table:table-cell>
          <table:table-cell table:style-name="Tabela1.E1" office:value-type="string">
            <text:p text:style-name="P5">Wartość brutto</text:p>
          </table:table-cell>
        </table:table-row>
        <table:table-row>
          <table:table-cell table:style-name="Tabela1.A2" office:value-type="string">
            <text:list xml:id="list1574115796556485985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Kieliszki do leków (bez przykrycia)</text:p>
          </table:table-cell>
          <table:table-cell table:style-name="Tabela1.A2" office:value-type="string">
            <text:p text:style-name="P7"><text:span text:style-name="T13">3</text:span>0.000 szt.</text:p>
          </table:table-cell>
          <table:table-cell table:style-name="Tabela1.A2" office:value-type="string">
            <text:p text:style-name="P6"/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6792335045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Igły do iniekcji jednorazowe</text:p>
            <text:p text:style-name="P7">0,7 mm x 40 mm</text:p>
          </table:table-cell>
          <table:table-cell table:style-name="Tabela1.A2" office:value-type="string">
            <text:p text:style-name="P7"><text:span text:style-name="T13">15</text:span> op. po 100 szt. w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6861781875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Igły do iniekcji jednorazowe</text:p>
            <text:p text:style-name="P7">0,5 mm x 25 mm</text:p>
          </table:table-cell>
          <table:table-cell table:style-name="Tabela1.A2" office:value-type="string">
            <text:p text:style-name="P7"><text:span text:style-name="T14">5</text:span> op. po 100 szt. w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6321384285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Igły do iniekcji jednorazowe</text:p>
            <text:p text:style-name="P7">0,8 mm x 40 mm</text:p>
          </table:table-cell>
          <table:table-cell table:style-name="Tabela1.A2" office:value-type="string">
            <text:p text:style-name="P7">30 op. po 100 szt. w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6411783617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Strzykawki 20 cm</text:p>
          </table:table-cell>
          <table:table-cell table:style-name="Tabela1.A2" office:value-type="string">
            <text:p text:style-name="P7">1000 szt.</text:p>
          </table:table-cell>
          <table:table-cell table:style-name="Tabela1.A2" office:value-type="string">
            <text:p text:style-name="P6"/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7131075262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Strzykawki 10 cm</text:p>
          </table:table-cell>
          <table:table-cell table:style-name="Tabela1.A2" office:value-type="string">
            <text:p text:style-name="P7">1000 szt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  <text:p text:style-name="P6"/>
          </table:table-cell>
        </table:table-row>
        <table:table-row>
          <table:table-cell table:style-name="Tabela1.A2" office:value-type="string">
            <text:list xml:id="list150746980227008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Strzykawki 5 cm</text:p>
          </table:table-cell>
          <table:table-cell table:style-name="Tabela1.A2" office:value-type="string">
            <text:p text:style-name="P7">1000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7072231209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Panthenol spray 150 ml</text:p>
          </table:table-cell>
          <table:table-cell table:style-name="Tabela1.A2" office:value-type="string">
            <text:p text:style-name="P7"><text:span text:style-name="T15">8</text:span>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6256592563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Rivanol <text:span text:style-name="T3">0,1 % roztwór 1000 g</text:span></text:p>
          </table:table-cell>
          <table:table-cell table:style-name="Tabela1.A2" office:value-type="string">
            <text:p text:style-name="P7"><text:span text:style-name="T15">10</text:span> <text:span text:style-name="T4">szt.</text:span>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7857675757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Altacet tabl. - 6 tabl. w op.</text:p>
          </table:table-cell>
          <table:table-cell table:style-name="Tabela1.A2" office:value-type="string">
            <text:p text:style-name="P7">15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7675777666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Altacet 1% w żelu 75 g</text:p>
          </table:table-cell>
          <table:table-cell table:style-name="Tabela1.A2" office:value-type="string">
            <text:p text:style-name="P7"><text:span text:style-name="T15">3</text:span>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6408609599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Panadol <text:s/>Extra <text:s/>24 tabl.</text:p>
          </table:table-cell>
          <table:table-cell table:style-name="Tabela1.A2" office:value-type="string">
            <text:p text:style-name="P7"><text:span text:style-name="T15">8</text:span>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14">
          <table:table-cell table:style-name="Tabela1.A2" office:value-type="string">
            <text:list xml:id="list150747700328018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Nurofen forte 12 tabl.</text:p>
          </table:table-cell>
          <table:table-cell table:style-name="Tabela1.A2" office:value-type="string">
            <text:p text:style-name="P7"><text:span text:style-name="T15">8</text:span>0 op.</text:p>
          </table:table-cell>
          <table:table-cell table:style-name="Tabela1.A2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ela1.E2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14">
          <table:table-cell table:style-name="Tabela1.A2" office:value-type="string">
            <text:list xml:id="list150748053929015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Calcium – syrop, tabletki</text:p>
          </table:table-cell>
          <table:table-cell table:style-name="Tabela1.A2" office:value-type="string">
            <text:p text:style-name="P7"><text:span text:style-name="T16">2</text:span>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14">
          <table:table-cell table:style-name="Tabela1.A2" office:value-type="string">
            <text:list xml:id="list150747115368418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Probiotyk</text:p>
          </table:table-cell>
          <table:table-cell table:style-name="Tabela1.A2" office:value-type="string">
            <text:p text:style-name="P7">5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14">
          <table:table-cell table:style-name="Tabela1.A2" office:value-type="string">
            <text:list xml:id="list150747600659914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Czopki glicerynowe</text:p>
          </table:table-cell>
          <table:table-cell table:style-name="Tabela1.A2" office:value-type="string">
            <text:p text:style-name="P7">1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14">
          <table:table-cell table:style-name="Tabela1.A2" office:value-type="string">
            <text:list xml:id="list150747659405557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Urosept</text:p>
          </table:table-cell>
          <table:table-cell table:style-name="Tabela1.A2" office:value-type="string">
            <text:p text:style-name="P7"><text:span text:style-name="T16">2</text:span>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6245621220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Wata 1/2 <text:s/>kg</text:p>
          </table:table-cell>
          <table:table-cell table:style-name="Tabela1.A2" office:value-type="string">
            <text:p text:style-name="P7">1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ext:soft-page-break/>
        <table:table-row>
          <table:table-cell table:style-name="Tabela1.A2" office:value-type="string">
            <text:list xml:id="list150747771050322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8">Kompresy gazowe sterylne <text:span text:style-name="T5">7 x7 </text:span></text:p>
          </table:table-cell>
          <table:table-cell table:style-name="Tabela1.A2" office:value-type="string">
            <text:p text:style-name="P11"><text:span text:style-name="T17">10</text:span>00 op. (po 3 gaziki w op.)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6176754726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Kompresy gazowe sterylne 9 x 9 cm</text:p>
          </table:table-cell>
          <table:table-cell table:style-name="Tabela1.A2" office:value-type="string">
            <text:p text:style-name="P7"><text:span text:style-name="T18">10</text:span>00 op. ( po 3 gaziki w op.)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6229574889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Gaza sterylna 1 m²</text:p>
          </table:table-cell>
          <table:table-cell table:style-name="Tabela1.A2" office:value-type="string">
            <text:p text:style-name="P7">50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6095608555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Opaski dziane 4 m x 10 cm</text:p>
          </table:table-cell>
          <table:table-cell table:style-name="Tabela1.A2" office:value-type="string">
            <text:p text:style-name="P7"><text:span text:style-name="T18">2</text:span>00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6603825334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Poloplastr na rolce szer. 5 cm</text:p>
          </table:table-cell>
          <table:table-cell table:style-name="Tabela1.A2" office:value-type="string">
            <text:p text:style-name="P7"><text:span text:style-name="T18">5</text:span>0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7686669884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Plaster z opatrunkiem Fixopore</text:p>
            <text:p text:style-name="P7">8 cm x 1 m</text:p>
          </table:table-cell>
          <table:table-cell table:style-name="Tabela1.A2" office:value-type="string">
            <text:p text:style-name="P7"><text:span text:style-name="T6">5</text:span>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7752959316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Opatrunek siatkowy – OMNIFIX</text:p>
          </table:table-cell>
          <table:table-cell table:style-name="Tabela1.A2" office:value-type="string">
            <text:p text:style-name="P7">10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7340488168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Bandaż elastyczny</text:p>
          </table:table-cell>
          <table:table-cell table:style-name="Tabela1.A2" office:value-type="string">
            <text:p text:style-name="P7"><text:span text:style-name="T19">15</text:span>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7105107513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Pojemnik na mocz</text:p>
          </table:table-cell>
          <table:table-cell table:style-name="Tabela1.A2" office:value-type="string">
            <text:p text:style-name="P7"><text:span text:style-name="T20">50</text:span>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7614255557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9">Pojemnik na mocz <text:span text:style-name="T20">sterylny</text:span></text:p>
          </table:table-cell>
          <table:table-cell table:style-name="Tabela1.A2" office:value-type="string">
            <text:p text:style-name="P17">50 szt. 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7715205486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Skinsept aerozol 350 ml</text:p>
          </table:table-cell>
          <table:table-cell table:style-name="Tabela1.A2" office:value-type="string">
            <text:p text:style-name="P7">2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7071952646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10">HYDROCYN agua z pompką </text:p>
            <text:p text:style-name="P10">250 ml</text:p>
          </table:table-cell>
          <table:table-cell table:style-name="Tabela1.A2" office:value-type="string">
            <text:p text:style-name="P7"><text:span text:style-name="T21">20</text:span>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6797166480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Podkłady jednorazowe 60 x 90</text:p>
          </table:table-cell>
          <table:table-cell table:style-name="Tabela1.A2" office:value-type="string">
            <text:p text:style-name="P7">300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6090251524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Aerodesin 2000 1 l Spray</text:p>
          </table:table-cell>
          <table:table-cell table:style-name="Tabela1.A2" office:value-type="string">
            <text:p text:style-name="P7">20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7561568337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Manusan 500 ml</text:p>
          </table:table-cell>
          <table:table-cell table:style-name="Tabela1.A2" office:value-type="string">
            <text:p text:style-name="P7"><text:span text:style-name="T22">10</text:span>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7248158308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NaCl 0,9% 500 ml</text:p>
            <text:p text:style-name="P7"/>
          </table:table-cell>
          <table:table-cell table:style-name="Tabela1.A2" office:value-type="string">
            <text:p text:style-name="P7"><text:span text:style-name="T22">300</text:span> szt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6386729015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PWE 500 ml</text:p>
            <text:p text:style-name="P7"/>
          </table:table-cell>
          <table:table-cell table:style-name="Tabela1.A2" office:value-type="string">
            <text:p text:style-name="P7">10 szt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8076178756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Glukoza 500 ml</text:p>
            <text:p text:style-name="P7"/>
          </table:table-cell>
          <table:table-cell table:style-name="Tabela1.A2" office:value-type="string">
            <text:p text:style-name="P7"><text:span text:style-name="T22">100</text:span> szt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7815131151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Cewniki Folyca w 1<text:span text:style-name="T22">6</text:span>,18</text:p>
            <text:p text:style-name="P7"/>
          </table:table-cell>
          <table:table-cell table:style-name="Tabela1.A2" office:value-type="string">
            <text:p text:style-name="P7">50 szt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6484168674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Worki na mocz</text:p>
            <text:p text:style-name="P7"/>
          </table:table-cell>
          <table:table-cell table:style-name="Tabela1.A2" office:value-type="string">
            <text:p text:style-name="P7"><text:span text:style-name="T23">100</text:span> szt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6355867921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Aparaty do wlewów kroplowych</text:p>
            <text:p text:style-name="P34"/>
          </table:table-cell>
          <table:table-cell table:style-name="Tabela1.A2" office:value-type="string">
            <text:p text:style-name="P7"><text:span text:style-name="T23">4</text:span>00 szt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7880989505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VENFLON Nr 8, 10, <text:span text:style-name="T23">12</text:span></text:p>
          </table:table-cell>
          <table:table-cell table:style-name="Tabela1.A2" office:value-type="string">
            <text:p text:style-name="P7"><text:span text:style-name="T23">1000</text:span>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7475344441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No- Spa 0,04g 20 tabl.</text:p>
            <text:p text:style-name="P7"/>
          </table:table-cell>
          <table:table-cell table:style-name="Tabela1.A2" office:value-type="string">
            <text:p text:style-name="P7"><text:span text:style-name="T7">5</text:span>0 op.</text:p>
            <text:p text:style-name="P7"/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ext:soft-page-break/>
        <table:table-row>
          <table:table-cell table:style-name="Tabela1.A2" office:value-type="string">
            <text:list xml:id="list150748070541828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Rutinoscorbin 90 tabl.</text:p>
          </table:table-cell>
          <table:table-cell table:style-name="Tabela1.A2" office:value-type="string">
            <text:p text:style-name="P7">50 op.</text:p>
            <text:p text:style-name="P7"/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6509093824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Scorbolamid 20 tabl.</text:p>
          </table:table-cell>
          <table:table-cell table:style-name="Tabela1.A2" office:value-type="string">
            <text:p text:style-name="P7"><text:span text:style-name="T24">3</text:span>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6499275359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Chlorochinaldin</text:p>
          </table:table-cell>
          <table:table-cell table:style-name="Tabela1.A2" office:value-type="string">
            <text:p text:style-name="P7">5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7347630271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Septolete Plus aerozol 30 ml</text:p>
          </table:table-cell>
          <table:table-cell table:style-name="Tabela1.A2" office:value-type="string">
            <text:p text:style-name="P7">2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6094136558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Neospasmina syrop 150 g</text:p>
          </table:table-cell>
          <table:table-cell table:style-name="Tabela1.A2" office:value-type="string">
            <text:p text:style-name="P7"><text:span text:style-name="T24">5</text:span>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6478385658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Alugastrin zawiesina 250 ml</text:p>
          </table:table-cell>
          <table:table-cell table:style-name="Tabela1.A2" office:value-type="string">
            <text:p text:style-name="P7">3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6204398498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Raphacholin C 30 tabl.</text:p>
          </table:table-cell>
          <table:table-cell table:style-name="Tabela1.A2" office:value-type="string">
            <text:p text:style-name="P7"><text:span text:style-name="T24">4</text:span>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6123669362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Sylimarol 70 mg 30 tabl.</text:p>
          </table:table-cell>
          <table:table-cell table:style-name="Tabela1.A2" office:value-type="string">
            <text:p text:style-name="P7"><text:span text:style-name="T24">2</text:span>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6387216607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Voltaren emulgel 1% 150 g</text:p>
          </table:table-cell>
          <table:table-cell table:style-name="Tabela1.A2" office:value-type="string">
            <text:p text:style-name="P7"><text:span text:style-name="T8">4</text:span>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7155883145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Naproxen 10% 50 g</text:p>
            <text:p text:style-name="P7"/>
          </table:table-cell>
          <table:table-cell table:style-name="Tabela1.A2" office:value-type="string">
            <text:p text:style-name="P7">6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6944247182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Espumisan 25 kaps.</text:p>
          </table:table-cell>
          <table:table-cell table:style-name="Tabela1.A2" office:value-type="string">
            <text:p text:style-name="P7">6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7949331508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Maść witaminowa</text:p>
          </table:table-cell>
          <table:table-cell table:style-name="Tabela1.A2" office:value-type="string">
            <text:p text:style-name="P7"><text:span text:style-name="T24">30</text:span>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6989731453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Alantan (maść, puder)</text:p>
          </table:table-cell>
          <table:table-cell table:style-name="Tabela1.A2" office:value-type="string">
            <text:p text:style-name="P7"><text:span text:style-name="T9">4</text:span>0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7689464228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Tormentiol</text:p>
          </table:table-cell>
          <table:table-cell table:style-name="Tabela1.A2" office:value-type="string">
            <text:p text:style-name="P7"><text:span text:style-name="T24">3</text:span>0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7875889154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Clotrimazol</text:p>
            <text:p text:style-name="P7"/>
            <text:p text:style-name="P7"/>
          </table:table-cell>
          <table:table-cell table:style-name="Tabela1.A2" office:value-type="string">
            <text:p text:style-name="P7">20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7277358365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Lignocaina – żel</text:p>
            <text:p text:style-name="P7"/>
          </table:table-cell>
          <table:table-cell table:style-name="Tabela1.A2" office:value-type="string">
            <text:p text:style-name="P7"><text:span text:style-name="T10">10</text:span> szt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7437973788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Nifuroksazyd</text:p>
          </table:table-cell>
          <table:table-cell table:style-name="Tabela1.A2" office:value-type="string">
            <text:p text:style-name="P7"><text:span text:style-name="T11">5</text:span>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7057722176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Laremid</text:p>
          </table:table-cell>
          <table:table-cell table:style-name="Tabela1.A2" office:value-type="string">
            <text:p text:style-name="P7">5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6377896407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Laktuloza – syrop</text:p>
            <text:p text:style-name="P7"/>
          </table:table-cell>
          <table:table-cell table:style-name="Tabela1.A2" office:value-type="string">
            <text:p text:style-name="P7"><text:span text:style-name="T24">35 </text:span>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8008557549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18">Strzykawki Żaneta </text:p>
          </table:table-cell>
          <table:table-cell table:style-name="Tabela1.A2" office:value-type="string">
            <text:p text:style-name="P18">2 op. x 100 szt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6560971721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19">Zgł<text:span text:style-name="T25">ę</text:span>bnik żołądkowy <text:s/>16</text:p>
          </table:table-cell>
          <table:table-cell table:style-name="Tabela1.A2" office:value-type="string">
            <text:p text:style-name="P19">5 szt. 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6521651249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20">Witamina C <text:s/>1000</text:p>
          </table:table-cell>
          <table:table-cell table:style-name="Tabela1.A2" office:value-type="string">
            <text:p text:style-name="P20">20 szt. 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7181769104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21">Microdacin gel</text:p>
          </table:table-cell>
          <table:table-cell table:style-name="Tabela1.A2" office:value-type="string">
            <text:p text:style-name="P22">15 szt. 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7996088819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23">Vitamina D <text:span text:style-name="T26">3</text:span> </text:p>
          </table:table-cell>
          <table:table-cell table:style-name="Tabela1.A2" office:value-type="string">
            <text:p text:style-name="P24">10 op. </text:p>
            <text:p text:style-name="P24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ext:soft-page-break/>
        <table:table-row>
          <table:table-cell table:style-name="Tabela1.A2" office:value-type="string">
            <text:list xml:id="list150747311146211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Flegamina – syrop</text:p>
            <text:p text:style-name="P7"/>
          </table:table-cell>
          <table:table-cell table:style-name="Tabela1.A2" office:value-type="string">
            <text:p text:style-name="P7">3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7862585968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Carbo medicinalis</text:p>
            <text:p text:style-name="P7"/>
          </table:table-cell>
          <table:table-cell table:style-name="Tabela1.A2" office:value-type="string">
            <text:p text:style-name="P7">2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6852310592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Herbapect syrop </text:p>
          </table:table-cell>
          <table:table-cell table:style-name="Tabela1.A2" office:value-type="string">
            <text:p text:style-name="P7"><text:span text:style-name="T27">4</text:span>0 op. 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8087421287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Cholinex bez cukru </text:p>
            <text:p text:style-name="P7">tabletki do ssania </text:p>
          </table:table-cell>
          <table:table-cell table:style-name="Tabela1.A2" office:value-type="string">
            <text:p text:style-name="P7"><text:span text:style-name="T27">15</text:span> op. 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7404007244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Uro - Furaginum </text:p>
          </table:table-cell>
          <table:table-cell table:style-name="Tabela1.A2" office:value-type="string">
            <text:p text:style-name="P7"><text:span text:style-name="T27">2</text:span>0 op. 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7878676567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Okleina na venflon <text:s/></text:p>
          </table:table-cell>
          <table:table-cell table:style-name="Tabela1.A2" office:value-type="string">
            <text:p text:style-name="P7"><text:span text:style-name="T27">2</text:span>00 szt. 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7924210718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Acard </text:p>
          </table:table-cell>
          <table:table-cell table:style-name="Tabela1.A2" office:value-type="string">
            <text:p text:style-name="P7"><text:span text:style-name="T27">10</text:span>0 op. 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6236619467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Aphtin</text:p>
          </table:table-cell>
          <table:table-cell table:style-name="Tabela1.A2" office:value-type="string">
            <text:p text:style-name="P7">15 op. 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6873015419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Enema </text:p>
          </table:table-cell>
          <table:table-cell table:style-name="Tabela1.A2" office:value-type="string">
            <text:p text:style-name="P7">10 op. 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6736190921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7">Elastyczne siatki opatrunkowe</text:p>
            <text:p text:style-name="P7">Nr 2,3 </text:p>
            <text:p text:style-name="P7"/>
          </table:table-cell>
          <table:table-cell table:style-name="Tabela1.A2" office:value-type="string">
            <text:p text:style-name="P7"><text:span text:style-name="T27">2</text:span>0 op. po 25 m 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7967960228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12">Maść ichtiolowa</text:p>
          </table:table-cell>
          <table:table-cell table:style-name="Tabela1.A2" office:value-type="string">
            <text:p text:style-name="P12">1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8154269881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13">Maxibiotik</text:p>
          </table:table-cell>
          <table:table-cell table:style-name="Tabela1.A2" office:value-type="string">
            <text:p text:style-name="P13"><text:span text:style-name="T28">4</text:span>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7190914956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14">Sudocrem <text:span text:style-name="T29">400 g </text:span></text:p>
          </table:table-cell>
          <table:table-cell table:style-name="Tabela1.A2" office:value-type="string">
            <text:p text:style-name="P14">1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7542136055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15">Polopiryna </text:p>
          </table:table-cell>
          <table:table-cell table:style-name="Tabela1.A2" office:value-type="string">
            <text:p text:style-name="P15"><text:span text:style-name="T30">2</text:span>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6302276670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16">Szpatułka laryngologiczna sterylna <text:s/></text:p>
          </table:table-cell>
          <table:table-cell table:style-name="Tabela1.A2" office:value-type="string">
            <text:p text:style-name="P16">5 o<text:span text:style-name="T12">p.</text:span> po 25 szt. </text:p>
            <text:p text:style-name="P16">w opakowaniu</text:p>
            <text:p text:style-name="P1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6318285251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25">Avilin areosol </text:p>
          </table:table-cell>
          <table:table-cell table:style-name="Tabela1.A2" office:value-type="string">
            <text:p text:style-name="P25">25 op. 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7013552325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26">Bactigras <text:s/>15 x 20 </text:p>
          </table:table-cell>
          <table:table-cell table:style-name="Tabela1.A2" office:value-type="string">
            <text:p text:style-name="P26">10 op. x 10 szt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6214863296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27">Termometry bezdotykowe</text:p>
          </table:table-cell>
          <table:table-cell table:style-name="Tabela1.A2" office:value-type="string">
            <text:p text:style-name="P27">10 szt. 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7837090577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28">Amertil</text:p>
          </table:table-cell>
          <table:table-cell table:style-name="Tabela1.A2" office:value-type="string">
            <text:p text:style-name="P28">2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6889753511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28">Paracetamol <text:s/>czopki </text:p>
          </table:table-cell>
          <table:table-cell table:style-name="Tabela1.A2" office:value-type="string">
            <text:p text:style-name="P28">30 op. 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8081940952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29">Krople żołądkowe <text:s/></text:p>
          </table:table-cell>
          <table:table-cell table:style-name="Tabela1.A2" office:value-type="string">
            <text:p text:style-name="P29">15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7116977592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30">Krople Lacrimal </text:p>
          </table:table-cell>
          <table:table-cell table:style-name="Tabela1.A2" office:value-type="string">
            <text:p text:style-name="P30">15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6540307656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31"><text:span text:style-name="T31">K</text:span>rople <text:span text:style-name="T31">Dexoftyal</text:span></text:p>
          </table:table-cell>
          <table:table-cell table:style-name="Tabela1.A2" office:value-type="string">
            <text:p text:style-name="P32">15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50746675489408" text:continue-numbering="true" text:style-name="L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33">Alax <text:s/>tbl. <text:s/></text:p>
          </table:table-cell>
          <table:table-cell table:style-name="Tabela1.A2" office:value-type="string">
            <text:p text:style-name="P33">3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E2" table:number-columns-spanned="5" office:value-type="string">
            <text:p text:style-name="P35"/>
            <text:p text:style-name="P35"><text:s text:c="39"/>RAZEM</text:p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4">Przykładowa lista leków refundowanych</text:p>
      <text:p text:style-name="P4">kupowanych przez Dom Pomocy Społecznej im. Matki Teresy z Kalkuty w Lublinie </text:p>
      <text:p text:style-name="P3"/>
      <text:p text:style-name="P3"/>
      <text:list xml:id="list2990602451079155042" text:style-name="L2">
        <text:list-item text:start-value="1">
          <text:p text:style-name="P38">Acenocumarol </text:p>
        </text:list-item>
        <text:list-item>
          <text:p text:style-name="P38">Alermed</text:p>
        </text:list-item>
        <text:list-item>
          <text:p text:style-name="P38">Amitriptylinum</text:p>
        </text:list-item>
        <text:list-item>
          <text:p text:style-name="P38">Amizepin</text:p>
        </text:list-item>
        <text:list-item>
          <text:p text:style-name="P38">Amlopin</text:p>
        </text:list-item>
        <text:list-item>
          <text:p text:style-name="P38">Amlozek</text:p>
        </text:list-item>
        <text:list-item>
          <text:p text:style-name="P38">Amotaks </text:p>
        </text:list-item>
        <text:list-item>
          <text:p text:style-name="P38">Anafranil</text:p>
        </text:list-item>
        <text:list-item>
          <text:p text:style-name="P38">Anesteloc</text:p>
        </text:list-item>
        <text:list-item>
          <text:p text:style-name="P38">Apo-Doxan</text:p>
        </text:list-item>
        <text:list-item>
          <text:p text:style-name="P38">Apo-Fina</text:p>
        </text:list-item>
        <text:list-item>
          <text:p text:style-name="P38">Apo-Napro</text:p>
        </text:list-item>
        <text:list-item>
          <text:p text:style-name="P38">Atinepte</text:p>
        </text:list-item>
        <text:list-item>
          <text:p text:style-name="P38">Atoris </text:p>
        </text:list-item>
        <text:list-item>
          <text:p text:style-name="P38">Atorvasterol</text:p>
        </text:list-item>
        <text:list-item>
          <text:p text:style-name="P38">Atorvax</text:p>
        </text:list-item>
        <text:list-item>
          <text:p text:style-name="P38">Atram</text:p>
        </text:list-item>
        <text:list-item>
          <text:p text:style-name="P38">Atrovent N aerozol</text:p>
        </text:list-item>
        <text:list-item>
          <text:p text:style-name="P38">Atrox</text:p>
        </text:list-item>
        <text:list-item>
          <text:p text:style-name="P38">Augmentin</text:p>
        </text:list-item>
        <text:list-item>
          <text:p text:style-name="P38">Axtil</text:p>
        </text:list-item>
        <text:list-item>
          <text:p text:style-name="P38">Axudan</text:p>
        </text:list-item>
        <text:list-item>
          <text:p text:style-name="P38">Benodil</text:p>
        </text:list-item>
        <text:list-item>
          <text:p text:style-name="P38">Berodual</text:p>
        </text:list-item>
        <text:list-item>
          <text:p text:style-name="P38">Berotec N </text:p>
        </text:list-item>
        <text:list-item>
          <text:p text:style-name="P38">Biofenac </text:p>
        </text:list-item>
        <text:list-item>
          <text:p text:style-name="P38">Biofuroxym</text:p>
        </text:list-item>
        <text:list-item>
          <text:p text:style-name="P38">Bioprazol</text:p>
        </text:list-item>
        <text:list-item>
          <text:p text:style-name="P38">Bioxetin</text:p>
        </text:list-item>
        <text:list-item>
          <text:p text:style-name="P38">Biseptol</text:p>
        </text:list-item>
        <text:list-item>
          <text:p text:style-name="P38">Bisoratio</text:p>
        </text:list-item>
        <text:list-item>
          <text:p text:style-name="P38">Carvedilol-ratiopharm</text:p>
        </text:list-item>
        <text:list-item>
          <text:p text:style-name="P38">Carzap HCT</text:p>
        </text:list-item>
        <text:list-item>
          <text:p text:style-name="P38">Chlorprothixen</text:p>
        </text:list-item>
        <text:list-item>
          <text:p text:style-name="P38">Cilan</text:p>
        </text:list-item>
        <text:list-item>
          <text:p text:style-name="P38">Ciprinol</text:p>
        </text:list-item>
        <text:list-item>
          <text:p text:style-name="P38">Cipronex</text:p>
        </text:list-item>
        <text:list-item>
          <text:p text:style-name="P38">Clexane </text:p>
        </text:list-item>
        <text:list-item>
          <text:p text:style-name="P38">Clonazepamum</text:p>
        </text:list-item>
        <text:list-item>
          <text:p text:style-name="P38"><text:soft-page-break/>Co-Valsacor</text:p>
        </text:list-item>
        <text:list-item>
          <text:p text:style-name="P38">Coaxil</text:p>
        </text:list-item>
        <text:list-item>
          <text:p text:style-name="P38">Cogiton</text:p>
        </text:list-item>
        <text:list-item>
          <text:p text:style-name="P38">Concor</text:p>
        </text:list-item>
        <text:list-item>
          <text:p text:style-name="P38">Controloc</text:p>
        </text:list-item>
        <text:list-item>
          <text:p text:style-name="P38">Coronal</text:p>
        </text:list-item>
        <text:list-item>
          <text:p text:style-name="P38">Cosopt</text:p>
        </text:list-item>
        <text:list-item>
          <text:p text:style-name="P38">Depakine Chrono </text:p>
        </text:list-item>
        <text:list-item>
          <text:p text:style-name="P38">Deprexolet</text:p>
        </text:list-item>
        <text:list-item>
          <text:p text:style-name="P38">Diaprel</text:p>
        </text:list-item>
        <text:list-item>
          <text:p text:style-name="P38">Diclac</text:p>
        </text:list-item>
        <text:list-item>
          <text:p text:style-name="P38">DicloDuo</text:p>
        </text:list-item>
        <text:list-item>
          <text:p text:style-name="P38">Digoxin</text:p>
        </text:list-item>
        <text:list-item>
          <text:p text:style-name="P38">Dilatrend</text:p>
        </text:list-item>
        <text:list-item>
          <text:p text:style-name="P38">Diuresin SR </text:p>
        </text:list-item>
        <text:list-item>
          <text:p text:style-name="P38">Donepex</text:p>
        </text:list-item>
        <text:list-item>
          <text:p text:style-name="P38">Doreta</text:p>
        </text:list-item>
        <text:list-item>
          <text:p text:style-name="P38">Doxar</text:p>
        </text:list-item>
        <text:list-item>
          <text:p text:style-name="P38">Doxycylinum</text:p>
        </text:list-item>
        <text:list-item>
          <text:p text:style-name="P38">Duomox</text:p>
        </text:list-item>
        <text:list-item>
          <text:p text:style-name="P38">Duracef</text:p>
        </text:list-item>
        <text:list-item>
          <text:p text:style-name="P39">Eliquis </text:p>
        </text:list-item>
        <text:list-item>
          <text:p text:style-name="P39">Xalerto</text:p>
        </text:list-item>
        <text:list-item>
          <text:p text:style-name="P39">Predaxa</text:p>
        </text:list-item>
        <text:list-item>
          <text:p text:style-name="P38">Ebivol</text:p>
        </text:list-item>
        <text:list-item>
          <text:p text:style-name="P38">Eltroxin</text:p>
        </text:list-item>
        <text:list-item>
          <text:p text:style-name="P38">Euphyllin</text:p>
        </text:list-item>
        <text:list-item>
          <text:p text:style-name="P38">Euthyrox</text:p>
        </text:list-item>
        <text:list-item>
          <text:p text:style-name="P38">Finaster</text:p>
        </text:list-item>
        <text:list-item>
          <text:p text:style-name="P38">Flucofast</text:p>
        </text:list-item>
        <text:list-item>
          <text:p text:style-name="P38">Fraxiparine</text:p>
        </text:list-item>
        <text:list-item>
          <text:p text:style-name="P38">Fromilid </text:p>
        </text:list-item>
        <text:list-item>
          <text:p text:style-name="P38">Furosemidum</text:p>
        </text:list-item>
        <text:list-item>
          <text:p text:style-name="P38">Gasec</text:p>
        </text:list-item>
        <text:list-item>
          <text:p text:style-name="P38">Glibetic</text:p>
        </text:list-item>
        <text:list-item>
          <text:p text:style-name="P38">Haloperidol</text:p>
        </text:list-item>
        <text:list-item>
          <text:p text:style-name="P38">Helicid</text:p>
        </text:list-item>
        <text:list-item>
          <text:p text:style-name="P38">Hitaxa</text:p>
        </text:list-item>
        <text:list-item>
          <text:p text:style-name="P38">Hydroxyzinum</text:p>
        </text:list-item>
        <text:list-item>
          <text:p text:style-name="P38">Ibuprofen</text:p>
        </text:list-item>
        <text:list-item>
          <text:p text:style-name="P38">Imovane </text:p>
        </text:list-item>
        <text:list-item>
          <text:p text:style-name="P38">Ins. Gensulin</text:p>
        </text:list-item>
        <text:list-item>
          <text:p text:style-name="P40">Novomix</text:p>
        </text:list-item>
        <text:list-item>
          <text:p text:style-name="P38">IPP</text:p>
        </text:list-item>
        <text:list-item>
          <text:p text:style-name="P38">Kalipoz <text:s/>prolongatum</text:p>
        </text:list-item>
        <text:list-item>
          <text:p text:style-name="P38">Kalium efferv. b/cukru</text:p>
        </text:list-item>
        <text:list-item>
          <text:p text:style-name="P38"><text:soft-page-break/>Ketonal forte </text:p>
        </text:list-item>
        <text:list-item>
          <text:p text:style-name="P38">Ketrel</text:p>
        </text:list-item>
        <text:list-item>
          <text:p text:style-name="P38">Lisiprol</text:p>
        </text:list-item>
        <text:list-item>
          <text:p text:style-name="P38">Mesopral</text:p>
        </text:list-item>
        <text:list-item>
          <text:p text:style-name="P38">Metformax</text:p>
        </text:list-item>
        <text:list-item>
          <text:p text:style-name="P38">Metocard </text:p>
        </text:list-item>
        <text:list-item>
          <text:p text:style-name="P38"><text:s/>Miansec</text:p>
        </text:list-item>
        <text:list-item>
          <text:p text:style-name="P38">Miflonide</text:p>
        </text:list-item>
        <text:list-item>
          <text:p text:style-name="P38">Molsidomina</text:p>
        </text:list-item>
        <text:list-item>
          <text:p text:style-name="P38">Mono-Mack Depot</text:p>
        </text:list-item>
        <text:list-item>
          <text:p text:style-name="P38">Mononit Retard</text:p>
        </text:list-item>
        <text:list-item>
          <text:p text:style-name="P38">Monoprost. krop.</text:p>
        </text:list-item>
        <text:list-item>
          <text:p text:style-name="P38">Movalis</text:p>
        </text:list-item>
        <text:list-item>
          <text:p text:style-name="P38">MST Continus</text:p>
        </text:list-item>
        <text:list-item>
          <text:p text:style-name="P38">Mydocalm</text:p>
        </text:list-item>
        <text:list-item>
          <text:p text:style-name="P38">Naklofen</text:p>
        </text:list-item>
        <text:list-item>
          <text:p text:style-name="P38">Natrium <text:s/>Chloratum</text:p>
        </text:list-item>
        <text:list-item>
          <text:p text:style-name="P38">Nedal</text:p>
        </text:list-item>
        <text:list-item>
          <text:p text:style-name="P38">Neurovit</text:p>
        </text:list-item>
        <text:list-item>
          <text:p text:style-name="P38">Nimesil</text:p>
        </text:list-item>
        <text:list-item>
          <text:p text:style-name="P38">Nitrendypina</text:p>
        </text:list-item>
        <text:list-item>
          <text:p text:style-name="P38">Nitromint aer.</text:p>
        </text:list-item>
        <text:list-item>
          <text:p text:style-name="P38">Nolpaza</text:p>
        </text:list-item>
        <text:list-item>
          <text:p text:style-name="P38">Olfen inj.</text:p>
        </text:list-item>
        <text:list-item>
          <text:p text:style-name="P38">Opatr. alginian. SORBALGON </text:p>
        </text:list-item>
        <text:list-item>
          <text:p text:style-name="P41">Allevyn</text:p>
        </text:list-item>
        <text:list-item>
          <text:p text:style-name="P38">Ostemax <text:s/>comfort</text:p>
        </text:list-item>
        <text:list-item>
          <text:p text:style-name="P38">OxyContin</text:p>
        </text:list-item>
        <text:list-item>
          <text:p text:style-name="P38">Perazin</text:p>
        </text:list-item>
        <text:list-item>
          <text:p text:style-name="P38">Pernazinum</text:p>
        </text:list-item>
        <text:list-item>
          <text:p text:style-name="P38">Polprazol</text:p>
        </text:list-item>
        <text:list-item>
          <text:p text:style-name="P38">Poltram</text:p>
        </text:list-item>
        <text:list-item>
          <text:p text:style-name="P38">Pradaxa</text:p>
        </text:list-item>
        <text:list-item>
          <text:p text:style-name="P38">Preductal</text:p>
        </text:list-item>
        <text:list-item>
          <text:p text:style-name="P42">Prestarium</text:p>
        </text:list-item>
        <text:list-item>
          <text:p text:style-name="P38">Pulmicort </text:p>
        </text:list-item>
        <text:list-item>
          <text:p text:style-name="P38">Pulmoterol</text:p>
        </text:list-item>
        <text:list-item>
          <text:p text:style-name="P38">Ranigast </text:p>
        </text:list-item>
        <text:list-item>
          <text:p text:style-name="P38">Refastin</text:p>
        </text:list-item>
        <text:list-item>
          <text:p text:style-name="P38">Reltebon</text:p>
        </text:list-item>
        <text:list-item>
          <text:p text:style-name="P38">Rifampicyna</text:p>
        </text:list-item>
        <text:list-item>
          <text:p text:style-name="P38">Ristidic </text:p>
        </text:list-item>
        <text:list-item>
          <text:p text:style-name="P38">Sevredol</text:p>
        </text:list-item>
        <text:list-item>
          <text:p text:style-name="P38">Simvasterol</text:p>
        </text:list-item>
        <text:list-item>
          <text:p text:style-name="P38">Siofor</text:p>
        </text:list-item>
        <text:list-item>
          <text:p text:style-name="P38">Spiriva</text:p>
        </text:list-item>
        <text:list-item>
          <text:p text:style-name="P38"><text:soft-page-break/>Spironol</text:p>
        </text:list-item>
        <text:list-item>
          <text:p text:style-name="P38">Srivasso</text:p>
        </text:list-item>
        <text:list-item>
          <text:p text:style-name="P38">Sulfacetamidum</text:p>
        </text:list-item>
        <text:list-item>
          <text:p text:style-name="P38">Sulpiryd</text:p>
        </text:list-item>
        <text:list-item>
          <text:p text:style-name="P38">Suvardio</text:p>
        </text:list-item>
        <text:list-item>
          <text:p text:style-name="P38">Tegretol</text:p>
        </text:list-item>
        <text:list-item>
          <text:p text:style-name="P38">Tertensif SR</text:p>
        </text:list-item>
        <text:list-item>
          <text:p text:style-name="P38">Theospirex retard </text:p>
        </text:list-item>
        <text:list-item>
          <text:p text:style-name="P38">Tialorid </text:p>
        </text:list-item>
        <text:list-item>
          <text:p text:style-name="P38">Tianesal</text:p>
        </text:list-item>
        <text:list-item>
          <text:p text:style-name="P38">Tisercin</text:p>
        </text:list-item>
        <text:list-item>
          <text:p text:style-name="P38">Torvacard </text:p>
        </text:list-item>
        <text:list-item>
          <text:p text:style-name="P38">Tramal</text:p>
        </text:list-item>
        <text:list-item>
          <text:p text:style-name="P38">Tritace</text:p>
        </text:list-item>
        <text:list-item>
          <text:p text:style-name="P38">Trittico CR</text:p>
        </text:list-item>
        <text:list-item>
          <text:p text:style-name="P43">Torasemid</text:p>
        </text:list-item>
        <text:list-item>
          <text:p text:style-name="P38">Valsacor </text:p>
        </text:list-item>
        <text:list-item>
          <text:p text:style-name="P38">Valtap</text:p>
        </text:list-item>
        <text:list-item>
          <text:p text:style-name="P38">Velaxin ER</text:p>
        </text:list-item>
        <text:list-item>
          <text:p text:style-name="P38">Vessel Due F</text:p>
        </text:list-item>
        <text:list-item>
          <text:p text:style-name="P38">Vivace</text:p>
        </text:list-item>
        <text:list-item>
          <text:p text:style-name="P38">Vivacor </text:p>
        </text:list-item>
        <text:list-item>
          <text:p text:style-name="P38">Warfin</text:p>
        </text:list-item>
        <text:list-item>
          <text:p text:style-name="P38">Xarelto</text:p>
        </text:list-item>
        <text:list-item>
          <text:p text:style-name="P38">Zafiron</text:p>
        </text:list-item>
        <text:list-item>
          <text:p text:style-name="P38">Zamur </text:p>
        </text:list-item>
        <text:list-item>
          <text:p text:style-name="P38">Zaranta</text:p>
        </text:list-item>
        <text:list-item>
          <text:p text:style-name="P38">Zinacef</text:p>
        </text:list-item>
        <text:list-item>
          <text:p text:style-name="P38">Zinnat</text:p>
        </text:list-item>
        <text:list-item>
          <text:p text:style-name="P38">Zocor</text:p>
        </text:list-item>
        <text:list-item>
          <text:p text:style-name="P38">Zyrtec</text:p>
        </text:list-item>
      </text:list>
      <text:p text:style-name="P36"/>
      <text:p text:style-name="P36"><text:s text:c="2"/></text:p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. .</meta:initial-creator>
    <meta:creation-date>2017-12-06T12:05:00Z</meta:creation-date>
    <dc:date>2021-12-21T15:01:51.892000000</dc:date>
    <meta:editing-cycles>106</meta:editing-cycles>
    <meta:editing-duration>PT2H1M45S</meta:editing-duration>
    <meta:print-date>2021-12-21T15:05:20.766000000</meta:print-date>
    <meta:document-statistic meta:table-count="1" meta:image-count="0" meta:object-count="0" meta:page-count="8" meta:paragraph-count="449" meta:word-count="1002" meta:character-count="5096" meta:non-whitespace-character-count="4565"/>
    <meta:template xlink:type="simple" xlink:actuate="onRequest" xlink:title="" xlink:href="file:///E:/sekretariat_dps/05_01_2021/PULPIT/Przetargi%20grudzień%202020/LEKI%2023%2012%2020/PRZETARGI%20%202017%20-%202019/LEKI%202019/PRZETARGI%20%202017%20-%202019/Leki%202018/Formularz%20cenowy%20leki%20%20%202018.odt/Normal"/>
  </office:meta>
</office:document-meta>
</file>