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7dc069"/>
    </style:style>
    <style:style style:name="P12" style:family="paragraph" style:parent-style-name="Standard">
      <style:paragraph-properties fo:text-align="justify" style:justify-single-word="false"/>
      <style:text-properties officeooo:paragraph-rsid="00465339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cea0a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f3a52" officeooo:paragraph-rsid="007f3a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text-properties style:font-name="Arial" fo:font-size="8pt" officeooo:rsid="000f8141" officeooo:paragraph-rsid="000f8141" style:font-size-asian="7pt" style:font-size-complex="8pt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e80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officeooo:rsid="000f8141" style:font-size-asian="12pt" style:font-name-complex="Arial" style:font-size-complex="12pt"/>
    </style:style>
    <style:style style:name="T7" style:family="text">
      <style:text-properties style:font-name="Arial" fo:font-size="12pt" officeooo:rsid="007dc069" style:font-size-asian="12pt" style:font-name-complex="Arial" style:font-size-complex="12pt"/>
    </style:style>
    <style:style style:name="T8" style:family="text">
      <style:text-properties style:font-name="Arial" fo:font-size="12pt" officeooo:rsid="007e80e1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officeooo:rsid="001cea0a" style:font-name-complex="Arial1"/>
    </style:style>
    <style:style style:name="T25" style:family="text">
      <style:text-properties officeooo:rsid="002394ef" style:font-name-complex="Arial1"/>
    </style:style>
    <style:style style:name="T26" style:family="text">
      <style:text-properties officeooo:rsid="0026eacc" style:font-name-complex="Arial1"/>
    </style:style>
    <style:style style:name="T27" style:family="text">
      <style:text-properties officeooo:rsid="002ae735" style:font-name-complex="Arial1"/>
    </style:style>
    <style:style style:name="T28" style:family="text">
      <style:text-properties officeooo:rsid="0051e62d" style:font-name-complex="Arial1"/>
    </style:style>
    <style:style style:name="T29" style:family="text">
      <style:text-properties officeooo:rsid="00568763" style:font-name-complex="Arial1"/>
    </style:style>
    <style:style style:name="T30" style:family="text">
      <style:text-properties officeooo:rsid="0067c8ac" style:font-name-complex="Arial1"/>
    </style:style>
    <style:style style:name="T31" style:family="text">
      <style:text-properties officeooo:rsid="00692b36" style:font-name-complex="Arial1"/>
    </style:style>
    <style:style style:name="T32" style:family="text">
      <style:text-properties officeooo:rsid="006cc854" style:font-name-complex="Arial1"/>
    </style:style>
    <style:style style:name="T33" style:family="text">
      <style:text-properties officeooo:rsid="007fc96e" style:font-name-complex="Arial1"/>
    </style:style>
    <style:style style:name="T34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fo:font-weight="bold" officeooo:rsid="003acf3d" style:language-asian="zxx" style:country-asian="none" style:font-weight-asian="bold" style:font-name-complex="Arial1" style:language-complex="zxx" style:country-complex="none" style:font-weight-complex="bold"/>
    </style:style>
    <style:style style:name="T41" style:family="text">
      <style:text-properties fo:language="pl" fo:country="PL" fo:font-weight="bold" officeooo:rsid="008b5f1e" style:language-asian="zxx" style:country-asian="none" style:font-weight-asian="bold" style:font-name-complex="Arial1" style:language-complex="zxx" style:country-complex="none" style:font-weight-complex="bold"/>
    </style:style>
    <style:style style:name="T42" style:family="text">
      <style:text-properties fo:language="pl" fo:country="PL" fo:font-weight="bold" officeooo:rsid="006f9c7d" style:language-asian="zxx" style:country-asian="none" style:font-weight-asian="bold" style:font-name-complex="Arial1" style:language-complex="zxx" style:country-complex="none" style:font-weight-complex="bold"/>
    </style:style>
    <style:style style:name="T43" style:family="text">
      <style:text-properties fo:language="pl" fo:country="PL" fo:font-weight="bold" officeooo:rsid="007b1035" style:language-asian="zxx" style:country-asian="none" style:font-weight-asian="bold" style:font-name-complex="Arial1" style:language-complex="zxx" style:country-complex="none" style:font-weight-complex="bold"/>
    </style:style>
    <style:style style:name="T44" style:family="text">
      <style:text-properties fo:language="pl" fo:country="PL" fo:font-weight="bold" officeooo:rsid="007ac9a1" style:language-asian="zxx" style:country-asian="none" style:font-weight-asian="bold" style:font-name-complex="Arial1" style:language-complex="zxx" style:country-complex="none" style:font-weight-complex="bold"/>
    </style:style>
    <style:style style:name="T45" style:family="text">
      <style:text-properties fo:language="pl" fo:country="PL" fo:font-weight="bold" officeooo:rsid="008b9e41" style:language-asian="zxx" style:country-asian="none" style:font-weight-asian="bold" style:font-name-complex="Arial1" style:language-complex="zxx" style:country-complex="none" style:font-weight-complex="bold"/>
    </style:style>
    <style:style style:name="T46" style:family="text">
      <style:text-properties officeooo:rsid="005f2f63"/>
    </style:style>
    <style:style style:name="T47" style:family="text">
      <style:text-properties officeooo:rsid="00793251"/>
    </style:style>
    <style:style style:name="T48" style:family="text">
      <style:text-properties officeooo:rsid="00793db5"/>
    </style:style>
    <style:style style:name="T49" style:family="text">
      <style:text-properties officeooo:rsid="000f8141" style:font-name-complex="Arial"/>
    </style:style>
    <style:style style:name="T50" style:family="text">
      <style:text-properties officeooo:rsid="007dc069" style:font-name-complex="Arial"/>
    </style:style>
    <style:style style:name="T51" style:family="text">
      <style:text-properties officeooo:rsid="007e80e1" style:font-name-complex="Arial"/>
    </style:style>
    <style:style style:name="T52" style:family="text">
      <style:text-properties fo:font-size="12pt" officeooo:rsid="000f8141" style:font-size-asian="12pt" style:font-size-complex="12pt"/>
    </style:style>
    <style:style style:name="T53" style:family="text">
      <style:text-properties fo:font-size="12pt" officeooo:rsid="000f8141" style:font-size-asian="12pt" style:font-name-complex="Arial" style:font-size-complex="12pt"/>
    </style:style>
    <style:style style:name="T54" style:family="text">
      <style:text-properties officeooo:rsid="008b9e41"/>
    </style:style>
    <style:style style:name="T55" style:family="text">
      <style:text-properties officeooo:rsid="008cc1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/><text:span text:style-name="T48">29</text:span> <text:span text:style-name="T47">grudnia</text:span> 2021 r.</text:p>
      <text:p text:style-name="P1"/>
      <text:p text:style-name="P30"/>
      <text:p text:style-name="P9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1"><text:span text:style-name="T9"><text:s/></text:span><text:bookmark text:name="page3R_mcid8"/><text:span text:style-name="T3"><text:line-break/>"</text:span><text:span text:style-name="T6">Dostaw</text:span><text:span text:style-name="T7">a</text:span><text:span text:style-name="T6"> leków, materiałów farmaceutycznych i wyrobów medycznych </text:span><text:span text:style-name="T8">dla </text:span><text:span text:style-name="T7">Domu Pomocy Społecznej im. Matki Teresy z Kalkutyw Lublinie" <text:s/></text:span></text:p>
      <text:p text:style-name="P7"/>
      <text:p text:style-name="P8"><text:span text:style-name="T52">Na podstawie:</text:span><text:span text:style-name="T53"> </text:span></text:p>
      <text:p text:style-name="P12"><text:span text:style-name="T12">Ar</text:span><text:span text:style-name="T10">t. 2 ust. 1 pkt. 1 ustawy z dnia 11 września 2019 r. Prawo zamówień publicznych <text:s text:c="13"/>(</text:span><text:span text:style-name="T14"> t.j. <text:s/>Dz. U. z 2021 r. Poz. <text:s/>1129, <text:s/>1598)</text:span><text:span text:style-name="T10"> </text:span><text:span text:style-name="T13">oraz <text:s/>w </text:span><text:span text:style-name="T11"><text:s/>zwiazku z </text:span><text:span text:style-name="T16">Regulamin</text:span><text:span text:style-name="T17">em</text:span><text:span text:style-name="T16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5">Opis przedmiotu zamówienia:</text:p>
      <text:p text:style-name="P10"/>
      <text:list xml:id="list859860684846609111" text:style-name="L1">
        <text:list-item>
          <text:p text:style-name="P31"><text:span text:style-name="T23">Przedmiotem zamówienia jest "</text:span><text:span text:style-name="T49">Dostaw</text:span><text:span text:style-name="T50">a</text:span><text:span text:style-name="T49"> leków, materiałów farmaceutycznych <text:s text:c="22"/>i wyrobów medycznych </text:span><text:span text:style-name="T51">dla </text:span><text:span text:style-name="T50">Domu Pomocy Społecznej im. Matki Teresy z Kalkuty <text:s text:c="14"/>w Lublinie" <text:s/></text:span></text:p>
          <text:p text:style-name="P22"/>
          <text:p text:style-name="P32">Szczegółowy opis przedmiotu zamówienia stanowi załącznik nr 2 - Formularz <text:line-break/>asortymentowo - cenowy do niniejszego zapytania. <text:span text:style-name="T55">Wyceny należy dokonać zgodnie z ilościami tam podanymi. </text:span></text:p>
          <text:p text:style-name="P23">. </text:p>
        </text:list-item>
        <text:list-item>
          <text:p text:style-name="P27"><text:span text:style-name="T25">Do</text:span><text:span text:style-name="T23">stawa będzie realizowana transportem Wykonawcy. </text:span><text:span text:style-name="T30">Wszelki</text:span><text:span text:style-name="T31">e</text:span><text:span text:style-name="T23"> jego koszt</text:span><text:span text:style-name="T31">y</text:span><text:span text:style-name="T23"> </text:span><text:span text:style-name="T28"><text:s/></text:span><text:span text:style-name="T32">b</text:span><text:span text:style-name="T28">ęd</text:span><text:span text:style-name="T31">ą</text:span><text:span text:style-name="T28"> </text:span><text:span text:style-name="T23">wliczon</text:span><text:span text:style-name="T28">e w</text:span><text:span text:style-name="T23"> realizowaną dostawę.</text:span></text:p>
        </text:list-item>
        <text:list-item>
          <text:p text:style-name="P29"><text:span text:style-name="T23">Termin realizacji zamówienia do 31.12.202</text:span><text:span text:style-name="T33">2</text:span><text:span text:style-name="T23"> r. od dnia podpisania umowy. </text:span></text:p>
        </text:list-item>
        <text:list-item>
          <text:p text:style-name="P28"><text:span text:style-name="T23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7">ą</text:span><text:span text:style-name="T23"> przez Wykonawcę. </text:span><text:span text:style-name="T26"><text:s/></text:span></text:p>
        </text:list-item>
        <text:list-item>
          <text:p text:style-name="P24">Zamawiający nie dopuszcza składania ofert częściowych. Oferta jest ważna wtedy, <text:line-break/>gdy obejmuje całość zamówienia. </text:p>
        </text:list-item>
        <text:list-item>
          <text:p text:style-name="P25">Zamawiający może zmienić wielkość zamówienia bez podania przyczyn.</text:p>
        </text:list-item>
        <text:list-item>
          <text:p text:style-name="P25">Zamawiający może unieważnić postępowanie bez podania przyczyn. <text:s text:c="3"/></text:p>
        </text:list-item>
      </text:list>
      <text:p text:style-name="P4"><text:s/></text:p>
      <text:p text:style-name="P4"/>
      <text:p text:style-name="P6"><text:bookmark text:name="page3R_mcid27"/>Kryteria oceny ofert: </text:p>
      <text:p text:style-name="P6"/>
      <text:p text:style-name="P6">Oferowana cena – 100 % </text:p>
      <text:p text:style-name="P2"><text:bookmark text:name="page3R_mcid29"/><text:span text:style-name="T24"><text:line-break/>W powyższym kryterium oceniana będzie cena brutto oferty. </text:span><text:bookmark text:name="page3R_mcid30"/><text:span text:style-name="T24"><text:line-break/>Liczba punktów w tym kryterium obliczona będzie na podstawie poniższego wzoru: </text:span><text:bookmark text:name="page3R_mcid31"/><text:span text:style-name="T24"><text:line-break/>(cena oferty najtańszej) / (cena oferty badanej) x 100 = liczba punktów </text:span></text:p>
      <text:list xml:id="list7551933881790429813" text:style-name="L2">
        <text:list-header>
          <text:p text:style-name="P33"><text:span text:style-name="T23"><text:s/></text:span><text:bookmark text:name="page27R_mcid0"/><text:span text:style-name="T23"><text:line-break/>Za najkorzystniejszą zostanie uznana oferta, która otrzyma najwyższą ilość punktów <text:s text:c="20"/>i odpowiadająca wszystkim warunkom w zapytaniu ofertowym.</text:span></text:p>
          <text:p text:style-name="P34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26"><text:soft-page-break/></text:p>
          <text:p text:style-name="P35"><text:bookmark text:name="page27R_mcid3"/><text:span text:style-name="T22">Oferta ma zawierać następujące dokumenty: </text:span><text:bookmark text:name="page27R_mcid4"/><text:span text:style-name="T23"><text:line-break/></text:span><text:span text:style-name="T29">1) </text:span><text:span text:style-name="T23">Załącznik nr 1 - Formularz ofertowy </text:span><text:bookmark text:name="page27R_mcid5"/><text:span text:style-name="T23"><text:line-break/></text:span><text:span text:style-name="T29">2) </text:span><text:span text:style-name="T23">Załącznik nr 2 – Formularz asortymentowo – cenowy </text:span><text:bookmark text:name="page27R_mcid6"/><text:span text:style-name="T23"><text:line-break/></text:span><text:span text:style-name="T29">3) </text:span><text:span text:style-name="T23">Załącznik nr 3 - Oświadczenie Wykonawcy </text:span><text:span text:style-name="T29"><text:s/></text:span></text:p>
          <text:p text:style-name="P36"><text:span text:style-name="T29"><text:s/></text:span><text:span text:style-name="T23">Aktualny odpis z właściwego rejestru lub centralnej ewidencji i informacji <text:line-break/> o działalności gospodarczej wystawiony nie wcześniej niż 6 miesięcy przed upływem <text:line-break/> terminu składania ofert. </text:span></text:p>
        </text:list-header>
      </text:list>
      <text:p text:style-name="P20"/>
      <text:p text:style-name="P21"><text:s text:c="5"/>Miejsce i termin składania oferty:</text:p>
      <text:p text:style-name="P21"><text:s/></text:p>
      <text:p text:style-name="P13"><text:bookmark text:name="page27R_mcid9"/><text:span text:style-name="T23"><text:s/></text:span><text:span text:style-name="T34"><text:s/></text:span><text:span text:style-name="T39">1. </text:span><text:span text:style-name="T34">Ofertę podpisaną przez osobę uprawnioną należy składać pisemnie na adres e-mail: <text:s/></text:span></text:p>
      <text:p text:style-name="P18"><text:span text:style-name="T34"><text:s text:c="2"/></text:span><text:a xlink:type="simple" xlink:href="mailto:biuro@dpsmtk.lublin.eu" text:style-name="Internet_20_link" text:visited-style-name="Visited_20_Internet_20_Link">biuro@dpsmtk.lublin.eu</text:a><text:span text:style-name="T35"> <text:s/>lub pocztą na adres: </text:span></text:p>
      <text:p text:style-name="P19"><text:span text:style-name="T35"><text:s/></text:span><text:span text:style-name="T36">Dom Pomocy Społecznej im. Matki Teresy <text:s/>z Kalkuty, ul. Głowackiego 26, 20-060 Lublin </text:span><text:span text:style-name="T37">lub osobiście w zaklejonej kopercie </text:span><text:span text:style-name="T38">w terminie </text:span><text:span text:style-name="T40">do </text:span><text:span text:style-name="T41">04.01</text:span><text:span text:style-name="T42">.202</text:span><text:span text:style-name="T45">2 </text:span><text:span text:style-name="T40">r. </text:span><text:span text:style-name="T43">d</text:span><text:span text:style-name="T44">o godz. 9.00</text:span><text:span text:style-name="T40"> <text:s text:c="22"/></text:span><text:span text:style-name="T38"><text:s/>w sekretariacie na parterze w siedzibie <text:s/>Domu Pomocy Społecznej im. Matki Teresy <text:s text:c="21"/>z Kalkuty .</text:span></text:p>
      <text:p text:style-name="P14"><text:span text:style-name="T21">2. </text:span><text:span text:style-name="T15">Oferta </text:span><text:span text:style-name="T18"><text:s/>złożona po terminie nie będzie rozpatrywana.</text:span></text:p>
      <text:p text:style-name="P15">3. Złożenie ofert nie musi skutkować zawarciem umowy.</text:p>
      <text:p text:style-name="P14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2</text:span></text:p>
      <text:p text:style-name="P17"/>
      <text:p text:style-name="P17"/>
      <text:p text:style-name="P17"/>
      <text:p text:style-name="P16"><text:tab/><text:tab/><text:tab/><text:tab/><text:tab/><text:tab/><text:tab/><text:tab/><text:tab/> <text:s text:c="8"/><text:span text:style-name="T54">Jarosław Zyśk </text:span></text:p>
      <text:p text:style-name="P16"><text:tab/><text:tab/><text:tab/><text:tab/><text:tab/><text:tab/><text:tab/><text:tab/><text:tab/> <text:s text:c="4"/><text:span text:style-name="T46"><text:s/></text:span><text:s text:c="7"/>Dyrektor</text:p>
      <text:p text:style-name="P16"><text:tab/><text:tab/><text:tab/><text:tab/><text:tab/><text:tab/><text:tab/><text:tab/><text:tab/>Domu Pomocy Społecznej </text:p>
      <text:p text:style-name="P16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18S</meta:editing-duration>
    <meta:editing-cycles>79</meta:editing-cycles>
    <meta:generator>LibreOffice/5.1.2.2$Windows_x86 LibreOffice_project/d3bf12ecb743fc0d20e0be0c58ca359301eb705f</meta:generator>
    <dc:date>2021-12-29T13:53:50.935000000</dc:date>
    <meta:print-date>2021-12-22T12:22:58.059000000</meta:print-date>
    <meta:document-statistic meta:table-count="0" meta:image-count="0" meta:object-count="0" meta:page-count="2" meta:paragraph-count="35" meta:word-count="498" meta:character-count="3653" meta:non-whitespace-character-count="2894"/>
    <meta:user-defined meta:name="Info 1"/>
    <meta:user-defined meta:name="Info 2"/>
    <meta:user-defined meta:name="Info 3"/>
    <meta:user-defined meta:name="Info 4"/>
  </office:meta>
</office:document-meta>
</file>