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officeooo:rsid="002431fb" officeooo:paragraph-rsid="0024e34e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375dce" officeooo:paragraph-rsid="0039f45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431fb" officeooo:paragraph-rsid="0024e34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2431fb" officeooo:paragraph-rsid="0045d51c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2084f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24e34e"/>
    </style:style>
    <style:style style:name="T4" style:family="text">
      <style:text-properties officeooo:rsid="002f1116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3c78ac"/>
    </style:style>
    <style:style style:name="T7" style:family="text">
      <style:text-properties fo:font-weight="bold" officeooo:rsid="002fdeca" style:font-weight-asian="bold" style:font-weight-complex="bold"/>
    </style:style>
    <style:style style:name="T8" style:family="text">
      <style:text-properties fo:font-weight="bold" officeooo:rsid="002f1116" style:font-weight-asian="bold" style:font-weight-complex="bold"/>
    </style:style>
    <style:style style:name="T9" style:family="text">
      <style:text-properties officeooo:rsid="00357cb8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2" style:family="text">
      <style:text-properties fo:language="pl" fo:country="PL" officeooo:rsid="00375dce" style:language-asian="zxx" style:country-asian="none" style:language-complex="zxx" style:country-complex="none"/>
    </style:style>
    <style:style style:name="T13" style:family="text">
      <style:text-properties officeooo:rsid="00429dd0"/>
    </style:style>
    <style:style style:name="T14" style:family="text">
      <style:text-properties officeooo:rsid="000f8141" style:font-name-complex="Arial"/>
    </style:style>
    <style:style style:name="T15" style:family="text">
      <style:text-properties officeooo:rsid="007dc069" style:font-name-complex="Arial"/>
    </style:style>
    <style:style style:name="T16" style:family="text">
      <style:text-properties officeooo:rsid="007e80e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</text:span> </text:p>
      <text:p text:style-name="P2"/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11">Formularz ofertowy</text:span><text:span text:style-name="T10"> 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rzedmiot zamówienia </text:p>
          </table:table-cell>
          <table:table-cell table:style-name="Tabela1.B1" office:value-type="string">
            <text:p text:style-name="P24">"<text:span text:style-name="T14">Dostaw</text:span><text:span text:style-name="T15">a</text:span><text:span text:style-name="T14"> leków, materiałów farmaceutycznych <text:s text:c="15"/>i wyrobów medycznych </text:span><text:span text:style-name="T16">dla </text:span><text:span text:style-name="T15">Domu Pomocy Społecznej im. Matki Teresy z Kalkuty w Lublinie" <text:s/></text:span></text:p>
            <text:p text:style-name="P21"/>
          </table:table-cell>
        </table:table-row>
        <table:table-row>
          <table:table-cell table:style-name="Tabela1.A2" office:value-type="string">
            <text:p text:style-name="P7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7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8">Odbiorca</text:span><text:span text:style-name="T4">: </text:span>Dom Pomocy Społecznej</text:p>
            <text:p text:style-name="P18"><text:s/>im. Matki Teresy z Kalkuty </text:p>
            <text:p text:style-name="P18">ul. Głowackiego 26, 20-060 Lublin <text:s text:c="2"/></text:p>
            <text:p text:style-name="P10"/>
          </table:table-cell>
        </table:table-row>
        <table:table-row>
          <table:table-cell table:style-name="Tabela1.A2" office:value-type="string">
            <text:p text:style-name="P7">Nazwa i adres <text:span text:style-name="T9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7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>
          <table:table-cell table:style-name="Tabela1.A2" office:value-type="string">
            <text:p text:style-name="P8">Cena ofertowa w zł brutto </text:p>
            <text:p text:style-name="P8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6">………………………………………………….</text:p>
            <text:p text:style-name="P12"/>
          </table:table-cell>
        </table:table-row>
        <table:table-row>
          <table:table-cell table:style-name="Tabela1.A2" office:value-type="string">
            <text:p text:style-name="P7">Informacja w zakresie kategorii przedsiębiorstwa</text:p>
          </table:table-cell>
          <table:table-cell table:style-name="Tabela1.B2" office:value-type="string">
            <text:p text:style-name="P20"><text:s text:c="3"/>Oświadczam, iż Wykonawca: </text:p>
            <text:p text:style-name="P22"><text:span text:style-name="T12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><text:bookmark text:name="page3R_mcid36"/><text:span text:style-name="T5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5">podpis osoby/osób upoważnionych do </text:span><text:line-break/><text:tab/><text:tab/><text:tab/><text:tab/><text:tab/><text:tab/> <text:s text:c="9"/><text:span text:style-name="T5">występowania w imieniu </text:span><text:span text:style-name="T6">W</text:span><text:span text:style-name="T5">ykonawc</text:span><text:span text:style-name="T6">y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30S</meta:editing-duration>
    <meta:editing-cycles>25</meta:editing-cycles>
    <meta:generator>LibreOffice/5.1.2.2$Windows_x86 LibreOffice_project/d3bf12ecb743fc0d20e0be0c58ca359301eb705f</meta:generator>
    <dc:date>2021-12-21T15:01:18.581000000</dc:date>
    <meta:print-date>2021-11-25T14:14:52.819000000</meta:print-date>
    <meta:document-statistic meta:table-count="1" meta:image-count="0" meta:object-count="0" meta:page-count="1" meta:paragraph-count="29" meta:word-count="110" meta:character-count="1076" meta:non-whitespace-character-count="891"/>
    <meta:user-defined meta:name="Info 1"/>
    <meta:user-defined meta:name="Info 2"/>
    <meta:user-defined meta:name="Info 3"/>
    <meta:user-defined meta:name="Info 4"/>
  </office:meta>
</office:document-meta>
</file>