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23207b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23207b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0bc78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23207b" style:font-size-asian="12pt" style:font-size-complex="12pt"/>
    </style:style>
    <style:style style:name="T7" style:family="text">
      <style:text-properties style:font-name="Arial" fo:font-size="12pt" officeooo:rsid="0025c05a" style:font-size-asian="12pt" style:font-size-complex="12pt"/>
    </style:style>
    <style:style style:name="T8" style:family="text">
      <style:text-properties style:font-name="Arial" fo:font-size="12pt" officeooo:rsid="000f8141" style:font-size-asian="12pt" style:font-name-complex="Arial" style:font-size-complex="12pt"/>
    </style:style>
    <style:style style:name="T9" style:family="text">
      <style:text-properties style:font-name="Arial" fo:font-size="12pt" officeooo:rsid="007dc069" style:font-size-asian="12pt" style:font-name-complex="Arial" style:font-size-complex="12pt"/>
    </style:style>
    <style:style style:name="T10" style:family="text">
      <style:text-properties style:font-name="Arial" fo:font-size="12pt" officeooo:rsid="007e80e1" style:font-size-asian="12pt" style:font-name-complex="Arial" style:font-size-complex="12pt"/>
    </style:style>
    <style:style style:name="T11" style:family="text">
      <style:text-properties style:font-name="Arial" fo:font-size="12pt" officeooo:rsid="0023207b" style:font-size-asian="12pt" style:font-name-complex="Arial" style:font-size-complex="12pt"/>
    </style:style>
    <style:style style:name="T12" style:family="text">
      <style:text-properties style:font-name="Arial" fo:font-size="12pt" officeooo:rsid="0025c05a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3">Załącznik nr 3 </text:span><text:bookmark text:name="page3R_mcid1"/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..........</text:span><text:bookmark text:name="page3R_mcid7"/><text:span text:style-name="T1"><text:line-break/> <text:s text:c="2"/>Pieczęć </text:span><text:span text:style-name="T2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4"><text:bookmark text:name="page3R_mcid10"/><text:span text:style-name="T1"><text:line-break/> </text:span><text:span text:style-name="T4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</text:span><text:span text:style-name="T5">Przystępując do udziału w postępowaniu o udzielenie za</text:span><text:span text:style-name="T6">mówienia na </text:span><text:span text:style-name="T5">"</text:span><text:span text:style-name="T7">Zakup ubrań <text:s/>roboczych i obuwia profilaktycznego </text:span><text:span text:style-name="T10"><text:s/></text:span><text:span text:style-name="T12">dla </text:span><text:span text:style-name="T9">Domu Pomocy Społecznej im. Matki Teresy <text:s text:c="16"/>z Kalkutyw Lublinie" </text:span><text:bookmark text:name="page3R_mcid14"/><text:span text:style-name="T5">świadomi odpowiedzialności karnej z tytułu złożenia fałszywego oświadczenia w celu uzyskania zamówienia publicznego oświadczamy, że:</text:span></text:p>
      <text:p text:style-name="P7"><text:bookmark text:name="page3R_mcid16"/><text:bookmark text:name="page3R_mcid15"/><text:line-break/>1. Posiadamy uprawnienia do wykonywania określonej działalności lub czynności, jeżeli <text:s text:c="4"/>przepisy prawa nakładają obowiązek ich posiadania;</text:p>
      <text:p text:style-name="P6"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6S</meta:editing-duration>
    <meta:editing-cycles>13</meta:editing-cycles>
    <meta:generator>LibreOffice/5.1.2.2$Windows_x86 LibreOffice_project/d3bf12ecb743fc0d20e0be0c58ca359301eb705f</meta:generator>
    <dc:date>2022-01-05T09:03:06.511000000</dc:date>
    <meta:print-date>2021-11-25T14:38:25.460000000</meta:print-date>
    <meta:document-statistic meta:table-count="0" meta:image-count="0" meta:object-count="0" meta:page-count="1" meta:paragraph-count="6" meta:word-count="85" meta:character-count="971" meta:non-whitespace-character-count="711"/>
    <meta:user-defined meta:name="Info 1"/>
    <meta:user-defined meta:name="Info 2"/>
    <meta:user-defined meta:name="Info 3"/>
    <meta:user-defined meta:name="Info 4"/>
  </office:meta>
</office:document-meta>
</file>