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ela1" style:family="table">
      <style:table-properties style:width="28.39cm" fo:margin-left="-1.154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6.218cm"/>
    </style:style>
    <style:style style:name="Tabela1.C" style:family="table-column">
      <style:table-column-properties style:column-width="6.985cm"/>
    </style:style>
    <style:style style:name="Tabela1.D" style:family="table-column">
      <style:table-column-properties style:column-width="2.699cm"/>
    </style:style>
    <style:style style:name="Tabela1.E" style:family="table-column">
      <style:table-column-properties style:column-width="3.096cm"/>
    </style:style>
    <style:style style:name="Tabela1.F" style:family="table-column">
      <style:table-column-properties style:column-width="1.799cm"/>
    </style:style>
    <style:style style:name="Tabela1.G" style:family="table-column">
      <style:table-column-properties style:column-width="2.805cm"/>
    </style:style>
    <style:style style:name="Tabela1.H" style:family="table-column">
      <style:table-column-properties style:column-width="3.598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H1" style:family="table-cell">
      <style:table-cell-properties fo:padding="0.097cm" fo:border="0.25pt solid #000000" style:writing-mode="lr-tb"/>
    </style:style>
    <style:style style:name="Tabela1.2" style:family="table-row">
      <style:table-row-properties style:min-row-height="1.951cm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officeooo:rsid="00223053" officeooo:paragraph-rsid="00223053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officeooo:rsid="0033565f" officeooo:paragraph-rsid="0033565f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weight="bold" officeooo:rsid="003967fe" officeooo:paragraph-rsid="003967fe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/>
    </style:style>
    <style:style style:name="P7" style:family="paragraph" style:parent-style-name="Table_20_Contents">
      <style:text-properties style:font-name="Arial" officeooo:rsid="003772ee" officeooo:paragraph-rsid="003772ee"/>
    </style:style>
    <style:style style:name="P8" style:family="paragraph" style:parent-style-name="Table_20_Contents">
      <style:paragraph-properties fo:text-align="center" style:justify-single-word="false"/>
      <style:text-properties style:font-name="Arial" officeooo:rsid="003967fe" officeooo:paragraph-rsid="003967fe"/>
    </style:style>
    <style:style style:name="P9" style:family="paragraph" style:parent-style-name="Standard">
      <style:paragraph-properties fo:margin-left="-1.905cm" fo:margin-right="-1.782cm" fo:text-align="start" style:justify-single-word="false" fo:text-indent="0cm" style:auto-text-indent="false">
        <style:tab-stops/>
      </style:paragraph-properties>
      <style:text-properties officeooo:paragraph-rsid="001c718e"/>
    </style:style>
    <style:style style:name="P10" style:family="paragraph" style:parent-style-name="Standard">
      <style:paragraph-properties fo:margin-left="-1.905cm" fo:margin-right="-1.782cm" fo:text-align="start" style:justify-single-word="false" fo:text-indent="0cm" style:auto-text-indent="false">
        <style:tab-stops/>
      </style:paragraph-properties>
      <style:text-properties style:font-name="Arial" fo:font-weight="bold" officeooo:paragraph-rsid="001c718e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line-height="100%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line-height="100%"/>
      <style:text-properties style:font-name="Ari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7" style:family="paragraph" style:parent-style-name="Table_20_Contents" style:list-style-name="L1">
      <style:paragraph-properties fo:text-align="center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4548e9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 <text:s text:c="6"/><text:tab/><text:tab/><text:tab/><text:tab/><text:tab/><text:tab/><text:tab/><text:tab/><text:tab/><text:tab/><text:tab/><text:tab/>Załącznik Nr <text:span text:style-name="T2">2</text:span>a</text:p>
      <text:p text:style-name="P11">Oferta cenowa na dostawę ubrań roboczych medycznych </text:p>
      <text:p text:style-name="P12"/>
      <text:p text:style-name="P13">Wszystkie ubrania mają być uszyte z elanobawełny QS 195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Nazwa towaru</text:p>
          </table:table-cell>
          <table:table-cell table:style-name="Tabela1.A1" office:value-type="string">
            <text:p text:style-name="P2">Opis</text:p>
          </table:table-cell>
          <table:table-cell table:style-name="Tabela1.A1" office:value-type="string">
            <text:p text:style-name="P4">Ilość</text:p>
            <text:p text:style-name="P4">Jednostka miary </text:p>
            <text:p text:style-name="P4"><text:s/></text:p>
          </table:table-cell>
          <table:table-cell table:style-name="Tabela1.A1" office:value-type="string">
            <text:p text:style-name="P2">Cena jednostkowa netto</text:p>
          </table:table-cell>
          <table:table-cell table:style-name="Tabela1.A1" office:value-type="string">
            <text:p text:style-name="P3">Stawka VAT </text:p>
          </table:table-cell>
          <table:table-cell table:style-name="Tabela1.A1" office:value-type="string">
            <text:p text:style-name="P2">Cena jednostkowa brutto</text:p>
          </table:table-cell>
          <table:table-cell table:style-name="Tabela1.H1" office:value-type="string">
            <text:p text:style-name="P4">Wartość brutto</text:p>
          </table:table-cell>
        </table:table-row>
        <table:table-row table:style-name="Tabela1.2">
          <table:table-cell table:style-name="Tabela1.A2" office:value-type="string">
            <text:list xml:id="list4023375034805262815" text:style-name="L1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6">Spodnie damskie białe</text:p>
          </table:table-cell>
          <table:table-cell table:style-name="Tabela1.A2" office:value-type="string">
            <text:p text:style-name="P1">Nogawki zwężane ku dołowi <text:s text:c="21"/>lub proste, zapinane na zamek <text:s text:c="24"/>i guzik, kieszenie po bokach <text:s text:c="13"/>(różne fasony) <text:s/></text:p>
          </table:table-cell>
          <table:table-cell table:style-name="Tabela1.A2" office:value-type="string">
            <text:p text:style-name="P7">22 szt. 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2" office:value-type="string">
            <text:list xml:id="list105840994824274" text:continue-numbering="true" text:style-name="L1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6">Spódnica damska biała krótka</text:p>
          </table:table-cell>
          <table:table-cell table:style-name="Tabela1.A2" office:value-type="string">
            <text:p text:style-name="P1">Spódnica z gumkami po bokach, rozcięcie z przodu i z tyłu, zapinana na zamek i guzik <text:s/>(różne fasony) </text:p>
          </table:table-cell>
          <table:table-cell table:style-name="Tabela1.A2" office:value-type="string">
            <text:p text:style-name="P7">12 szt. 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2" office:value-type="string">
            <text:list xml:id="list105841027728836" text:continue-numbering="true" text:style-name="L1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6">Bluza damska biała</text:p>
          </table:table-cell>
          <table:table-cell table:style-name="Tabela1.A2" office:value-type="string">
            <text:p text:style-name="P1">Kołnierzyk wykładany lub stójka, zapinana na napy, kieszenie <text:s text:c="20"/>z przodu, lekko dopasowana w talii, rękaw krótki lub długi</text:p>
            <text:p text:style-name="P1">(różne fasony) </text:p>
          </table:table-cell>
          <table:table-cell table:style-name="Tabela1.A2" office:value-type="string">
            <text:p text:style-name="P7">34 szt. 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2" office:value-type="string">
            <text:list xml:id="list105842482057901" text:continue-numbering="true" text:style-name="L1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6">Bluza męska biała</text:p>
          </table:table-cell>
          <table:table-cell table:style-name="Tabela1.A2" office:value-type="string">
            <text:p text:style-name="P1">Kołnierz wykładany lub stójka, zapinana na napy, kieszenie <text:s text:c="20"/>z przodu, rękaw krótki lub długi <text:s text:c="2"/></text:p>
          </table:table-cell>
          <table:table-cell table:style-name="Tabela1.A2" office:value-type="string">
            <text:p text:style-name="P7">8 szt. 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2" office:value-type="string">
            <text:list xml:id="list105842299416240" text:continue-numbering="true" text:style-name="L1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6">Spodnie męskie białe</text:p>
          </table:table-cell>
          <table:table-cell table:style-name="Tabela1.A2" office:value-type="string">
            <text:p text:style-name="P1">Krój klasyczny, pasek z gumkami <text:s text:c="13"/>po bokach, dwie kieszenie z przodu, zapinane na zamek i guzik</text:p>
          </table:table-cell>
          <table:table-cell table:style-name="Tabela1.A2" office:value-type="string">
            <text:p text:style-name="P7">8 szt. 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2" table:number-columns-spanned="7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5">RAZEM </text:p>
            <text:p text:style-name="P5"/>
            <text:p text:style-name="P8"/>
          </table:table-cell>
        </table:table-row>
      </table:table>
      <text:p text:style-name="P11"/>
      <text:p text:style-name="P9"><text:s text:c="5"/><text:span text:style-name="T1"><text:s text:c="2"/>Słownie razem wartość zamówienia w zł brutto................................................................................................…………………………………………………………..</text:span></text:p>
      <text:p text:style-name="P10"><text:s text:c="178"/>Podpis(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DPS MTK</meta:initial-creator>
    <meta:creation-date>2018-03-28T10:07:00Z</meta:creation-date>
    <dc:date>2021-12-22T10:58:40.636000000</dc:date>
    <meta:print-date>2021-05-11T10:12:20.418000000</meta:print-date>
    <meta:editing-cycles>35</meta:editing-cycles>
    <meta:editing-duration>PT38M30S</meta:editing-duration>
    <meta:document-statistic meta:table-count="1" meta:image-count="0" meta:object-count="0" meta:page-count="1" meta:paragraph-count="37" meta:word-count="160" meta:character-count="1406" meta:non-whitespace-character-count="945"/>
    <meta:template xlink:type="simple" xlink:actuate="onRequest" xlink:title="" xlink:href="../../PRZETARGI%20%202017%20-%202019/UBRANIA%20i%20OBUWIE%20nowe%20postępowanie%20%20%2004%20%2019/PRZETARGI%20%202017%20-%202019/Ubrania%20robocze%20i%20obuwie%20%2003%202019/PRZETARGI%20%202017%20-%202019/UBRANIA%20i%20OBUWIE%20robocze%202018/Formularz%20cenowy%20-%20ubrania%20robocze%20%202018.odt/Normal"/>
  </office:meta>
</office:document-meta>
</file>