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168103" officeooo:paragraph-rsid="005ac81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1" style:font-size-complex="12pt" style:language-complex="zxx" style:country-complex="none"/>
    </style:style>
    <style:style style:name="P8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50a6d9" style:font-size-asian="12pt" style:font-size-complex="12pt" fo:hyphenate="false" fo:hyphenation-remain-char-count="2" fo:hyphenation-push-char-count="2"/>
    </style:style>
    <style:style style:name="P9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normal" officeooo:rsid="00168103" officeooo:paragraph-rsid="0050a6d9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normal" officeooo:rsid="00168103" officeooo:paragraph-rsid="0055db8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language="pl" fo:country="PL" fo:font-weight="normal" officeooo:rsid="00168103" officeooo:paragraph-rsid="0055db8f" style:font-size-asian="7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weight="normal" officeooo:rsid="0063fad6" officeooo:paragraph-rsid="005b187d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officeooo:rsid="00297cf5" officeooo:paragraph-rsid="005b187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168103" officeooo:paragraph-rsid="005ac81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5b187d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snap-to-layout-grid="false" style:writing-mode="lr-tb"/>
      <style:text-properties style:font-name="Arial" officeooo:rsid="0063fad6" officeooo:paragraph-rsid="005b187d" style:font-name-complex="Arial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408f44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officeooo:rsid="003df9f9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418940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Arial" fo:font-size="12pt" fo:font-weight="normal" officeooo:rsid="00329d0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style:font-name="Arial" officeooo:rsid="0065c84a"/>
    </style:style>
    <style:style style:name="T16" style:family="text">
      <style:text-properties style:font-name="Arial" officeooo:rsid="0067b427"/>
    </style:style>
    <style:style style:name="T17" style:family="text">
      <style:text-properties style:font-name="Arial" officeooo:rsid="0065347b"/>
    </style:style>
    <style:style style:name="T18" style:family="text">
      <style:text-properties officeooo:rsid="003c130d"/>
    </style:style>
    <style:style style:name="T19" style:family="text">
      <style:text-properties officeooo:rsid="0054f651"/>
    </style:style>
    <style:style style:name="T20" style:family="text">
      <style:text-properties fo:language="pl" fo:country="PL" fo:font-weight="normal" officeooo:rsid="003df9f9" style:language-asian="zxx" style:country-asian="none" style:font-weight-asian="normal" style:font-name-complex="Arial1" style:language-complex="zxx" style:country-complex="none" style:font-weight-complex="normal"/>
    </style:style>
    <style:style style:name="T21" style:family="text">
      <style:text-properties fo:language="pl" fo:country="PL" fo:font-weight="normal" officeooo:rsid="00180e32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language="pl" fo:country="PL" fo:font-weight="normal" officeooo:rsid="00168103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7f1961" style:font-weight-asian="bold" style:font-weight-complex="bold"/>
    </style:style>
    <style:style style:name="T25" style:family="text">
      <style:text-properties fo:font-weight="bold" officeooo:rsid="000f8141" style:font-weight-asian="bold" style:font-name-complex="Arial" style:font-weight-complex="bold"/>
    </style:style>
    <style:style style:name="T26" style:family="text">
      <style:text-properties fo:font-weight="bold" officeooo:rsid="007dc069" style:font-weight-asian="bold" style:font-name-complex="Arial" style:font-weight-complex="bold"/>
    </style:style>
    <style:style style:name="T27" style:family="text">
      <style:text-properties officeooo:rsid="00540b07"/>
    </style:style>
    <style:style style:name="T28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fo:font-size="12pt" fo:language="pl" fo:country="PL" fo:font-weight="bold" officeooo:rsid="0063fad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fo:font-size="12pt" fo:language="pl" fo:country="PL" fo:font-weight="bold" officeooo:rsid="0065c84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1" style:family="text">
      <style:text-properties fo:font-size="12pt" fo:language="pl" fo:country="PL" fo:font-weight="bold" officeooo:rsid="0065dec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3" style:family="text">
      <style:text-properties fo:font-size="12pt" fo:language="pl" fo:country="PL" officeooo:rsid="0063fad6" style:font-size-asian="12pt" style:language-asian="zxx" style:country-asian="none" style:font-size-complex="12pt" style:language-complex="zxx" style:country-complex="none"/>
    </style:style>
    <style:style style:name="T34" style:family="text">
      <style:text-properties fo:font-size="12pt" fo:language="pl" fo:country="PL" officeooo:rsid="0065c84a" style:font-size-asian="12pt" style:language-asian="zxx" style:country-asian="none" style:font-size-complex="12pt" style:language-complex="zxx" style:country-complex="none"/>
    </style:style>
    <style:style style:name="T35" style:family="text">
      <style:text-properties fo:font-size="12pt" fo:language="pl" fo:country="PL" officeooo:rsid="0065decf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pl" fo:country="PL" fo:font-weight="normal" officeooo:rsid="0065c8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language="pl" fo:country="PL" fo:font-weight="normal" officeooo:rsid="0065dec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27">14.01.2022 r. </text:span></text:p>
      <text:p text:style-name="P1"/>
      <text:p text:style-name="P1"/>
      <text:p text:style-name="P1"><text:line-break/></text:p>
      <text:p text:style-name="P5">Informacja o wyborze najkorzystniejszej oferty</text:p>
      <text:p text:style-name="P2"/>
      <text:p text:style-name="P2"/>
      <text:p text:style-name="P2"/>
      <text:p text:style-name="P6"><text:bookmark text:name="page3R_mcid4"/><text:bookmark text:name="page3R_mcid5"/><text:span text:style-name="T2"><text:line-break/><text:tab/>Informuję, że w wyniku przeprowadzonego postępowania na podstawie <text:s text:c="19"/></text:span><text:span text:style-name="T5">Ar</text:span><text:span text:style-name="T3">t. 2 ust. 1 pkt. 1 ustawy z dnia 11 września 2019 r. Prawo zamówień publicznych <text:s text:c="15"/>(</text:span><text:span text:style-name="T8">t.j. <text:s/>Dz. U. z 2021 r. Poz. <text:s/>1129, <text:s/>1598)</text:span><text:span text:style-name="T3"> </text:span><text:span text:style-name="T4">oraz </text:span><text:span text:style-name="T6">w zwi</text:span><text:span text:style-name="T7">ą</text:span><text:span text:style-name="T6">zku z </text:span><text:span text:style-name="T11">Regulamin</text:span><text:span text:style-name="T12">em</text:span><text:span text:style-name="T11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4">ym</text:span><text:span text:style-name="T11"> Zarządzeniem Dyrektora Nr 18/2021 z dnia 20.05.2021 r., <text:s/></text:span><text:span text:style-name="T13">którego </text:span><text:span text:style-name="T11">wartość nie przekracza kwoty 130 000 złotych netto, pod nazwą:</text:span></text:p>
      <text:p text:style-name="P4"/>
      <text:p text:style-name="P4"/>
      <text:p text:style-name="P4"><text:span text:style-name="T24">„Zakup </text:span><text:span text:style-name="Domyślna_20_czcionka_20_akapitu"><text:span text:style-name="T25">obuwia profilaktycznego i ubrań roboczych”</text:span></text:span><text:span text:style-name="T26"> <text:s/></text:span></text:p>
      <text:p text:style-name="P10"/>
      <text:p text:style-name="P11"/>
      <text:p text:style-name="P8"><text:span text:style-name="T20">została </text:span><text:span text:style-name="T21">W</text:span><text:span text:style-name="T22">ybran</text:span><text:span text:style-name="T20">a</text:span><text:span text:style-name="T22"> ofert</text:span><text:span text:style-name="T20">a</text:span><text:span text:style-name="T22"> Wykonawcy:</text:span></text:p>
      <text:p text:style-name="P9"/>
      <text:p text:style-name="P15"><text:span text:style-name="Strong_20_Emphasis"><text:span text:style-name="T9">Wojciech Giska </text:span></text:span><text:span text:style-name="Strong_20_Emphasis"><text:span text:style-name="T39">AMBULANS - literatura i sprzęt medyczny</text:span></text:span><text:span text:style-name="Strong_20_Emphasis"><text:span text:style-name="T10"> ul. Lubartowska 75 A, <text:s text:c="19"/>20-123 Lublin</text:span></text:span></text:p>
      <text:list xml:id="list3719619855620470564" text:style-name="L1">
        <text:list-header>
          <text:p text:style-name="P12"><text:span text:style-name="T15">a) <text:s/></text:span><text:span text:style-name="T1">Ubrania robocze medyczne <text:s text:c="2"/>- cena oferty brutto: <text:s/></text:span><text:span text:style-name="T16">9.480 zł </text:span><text:span text:style-name="T17"><text:s/></text:span></text:p>
          <text:p text:style-name="P16"><text:span text:style-name="Domyślna_20_czcionka_20_akapitu"><text:span text:style-name="T36"><text:s/></text:span></text:span><text:span text:style-name="Domyślna_20_czcionka_20_akapitu"><text:span text:style-name="T37">b) </text:span></text:span><text:span text:style-name="Domyślna_20_czcionka_20_akapitu"><text:span text:style-name="T36">Obuwie profilaktyczne - cena oferty brutto: </text:span></text:span><text:span text:style-name="Domyślna_20_czcionka_20_akapitu"><text:span text:style-name="T38">7.625 zł <text:s/></text:span></text:span></text:p>
        </text:list-header>
      </text:list>
      <text:p text:style-name="P13"><text:span text:style-name="T23"><text:tab/><text:tab/><text:tab/> <text:s/></text:span><text:tab/><text:tab/> <text:s text:c="8"/></text:p>
      <text:p text:style-name="P13"/>
      <text:p text:style-name="P13"><text:tab/><text:tab/><text:tab/><text:tab/><text:tab/><text:tab/> <text:s/><text:span text:style-name="T18"><text:s/>Jarosław Zyśk </text:span></text:p>
      <text:p text:style-name="P7"><text:tab/><text:tab/><text:tab/><text:tab/><text:tab/><text:tab/><text:tab/><text:tab/><text:tab/> <text:s text:c="6"/><text:span text:style-name="T19"><text:s text:c="7"/>Dyrektor</text:span> </text:p>
      <text:p text:style-name="P7"><text:tab/><text:tab/><text:tab/><text:tab/><text:tab/><text:tab/><text:tab/><text:tab/><text:tab/>Domu Pomocy Społecznej </text:p>
      <text:p text:style-name="P3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47S</meta:editing-duration>
    <meta:editing-cycles>39</meta:editing-cycles>
    <meta:generator>LibreOffice/5.1.2.2$Windows_x86 LibreOffice_project/d3bf12ecb743fc0d20e0be0c58ca359301eb705f</meta:generator>
    <dc:date>2022-01-14T10:19:48.976000000</dc:date>
    <meta:print-date>2021-12-21T11:04:01.118000000</meta:print-date>
    <meta:document-statistic meta:table-count="0" meta:image-count="0" meta:object-count="0" meta:page-count="1" meta:paragraph-count="14" meta:word-count="148" meta:character-count="1131" meta:non-whitespace-character-count="828"/>
    <meta:user-defined meta:name="Info 1"/>
    <meta:user-defined meta:name="Info 2"/>
    <meta:user-defined meta:name="Info 3"/>
    <meta:user-defined meta:name="Info 4"/>
  </office:meta>
</office:document-meta>
</file>