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41f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officeooo:rsid="001e7b10" officeooo:paragraph-rsid="001e7b10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officeooo:paragraph-rsid="0013ad7a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officeooo:paragraph-rsid="0015948b"/>
    </style:style>
    <style:style style:name="P9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officeooo:paragraph-rsid="000a2e61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5948b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81e9b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1f148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15" style:family="paragraph" style:parent-style-name="Standard" style:list-style-name="L1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 style:writing-mode="lr-tb"/>
      <style:text-properties officeooo:paragraph-rsid="000a2e6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 <text:s text:c="4"/>Załącznik nr 5 </text:p>
      <text:p text:style-name="P5"/>
      <text:p text:style-name="P5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5"/>
      <text:p text:style-name="P3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3"/>
      <text:list xml:id="list5800598582033211311" text:style-name="L1">
        <text:list-item>
          <text:p text:style-name="P7"><text:span text:style-name="T1">Administratorem Pana/i danych osobowych jest Dom Pomocy Społecznej <text:line-break/>im. </text:span><text:span text:style-name="T2">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2">biuro@dpsmtk.lublin.eu</text:span></text:a><text:span text:style-name="T2">, tel. 81 <text:s/>466-55-82 </text:span><text:span text:style-name="T1">reprezentowany przez Dyrektora. </text:span></text:p>
          <text:p text:style-name="P9"/>
        </text:list-item>
        <text:list-item>
          <text:p text:style-name="P1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8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10"/>
        </text:list-item>
        <text:list-item>
          <text:p text:style-name="P11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12"/>
        </text:list-item>
        <text:list-item>
          <text:p text:style-name="P13">Odbiorcami Pana/i danych osobowych będą osoby lub podmioty, którym udostępniona zostanie dokumentacja postępowania o udzielenie zamówienia publicznego w oparciu o art. 18 oraz art. 74 PZP. </text:p>
          <text:p text:style-name="P13"/>
        </text:list-item>
        <text:list-item>
          <text:p text:style-name="P13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4"/>
      <text:list xml:id="list91837214014403" text:continue-numbering="true" text:style-name="L1">
        <text:list-item>
          <text:p text:style-name="P13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13"/>
        </text:list-item>
        <text:list-item>
          <text:p text:style-name="P13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13"><text:soft-page-break/></text:p>
        </text:list-item>
        <text:list-item>
          <text:p text:style-name="P13">Nie przysługuje Panu/i prawo do: usunięcia danych osobowych, przenoszenia danych osobowych oraz sprzeciwu, wobec przetwarzania danych osobowych. </text:p>
        </text:list-item>
      </text:list>
      <text:p text:style-name="P4"/>
      <text:p text:style-name="P4"/>
      <text:list xml:id="list91836369401081" text:continue-numbering="true" text:style-name="L1">
        <text:list-item>
          <text:p text:style-name="P15">Pana/i dane osobowe nie będą poddane zautomatyzowanemu podejmowaniu decyzji (w tym profilowaniu). </text:p>
          <text:p text:style-name="P15"/>
        </text:list-item>
        <text:list-item>
          <text:p text:style-name="P14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14"/>
          <text:p text:style-name="P14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S</meta:editing-duration>
    <meta:editing-cycles>19</meta:editing-cycles>
    <meta:generator>LibreOffice/5.1.2.2$Windows_x86 LibreOffice_project/d3bf12ecb743fc0d20e0be0c58ca359301eb705f</meta:generator>
    <dc:date>2022-01-05T09:06:30.158000000</dc:date>
    <meta:document-statistic meta:table-count="0" meta:image-count="0" meta:object-count="0" meta:page-count="3" meta:paragraph-count="15" meta:word-count="448" meta:character-count="3319" meta:non-whitespace-character-count="2792"/>
    <meta:user-defined meta:name="Info 1"/>
    <meta:user-defined meta:name="Info 2"/>
    <meta:user-defined meta:name="Info 3"/>
    <meta:user-defined meta:name="Info 4"/>
  </office:meta>
</office:document-meta>
</file>