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23207b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276638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10bc78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23207b" style:font-size-asian="12pt" style:font-size-complex="12pt"/>
    </style:style>
    <style:style style:name="T8" style:family="text">
      <style:text-properties style:font-name="Arial" fo:font-size="12pt" officeooo:rsid="0025c05a" style:font-size-asian="12pt" style:font-size-complex="12pt"/>
    </style:style>
    <style:style style:name="T9" style:family="text">
      <style:text-properties style:font-name="Arial" fo:font-size="12pt" officeooo:rsid="00276638" style:font-size-asian="12pt" style:font-size-complex="12pt"/>
    </style:style>
    <style:style style:name="T10" style:family="text">
      <style:text-properties style:font-name="Arial" fo:font-size="12pt" officeooo:rsid="007dc069" style:font-size-asian="12pt" style:font-name-complex="Arial" style:font-size-complex="12pt"/>
    </style:style>
    <style:style style:name="T11" style:family="text">
      <style:text-properties style:font-name="Arial" fo:font-size="12pt" officeooo:rsid="007e80e1" style:font-size-asian="12pt" style:font-name-complex="Arial" style:font-size-complex="12pt"/>
    </style:style>
    <style:style style:name="T12" style:family="text">
      <style:text-properties style:font-name="Arial" fo:font-size="12pt" officeooo:rsid="0025c05a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4">Załącznik nr 3 </text:span><text:bookmark text:name="page3R_mcid1"/><text:span text:style-name="T2"><text:line-break/></text:span><text:bookmark text:name="page3R_mcid2"/><text:span text:style-name="T2"><text:line-break/></text:span><text:bookmark text:name="page3R_mcid3"/><text:span text:style-name="T2"><text:line-break/></text:span><text:bookmark text:name="page3R_mcid4"/><text:span text:style-name="T2"><text:line-break/></text:span><text:bookmark text:name="page3R_mcid5"/><text:span text:style-name="T2"><text:line-break/></text:span><text:bookmark text:name="page3R_mcid6"/><text:span text:style-name="T2"><text:line-break/>........................................... <text:s text:c="64"/>.............................................</text:span><text:bookmark text:name="page3R_mcid7"/><text:span text:style-name="T2"><text:line-break/> <text:s text:c="2"/>Pieczęć </text:span><text:span text:style-name="T3">W</text:span><text:span text:style-name="T2">ykonawcy<text:tab/><text:tab/><text:tab/><text:tab/> <text:s text:c="2"/><text:tab/><text:tab/> <text:s text:c="11"/>Miejscowość, dnia </text:span><text:bookmark text:name="page3R_mcid8"/><text:span text:style-name="T2"><text:line-break/></text:span><text:bookmark text:name="page3R_mcid9"/><text:span text:style-name="T2"><text:line-break/></text:span></text:p>
      <text:p text:style-name="P4"/>
      <text:p text:style-name="P7"><text:bookmark text:name="page3R_mcid10"/><text:span text:style-name="T2"><text:line-break/> </text:span><text:span text:style-name="T5">Oświadczenie </text:span><text:bookmark text:name="page3R_mcid11"/><text:span text:style-name="T2"><text:line-break/></text:span><text:bookmark text:name="page3R_mcid12"/><text:span text:style-name="T2"><text:line-break/></text:span><text:bookmark text:name="page3R_mcid13"/><text:span text:style-name="T2"> <text:s/><text:line-break/> <text:s text:c="3"/></text:span><text:span text:style-name="T6">Przystępując do udziału w postępowaniu o udzielenie za</text:span><text:span text:style-name="T7">mówienia na </text:span><text:span text:style-name="T6">"</text:span><text:span text:style-name="T9">S</text:span><text:span text:style-name="T6">prawowanie profilaktycznej opieki zdrowotnej nad pracownikami </text:span><text:span text:style-name="T1">Domu Pomocy Społecznej im. Matki Teresy z Kalkuty w Lublinie w zakresie </text:span><text:span text:style-name="T10">badań wstępnych, okresowych i kontrolnych" </text:span><text:span text:style-name="T6">świadomi odpowiedzialności karnej z tytułu złożenia fałszywego oświadczenia w celu uzyskania zamówienia publicznego oświadczamy, że:</text:span></text:p>
      <text:p text:style-name="P6"><text:bookmark text:name="page3R_mcid15"/><text:bookmark text:name="page3R_mcid16"/><text:line-break/>1. Posiadamy uprawnienia do wykonywania określonej działalności lub czynności, jeżeli <text:s text:c="4"/>przepisy prawa nakładają obowiązek ich posiadania;</text:p>
      <text:p text:style-name="P5"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4S</meta:editing-duration>
    <meta:editing-cycles>14</meta:editing-cycles>
    <meta:generator>LibreOffice/5.1.2.2$Windows_x86 LibreOffice_project/d3bf12ecb743fc0d20e0be0c58ca359301eb705f</meta:generator>
    <dc:date>2022-01-05T09:23:39.189000000</dc:date>
    <meta:print-date>2021-11-25T14:38:25.460000000</meta:print-date>
    <meta:document-statistic meta:table-count="0" meta:image-count="0" meta:object-count="0" meta:page-count="1" meta:paragraph-count="6" meta:word-count="92" meta:character-count="1018" meta:non-whitespace-character-count="769"/>
    <meta:user-defined meta:name="Info 1"/>
    <meta:user-defined meta:name="Info 2"/>
    <meta:user-defined meta:name="Info 3"/>
    <meta:user-defined meta:name="Info 4"/>
  </office:meta>
</office:document-meta>
</file>