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0.307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9.6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2084f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2bff94" officeooo:paragraph-rsid="002fdeca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2431fb" officeooo:paragraph-rsid="0045d51c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1e7f6f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2274d1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57cb8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6e99c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pl" fo:country="PL" officeooo:rsid="002f1116" officeooo:paragraph-rsid="002f1116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pl" fo:country="PL" officeooo:rsid="00320839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pl" fo:country="PL" officeooo:rsid="00320839" officeooo:paragraph-rsid="00357cb8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officeooo:rsid="0036e99c" officeooo:paragraph-rsid="0036e99c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fdeca" officeooo:paragraph-rsid="002fdeca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bff94" officeooo:paragraph-rsid="002bff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375dce" officeooo:paragraph-rsid="00375dce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375dce" officeooo:paragraph-rsid="0039f45a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officeooo:paragraph-rsid="0039f45a" style:font-size-asian="12pt" style:font-size-complex="12pt"/>
    </style:style>
    <style:style style:name="T1" style:family="text">
      <style:text-properties officeooo:rsid="002084fe"/>
    </style:style>
    <style:style style:name="T2" style:family="text">
      <style:text-properties officeooo:rsid="002f1116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2pt" officeooo:rsid="003c78ac"/>
    </style:style>
    <style:style style:name="T5" style:family="text">
      <style:text-properties fo:font-weight="bold" officeooo:rsid="002fdeca" style:font-weight-asian="bold" style:font-weight-complex="bold"/>
    </style:style>
    <style:style style:name="T6" style:family="text">
      <style:text-properties fo:font-weight="bold" officeooo:rsid="002f1116" style:font-weight-asian="bold" style:font-weight-complex="bold"/>
    </style:style>
    <style:style style:name="T7" style:family="text">
      <style:text-properties officeooo:rsid="00357cb8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084fe" style:font-size-asian="14pt" style:font-weight-asian="bold" style:font-size-complex="14pt" style:font-weight-complex="bold"/>
    </style:style>
    <style:style style:name="T10" style:family="text">
      <style:text-properties fo:language="pl" fo:country="PL" officeooo:rsid="00375dce" style:language-asian="zxx" style:country-asian="none" style:language-complex="zxx" style:country-complex="none"/>
    </style:style>
    <style:style style:name="T11" style:family="text">
      <style:text-properties officeooo:rsid="007dc069" style:font-name-complex="Arial"/>
    </style:style>
    <style:style style:name="T12" style:family="text">
      <style:text-properties officeooo:rsid="0046fd81"/>
    </style:style>
    <style:style style:name="T13" style:family="text">
      <style:text-properties officeooo:rsid="00276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1</text:span> </text:p>
      <text:p text:style-name="P2"/>
      <text:p text:style-name="P2"/>
      <text:p text:style-name="P2">.................................................... <text:s text:c="24"/></text:p>
      <text:p text:style-name="P3"><text:s text:c="3"/>Wykonawca </text:p>
      <text:p text:style-name="P3"/>
      <text:p text:style-name="P5"><text:span text:style-name="T9">Formularz ofertowy</text:span><text:span text:style-name="T8"> 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Przedmiot zamówienia </text:p>
          </table:table-cell>
          <table:table-cell table:style-name="Tabela1.B1" office:value-type="string">
            <text:p text:style-name="P7"><text:span text:style-name="T11"><text:s/>„ </text:span><text:span text:style-name="T13">S</text:span>prawowanie profilaktycznej opieki zdrowotnej nad pracownikami Domu Pomocy Społecznej <text:s text:c="15"/>im. Matki Teresy z Kalkuty w Lublinie w zakresie <text:span text:style-name="T11">badań wstępnych, okresowych i kontrolnych”</text:span></text:p>
          </table:table-cell>
        </table:table-row>
        <table:table-row>
          <table:table-cell table:style-name="Tabela1.A2" office:value-type="string">
            <text:p text:style-name="P8">Zamawiający </text:p>
          </table:table-cell>
          <table:table-cell table:style-name="Tabela1.B2" office:value-type="string">
            <text:p text:style-name="P13"><text:s/></text:p>
            <text:p text:style-name="P6"><text:bookmark text:name="page3R_mcid10"/><text:span text:style-name="T5">Nabywca: </text:span>Gmina Lublin, </text:p>
            <text:p text:style-name="P6">Pl. Króla Władysława Łokietka 1, <text:bookmark text:name="page3R_mcid11"/><text:line-break/>20-109 Lublin, NIP 9462575811 </text:p>
            <text:p text:style-name="P17"/>
            <text:p text:style-name="P17"/>
            <text:p text:style-name="P18"><text:span text:style-name="T6">Odbiorca</text:span><text:span text:style-name="T2">: </text:span>Dom Pomocy Społecznej</text:p>
            <text:p text:style-name="P18"><text:s/>im. Matki Teresy z Kalkuty </text:p>
            <text:p text:style-name="P18">ul. Głowackiego 26, 20-060 Lublin <text:s text:c="2"/></text:p>
            <text:p text:style-name="P10"/>
          </table:table-cell>
        </table:table-row>
        <table:table-row>
          <table:table-cell table:style-name="Tabela1.A2" office:value-type="string">
            <text:p text:style-name="P8">Nazwa i adres <text:span text:style-name="T7">W</text:span>ykonawcy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8">Adres do korespondencji </text:p>
          </table:table-cell>
          <table:table-cell table:style-name="Tabela1.B2" office:value-type="string">
            <text:p text:style-name="P11">………………………………………………….</text:p>
            <text:p text:style-name="P11">………………………………………………….</text:p>
            <text:p text:style-name="P11">…………………………………………………</text:p>
            <text:p text:style-name="P15">tel. ……………………………………………..</text:p>
            <text:p text:style-name="P15">e-mail…………………………………………..</text:p>
            <text:p text:style-name="P15"/>
          </table:table-cell>
        </table:table-row>
        <table:table-row>
          <table:table-cell table:style-name="Tabela1.A2" office:value-type="string">
            <text:p text:style-name="P9">Cena ofertowa w zł brutto </text:p>
            <text:p text:style-name="P9">(cyfrowo i słownie )</text:p>
          </table:table-cell>
          <table:table-cell table:style-name="Tabela1.B2" office:value-type="string">
            <text:p text:style-name="P10">…………………………………………………</text:p>
            <text:p text:style-name="P16">słownie ………………………………………..</text:p>
            <text:p text:style-name="P16">………………………………………………….</text:p>
            <text:p text:style-name="P12"/>
          </table:table-cell>
        </table:table-row>
        <table:table-row>
          <table:table-cell table:style-name="Tabela1.A2" office:value-type="string">
            <text:p text:style-name="P8">Informacja w zakresie kategorii przedsiębiorstwa</text:p>
          </table:table-cell>
          <table:table-cell table:style-name="Tabela1.B2" office:value-type="string">
            <text:p text:style-name="P20"><text:s text:c="3"/>Oświadczam, iż Wykonawca: </text:p>
            <text:p text:style-name="P21"><text:span text:style-name="T10"><text:s/></text:span><text:bookmark text:name="page3R_mcid33"/>- jest małym lub średnim przedsiębiorstwem <text:bookmark text:name="page3R_mcid34"/><text:line-break/> - nie jest małym lub średnim przedsiębiorstwem </text:p>
            <text:p text:style-name="P19"/>
          </table:table-cell>
        </table:table-row>
      </table:table>
      <text:p text:style-name="P4"/>
      <text:p text:style-name="P4"/>
      <text:p text:style-name="P4"><text:bookmark text:name="page3R_mcid36"/><text:span text:style-name="T3"><text:tab/><text:tab/><text:tab/><text:tab/><text:tab/><text:tab/><text:tab/>.....................................................</text:span> <text:bookmark text:name="page3R_mcid37"/><text:line-break/><text:tab/><text:tab/><text:tab/><text:tab/><text:tab/><text:tab/><text:tab/><text:span text:style-name="T3">podpis osoby/osób upoważnionych do </text:span><text:line-break/><text:tab/><text:tab/><text:tab/><text:tab/><text:tab/><text:tab/> <text:s text:c="9"/><text:span text:style-name="T3">występowania w imieniu </text:span><text:span text:style-name="T4">W</text:span><text:span text:style-name="T3">ykonawc</text:span><text:span text:style-name="T4">y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25S</meta:editing-duration>
    <meta:editing-cycles>27</meta:editing-cycles>
    <meta:generator>LibreOffice/5.1.2.2$Windows_x86 LibreOffice_project/d3bf12ecb743fc0d20e0be0c58ca359301eb705f</meta:generator>
    <dc:date>2022-01-05T09:26:26.104000000</dc:date>
    <meta:print-date>2021-11-25T14:14:52.819000000</meta:print-date>
    <meta:document-statistic meta:table-count="1" meta:image-count="0" meta:object-count="0" meta:page-count="1" meta:paragraph-count="29" meta:word-count="116" meta:character-count="1124" meta:non-whitespace-character-count="934"/>
    <meta:user-defined meta:name="Info 1"/>
    <meta:user-defined meta:name="Info 2"/>
    <meta:user-defined meta:name="Info 3"/>
    <meta:user-defined meta:name="Info 4"/>
  </office:meta>
</office:document-meta>
</file>