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297cf5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officeooo:paragraph-rsid="001c29de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3df9f9"/>
    </style:style>
    <style:style style:name="P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2f2ff1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bold" officeooo:rsid="003df9f9" officeooo:paragraph-rsid="0046ec20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bold" officeooo:rsid="00168103" officeooo:paragraph-rsid="003df9f9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2pt" fo:language="pl" fo:country="PL" fo:font-weight="bold" officeooo:rsid="00168103" officeooo:paragraph-rsid="003f8e43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" fo:font-size="12pt" officeooo:rsid="00305845" officeooo:paragraph-rsid="0046f788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officeooo:paragraph-rsid="0046f788" fo:hyphenate="false" fo:hyphenation-remain-char-count="2" fo:hyphenation-push-char-count="2"/>
    </style:style>
    <style:style style:name="P15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fo:font-size="12pt" officeooo:paragraph-rsid="00475d7b" style:font-size-asian="12pt" style:font-size-complex="12pt" fo:hyphenate="false" fo:hyphenation-remain-char-count="2" fo:hyphenation-push-char-count="2"/>
    </style:style>
    <style:style style:name="P16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fo:font-size="12pt" officeooo:rsid="00305845" officeooo:paragraph-rsid="00305845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3df9f9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officeooo:rsid="0041894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9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fo:font-weight="bold" officeooo:rsid="0016810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0ed1d4" style:font-name-complex="Arial"/>
    </style:style>
    <style:style style:name="T17" style:family="text">
      <style:text-properties style:font-name="Arial" officeooo:rsid="000d6d2d" style:font-name-complex="Arial"/>
    </style:style>
    <style:style style:name="T18" style:family="text">
      <style:text-properties style:font-name="Arial" officeooo:rsid="0046f788" style:font-name-complex="Arial"/>
    </style:style>
    <style:style style:name="T19" style:family="text">
      <style:text-properties style:font-name="Arial" fo:language="pl" fo:country="PL" fo:font-weight="normal" officeooo:rsid="00168103" style:language-asian="zxx" style:country-asian="none" style:font-weight-asian="normal" style:font-name-complex="Arial2" style:language-complex="zxx" style:country-complex="none" style:font-weight-complex="normal"/>
    </style:style>
    <style:style style:name="T20" style:family="text">
      <style:text-properties style:font-name="Arial" fo:language="pl" fo:country="PL" fo:font-weight="bold" officeooo:rsid="00168103" style:language-asian="zxx" style:country-asian="none" style:font-weight-asian="bold" style:font-name-complex="Arial2" style:language-complex="zxx" style:country-complex="none" style:font-weight-complex="bold"/>
    </style:style>
    <style:style style:name="T21" style:family="text">
      <style:text-properties style:font-name="Arial1" fo:font-size="12pt" fo:language="pl" fo:country="PL" fo:font-weight="bold" officeooo:rsid="006a56e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22" style:family="text">
      <style:text-properties officeooo:rsid="003c130d"/>
    </style:style>
    <style:style style:name="T23" style:family="text">
      <style:text-properties officeooo:rsid="0054f651"/>
    </style:style>
    <style:style style:name="T24" style:family="text">
      <style:text-properties officeooo:rsid="003c417a"/>
    </style:style>
    <style:style style:name="T25" style:family="text">
      <style:text-properties officeooo:rsid="00432941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76638" style:font-weight-asian="normal" style:font-weight-complex="normal"/>
    </style:style>
    <style:style style:name="T28" style:family="text">
      <style:text-properties fo:font-weight="normal" officeooo:rsid="007dc069" style:font-weight-asian="normal" style:font-name-complex="Arial" style:font-weight-complex="normal"/>
    </style:style>
    <style:style style:name="T29" style:family="text">
      <style:text-properties officeooo:rsid="00276638"/>
    </style:style>
    <style:style style:name="T30" style:family="text">
      <style:text-properties officeooo:rsid="007dc069" style:font-name-complex="Arial"/>
    </style:style>
    <style:style style:name="T31" style:family="text">
      <style:text-properties fo:font-size="12pt" fo:language="pl" fo:country="PL" fo:font-weight="normal" officeooo:rsid="002ad2f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2" style:family="text">
      <style:text-properties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3" style:family="text">
      <style:text-properties officeooo:rsid="000ed1d4"/>
    </style:style>
    <style:style style:name="T34" style:family="text">
      <style:text-properties officeooo:rsid="000d6d2d"/>
    </style:style>
    <style:style style:name="T35" style:family="text">
      <style:text-properties fo:language="pl" fo:country="PL" fo:font-weight="normal" officeooo:rsid="002ad2f7" style:language-asian="zxx" style:country-asian="none" style:font-weight-asian="normal" style:font-name-complex="Arial2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s/><text:span text:style-name="T25">12.01.2022 r. </text:span></text:p>
      <text:p text:style-name="P1"/>
      <text:p text:style-name="P1"/>
      <text:p text:style-name="P1"><text:line-break/></text:p>
      <text:p text:style-name="P4">Informacja o wyborze najkorzystniejszej oferty</text:p>
      <text:p text:style-name="P8"/>
      <text:p text:style-name="P8"/>
      <text:p text:style-name="P8"/>
      <text:p text:style-name="P6"><text:bookmark text:name="page3R_mcid5"/><text:bookmark text:name="page3R_mcid4"/><text:span text:style-name="T1"><text:line-break/><text:tab/>Informuję, że w wyniku przeprowadzonego postępowania na podstawie <text:s text:c="19"/></text:span><text:span text:style-name="T4">Ar</text:span><text:span text:style-name="T2">t. 2 ust. 1 pkt. 1 ustawy z dnia 11 września 2019 r. Prawo zamówień publicznych <text:s text:c="15"/>(</text:span><text:span text:style-name="T7">t.j. <text:s/>Dz. U. z 2021 r. Poz. <text:s/>1129, <text:s/>1598)</text:span><text:span text:style-name="T2"> </text:span><text:span text:style-name="T3">oraz </text:span><text:span text:style-name="T5">w zwi</text:span><text:span text:style-name="T6">ą</text:span><text:span text:style-name="T5">zku z </text:span><text:span text:style-name="T8">Regulamin</text:span><text:span text:style-name="T9">em</text:span><text:span text:style-name="T8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12">ym</text:span><text:span text:style-name="T8"> Zarządzeniem Dyrektora Nr 18/2021 z dnia 20.05.2021 r., <text:s/></text:span><text:span text:style-name="T10">którego </text:span><text:span text:style-name="T8">wartość nie przekracza kwoty 130 000 złotych netto, pod nazwą:</text:span></text:p>
      <text:p text:style-name="P9"/>
      <text:p text:style-name="P10">„<text:span text:style-name="T29">S</text:span>prawowanie profilaktycznej opieki zdrowotnej nad pracownikami </text:p>
      <text:p text:style-name="P10">Domu Pomocy Społecznej im. Matki Teresy z Kalkuty w Lublinie </text:p>
      <text:p text:style-name="P10">w zakresie <text:span text:style-name="T30">badań wstępnych, okresowych i kontrolnych</text:span><text:bookmark text:name="page3R_mcid8"/><text:span text:style-name="T30">"</text:span></text:p>
      <text:p text:style-name="P11"/>
      <text:p text:style-name="P14"><text:span text:style-name="T13">została </text:span><text:span text:style-name="T11">W</text:span><text:span text:style-name="T8">ybran</text:span><text:span text:style-name="T13">a</text:span><text:span text:style-name="T8"> ofert</text:span><text:span text:style-name="T13">a</text:span><text:span text:style-name="T8"> Wykonawcy:</text:span></text:p>
      <text:p text:style-name="P14"><text:span text:style-name="T8"/></text:p>
      <text:p text:style-name="P15"><text:span text:style-name="T15">S</text:span><text:span text:style-name="T16">pecjalis</text:span><text:span text:style-name="T18">t</text:span><text:span text:style-name="T16">yczny </text:span><text:span text:style-name="T15">Z</text:span><text:span text:style-name="T16">espół </text:span><text:span text:style-name="T15">M</text:span><text:span text:style-name="T16">edyczny </text:span><text:span text:style-name="T15">INTERMED S</text:span><text:span text:style-name="T17">p</text:span><text:span text:style-name="T15">. </text:span><text:span text:style-name="T17">z o. o. ul.</text:span><text:span text:style-name="T15"> G</text:span><text:span text:style-name="T17">łowackiego 3</text:span><text:span text:style-name="T15">5, </text:span></text:p>
      <text:p text:style-name="P15"><text:span text:style-name="T15">20-060 LUBLIN </text:span><text:span text:style-name="T19"><text:s text:c="3"/></text:span></text:p>
      <text:p text:style-name="P13"><text:span text:style-name="T19">Cena </text:span><text:span text:style-name="T35">oferty </text:span><text:span text:style-name="T19">brutto: <text:s/></text:span><text:span text:style-name="T35">5.185 zł </text:span></text:p>
      <text:p text:style-name="P16"><text:span text:style-name="T19"/></text:p>
      <text:p text:style-name="P5"><text:span text:style-name="Domyślna_20_czcionka_20_akapitu"><text:span text:style-name="T21"><text:s/></text:span></text:span></text:p>
      <text:p text:style-name="P2"><text:tab/><text:tab/><text:tab/> <text:s/><text:tab/><text:tab/> <text:s text:c="10"/><text:span text:style-name="T22"><text:s/>Jarosław Zyśk </text:span></text:p>
      <text:p text:style-name="P7"><text:tab/><text:tab/><text:tab/><text:tab/><text:tab/><text:tab/><text:tab/><text:tab/><text:tab/> <text:s text:c="6"/><text:span text:style-name="T23"><text:s text:c="7"/>Dyrektor</text:span> </text:p>
      <text:p text:style-name="P7"><text:tab/><text:tab/><text:tab/><text:tab/><text:tab/><text:tab/><text:tab/><text:tab/><text:tab/>Domu Pomocy Społecznej </text:p>
      <text:p text:style-name="P3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3S</meta:editing-duration>
    <meta:editing-cycles>32</meta:editing-cycles>
    <meta:generator>LibreOffice/5.1.2.2$Windows_x86 LibreOffice_project/d3bf12ecb743fc0d20e0be0c58ca359301eb705f</meta:generator>
    <dc:date>2022-01-12T08:47:44.191000000</dc:date>
    <meta:print-date>2021-12-21T10:32:02.700000000</meta:print-date>
    <meta:document-statistic meta:table-count="0" meta:image-count="0" meta:object-count="0" meta:page-count="1" meta:paragraph-count="16" meta:word-count="150" meta:character-count="1142" meta:non-whitespace-character-count="865"/>
    <meta:user-defined meta:name="Info 1"/>
    <meta:user-defined meta:name="Info 2"/>
    <meta:user-defined meta:name="Info 3"/>
    <meta:user-defined meta:name="Info 4"/>
  </office:meta>
</office:document-meta>
</file>