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List_20_Paragraph" style:list-style-name="WWNum1">
      <style:text-properties officeooo:paragraph-rsid="000cc0ce"/>
    </style:style>
    <style:style style:name="P23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e7c49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fe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6">Nawiązując do zaproszenia do złożenia oferty cenowej na</text:p>
      <text:p text:style-name="P9">DOSTAWĘ <text:s/><text:span text:style-name="T7">KISZONEK </text:span></text:p>
      <text:p text:style-name="P1"><text:span text:style-name="T1"><text:s/></text:span><text:span text:style-name="T4">składam poniższą ofertę:</text:span></text:p>
      <text:p text:style-name="P6"/>
      <text:list xml:id="list7572299189970667420" text:style-name="WWNum1">
        <text:list-item>
          <text:p text:style-name="P23">Data sporządzenia oferty:…………………………</text:p>
        </text:list-item>
      </text:list>
      <text:p text:style-name="P18"/>
      <text:list xml:id="list133509265189777" text:continue-numbering="true" text:style-name="WWNum1">
        <text:list-item>
          <text:p text:style-name="P24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133509952805755" text:continue-numbering="true" text:style-name="WWNum1">
        <text:list-item>
          <text:p text:style-name="P25">Proponuję następujące warunki realizacji umowy:</text:p>
          <text:list>
            <text:list-item>
              <text:p text:style-name="P22"><text:span text:style-name="T5">Termin realizacji całości zamówienia <text:s/>- </text:span><text:span text:style-name="T3">12</text:span><text:span text:style-name="T2"> miesięcy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133509297413260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4">(</text:span><text:span text:style-name="T6"> niepotrzebne skreślić lub wybrać właściwe; brak wyboru oznacza <text:s/>wypełnienie obowiązku zgodnie z art. 13 lub 14 RODO)</text:span></text:p>
      <text:list xml:id="list133507996231016" text:continue-numbering="true" text:style-name="WWNum1">
        <text:list-item>
          <text:p text:style-name="P23">Wykaz złożonych dokumentów:</text:p>
        </text:list-item>
      </text:list>
      <text:p text:style-name="P7">7.1…………………….</text:p>
      <text:p text:style-name="P7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6</meta:editing-cycles>
    <meta:generator>LibreOffice/5.1.2.2$Windows_x86 LibreOffice_project/d3bf12ecb743fc0d20e0be0c58ca359301eb705f</meta:generator>
    <dc:date>2022-01-03T13:24:55.855000000</dc:date>
    <meta:document-statistic meta:table-count="1" meta:image-count="0" meta:object-count="0" meta:page-count="1" meta:paragraph-count="35" meta:word-count="271" meta:character-count="2072" meta:non-whitespace-character-count="1807"/>
    <meta:user-defined meta:name="Info 1"/>
    <meta:user-defined meta:name="Info 2"/>
    <meta:user-defined meta:name="Info 3"/>
    <meta:user-defined meta:name="Info 4"/>
  </office:meta>
</office:document-meta>
</file>