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officeooo:paragraph-rsid="000f2136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077e82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Arial" fo:font-size="12pt" officeooo:paragraph-rsid="00077e82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Arial" fo:font-size="12pt" officeooo:paragraph-rsid="00077e82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4pt" fo:font-weight="bold" officeooo:paragraph-rsid="00077e82" style:font-size-asian="14pt" style:font-weight-asian="bold" style:font-size-complex="14pt" style:font-weight-complex="bold"/>
    </style:style>
    <style:style style:name="P6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officeooo:rsid="00305845" officeooo:paragraph-rsid="000b95a2" fo:hyphenate="false" fo:hyphenation-remain-char-count="2" fo:hyphenation-push-char-count="2"/>
    </style:style>
    <style:style style:name="P7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fo:font-size="12pt" officeooo:rsid="00305845" officeooo:paragraph-rsid="000b95a2" style:font-size-asian="12pt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0bf160" style:font-size-asian="12pt" style:language-asian="zxx" style:country-asian="none" style:font-name-complex="Arial1" style:font-size-complex="12pt" style:language-complex="zxx" style:country-complex="none"/>
    </style:style>
    <style:style style:name="P9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fo:font-size="12pt" fo:language="pl" fo:country="PL" fo:font-weight="normal" officeooo:rsid="00168103" officeooo:paragraph-rsid="000b95a2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fo:font-size="12pt" officeooo:rsid="000e54ba" officeooo:paragraph-rsid="000b95a2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fo:font-size="12pt" fo:language="pl" fo:country="PL" fo:font-weight="normal" officeooo:rsid="00077e82" officeooo:paragraph-rsid="00077e82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3c130d" officeooo:paragraph-rsid="000bf16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fo:font-size="14pt" fo:language="pl" fo:country="PL" fo:font-weight="bold" officeooo:rsid="00095481" officeooo:paragraph-rsid="00095481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 style:writing-mode="lr-tb"/>
      <style:text-properties style:font-name="Arial" fo:font-size="12pt" fo:language="pl" fo:country="PL" fo:font-weight="normal" officeooo:rsid="00168103" officeooo:paragraph-rsid="000bf160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" style:family="text">
      <style:text-properties style:font-name="Arial" fo:font-size="12pt" fo:language="pl" fo:country="PL" fo:font-weight="normal" officeooo:rsid="003df9f9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" style:family="text">
      <style:text-properties style:font-name="Arial" fo:font-size="12pt" fo:language="pl" fo:country="PL" fo:font-weight="normal" officeooo:rsid="00180e32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7" style:family="text">
      <style:text-properties style:font-name="Arial" officeooo:rsid="000e54ba" style:font-name-complex="Arial"/>
    </style:style>
    <style:style style:name="T8" style:family="text">
      <style:text-properties style:font-name="Arial" officeooo:rsid="000b95a2" style:font-name-complex="Arial"/>
    </style:style>
    <style:style style:name="T9" style:family="text">
      <style:text-properties officeooo:rsid="0054f651"/>
    </style:style>
    <style:style style:name="T10" style:family="text">
      <style:text-properties officeooo:rsid="0010b0b8"/>
    </style:style>
    <style:style style:name="T11" style:family="text">
      <style:text-properties fo:color="#00000a" style:font-name="Liberation Serif" fo:language="en" fo:country="US" style:font-name-asian="Segoe UI" style:language-asian="en" style:country-asian="US" style:font-name-complex="Tahoma" style:font-size-complex="12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blin, dnia <text:s/><text:span text:style-name="T10">10 stycznia 2022 r. <text:s/></text:span></text:p>
      <text:p text:style-name="P3"/>
      <text:p text:style-name="P3"/>
      <text:p text:style-name="P3"><text:line-break/></text:p>
      <text:p text:style-name="P5">Informacja o wyborze najkorzystniejszej oferty</text:p>
      <text:p text:style-name="P2"/>
      <text:p text:style-name="P2"/>
      <text:p text:style-name="P2"/>
      <text:p text:style-name="P1"><text:bookmark text:name="page3R_mcid4"/><text:bookmark text:name="page3R_mcid5"/><text:span text:style-name="T1"><text:line-break/><text:tab/>Informuję, że w wyniku przeprowadzonego postępowania na podstawie <text:s text:c="26"/>Regulaminu postępowania przy udzielaniu zamówień </text:span><office:annotation office:name="__Annotation__158_1181098681"><dc:creator>Renata.Wadowska</dc:creator><dc:date>2021-12-04T22:00:00</dc:date><loext:sender-initials>R</loext:sender-initials><text:p><text:span text:style-name="T11">Myślę, że taki istnieje w DPS</text:span></text:p><text:p/><text:p/><text:p/><text:p/><text:p/><text:p/><text:p/><text:p/><text:p/></office:annotation><text:span text:style-name="T1">publicznych</text:span><office:annotation-end office:name="__Annotation__158_1181098681"/><text:span text:style-name="T1"> na dostawy, usługi <text:s text:c="21"/>i roboty budowlane, których wartość szacunkowa netto nie przekracza kwoty 130.000 złotych lub do których nie stosuje się ustawy z dnia 11 września 2019r. – Prawo Zamówień Publicznych </text:span><text:span text:style-name="T2">(</text:span><text:span text:style-name="T3">t.j. <text:s/>Dz. U. z 2021 r. Poz. <text:s/>1129, <text:s/>1598)</text:span><text:span text:style-name="T4"> pod nazwą:</text:span></text:p>
      <text:p text:style-name="P11"/>
      <text:p text:style-name="P13"/>
      <text:p text:style-name="P13">Dostawa kiszonek</text:p>
      <text:p text:style-name="P13"/>
      <text:p text:style-name="P6"><text:span text:style-name="T5">została </text:span><text:span text:style-name="T6">W</text:span><text:span text:style-name="T4">ybran</text:span><text:span text:style-name="T5">a</text:span><text:span text:style-name="T4"> ofert</text:span><text:span text:style-name="T5">a</text:span><text:span text:style-name="T4"> Wykonawcy:</text:span></text:p>
      <text:p text:style-name="P9"/>
      <text:p text:style-name="P7"><text:span text:style-name="T7">Gospodarstwo Warzywnicze Edward Gospodarek Jakubowice Konińskie, </text:span><text:span text:style-name="T8">u</text:span><text:span text:style-name="T7">l. Świerkowa 7, 21-003 Ciecierzyn</text:span></text:p>
      <text:p text:style-name="P10">Cena oferty brutto: <text:s/>4.928,28 zł <text:s text:c="3"/></text:p>
      <text:p text:style-name="P10"/>
      <text:p text:style-name="P10"/>
      <text:p text:style-name="P10"><text:s/></text:p>
      <text:p text:style-name="P12"><text:tab/><text:tab/><text:tab/><text:tab/><text:tab/> <text:s text:c="12"/>Jarosław Zyśk </text:p>
      <text:p text:style-name="P8"><text:tab/><text:tab/><text:tab/><text:tab/><text:tab/><text:tab/><text:tab/><text:tab/><text:tab/> <text:s text:c="6"/><text:span text:style-name="T9"><text:s text:c="7"/>Dyrektor</text:span> </text:p>
      <text:p text:style-name="P8"><text:tab/><text:tab/><text:tab/><text:tab/><text:tab/><text:tab/><text:tab/><text:tab/><text:tab/>Domu Pomocy Społecznej </text:p>
      <text:p text:style-name="P14"><text:tab/><text:tab/><text:tab/><text:tab/><text:tab/><text:tab/>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6S</meta:editing-duration>
    <meta:editing-cycles>11</meta:editing-cycles>
    <meta:generator>LibreOffice/5.1.2.2$Windows_x86 LibreOffice_project/d3bf12ecb743fc0d20e0be0c58ca359301eb705f</meta:generator>
    <dc:date>2022-01-10T08:47:06.264000000</dc:date>
    <meta:print-date>2022-01-05T12:36:46.753000000</meta:print-date>
    <meta:document-statistic meta:table-count="0" meta:image-count="0" meta:object-count="0" meta:page-count="1" meta:paragraph-count="13" meta:word-count="98" meta:character-count="826" meta:non-whitespace-character-count="613"/>
    <meta:user-defined meta:name="Info 1"/>
    <meta:user-defined meta:name="Info 2"/>
    <meta:user-defined meta:name="Info 3"/>
    <meta:user-defined meta:name="Info 4"/>
  </office:meta>
</office:document-meta>
</file>