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rsid="0012c123" officeooo:paragraph-rsid="0012c123" style:font-size-asian="11pt" style:font-size-complex="11pt"/>
    </style:style>
    <style:style style:name="P3" style:family="paragraph" style:parent-style-name="Standard">
      <style:paragraph-properties fo:text-align="justify" style:justify-single-word="false" style:writing-mode="lr-tb"/>
      <style:text-properties officeooo:paragraph-rsid="0013b368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Arial" fo:font-size="11pt" officeooo:paragraph-rsid="0013b368" style:font-size-asian="11pt" style:font-size-complex="11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Arial" fo:font-size="11pt" officeooo:paragraph-rsid="0012c123" style:font-size-asian="11pt" style:font-size-complex="11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officeooo:rsid="0010bc78" style:font-size-asian="11pt" style:font-size-complex="11pt"/>
    </style:style>
    <style:style style:name="T3" style:family="text">
      <style:text-properties style:font-name="Arial" fo:font-size="11pt" officeooo:rsid="0012c123" style:font-size-asian="11pt" style:font-size-complex="11pt"/>
    </style:style>
    <style:style style:name="T4" style:family="text">
      <style:text-properties style:font-name="Arial" fo:font-size="11pt" officeooo:rsid="001df8f8" style:font-size-asian="11pt" style:font-size-complex="11pt"/>
    </style:style>
    <style:style style:name="T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Arial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page3R_mcid0"/><text:line-break/><text:tab/><text:tab/><text:tab/><text:tab/><text:tab/><text:tab/><text:tab/><text:tab/><text:tab/><text:tab/> <text:s text:c="14"/><text:span text:style-name="T5">Załącznik nr 3 </text:span><text:bookmark text:name="page3R_mcid1"/><text:span text:style-name="T1"><text:line-break/></text:span><text:bookmark text:name="page3R_mcid2"/><text:span text:style-name="T1"><text:line-break/></text:span><text:bookmark text:name="page3R_mcid3"/><text:span text:style-name="T1"><text:line-break/></text:span><text:bookmark text:name="page3R_mcid4"/><text:span text:style-name="T1"><text:line-break/></text:span><text:bookmark text:name="page3R_mcid5"/><text:span text:style-name="T1"><text:line-break/></text:span><text:bookmark text:name="page3R_mcid6"/><text:span text:style-name="T1"><text:line-break/>........................................... <text:s text:c="64"/>.............................................</text:span><text:bookmark text:name="page3R_mcid7"/><text:span text:style-name="T1"><text:line-break/> <text:s text:c="2"/>Pieczęć </text:span><text:span text:style-name="T2">W</text:span><text:span text:style-name="T1">ykonawcy<text:tab/><text:tab/><text:tab/><text:tab/> <text:s text:c="2"/><text:tab/><text:tab/> <text:s text:c="11"/>Miejscowość, dnia </text:span><text:bookmark text:name="page3R_mcid8"/><text:span text:style-name="T1"><text:line-break/></text:span><text:bookmark text:name="page3R_mcid9"/><text:span text:style-name="T1"><text:line-break/></text:span></text:p>
      <text:p text:style-name="P4"/>
      <text:p text:style-name="P3"><text:bookmark text:name="page3R_mcid10"/><text:span text:style-name="T1"><text:line-break/> </text:span><text:span text:style-name="T6">Oświadczenie </text:span><text:bookmark text:name="page3R_mcid11"/><text:span text:style-name="T1"><text:line-break/></text:span><text:bookmark text:name="page3R_mcid12"/><text:span text:style-name="T1"><text:line-break/></text:span><text:bookmark text:name="page3R_mcid13"/><text:span text:style-name="T1"> <text:s/><text:line-break/> <text:s text:c="3"/>Przystępując do udziału w postępowaniu o udzielenie zamówienia <text:s/>na ,,Zakup i dostaw</text:span><text:span text:style-name="T3">ę</text:span><text:span text:style-name="T1"> <text:s/></text:span><text:span text:style-name="T4">czytnika pomiaru temperatury </text:span><text:span text:style-name="T1">w ramach dotacji z ,,Funduszu Przeciwdziałania COVID-19 <text:s text:c="31"/>z przeznaczeniem na przygotowanie i zabezpieczenie domów pomocy społecznej przed wzrostem zakażeń wywołanych wirusem SARS-COV-2”</text:span><text:bookmark text:name="page3R_mcid14"/><text:span text:style-name="T1"> świadomi odpowiedzialności karnej z tytułu złożenia fałszywego oświadczenia w celu uzyskania zamówienia publicznego oświadczamy, że: </text:span><text:bookmark text:name="page3R_mcid15"/><text:span text:style-name="T1"><text:line-break/></text:span><text:bookmark text:name="page3R_mcid16"/><text:span text:style-name="T1"><text:line-break/>1. Posiadamy uprawnienia do wykonywania określonej działalności lub czynności, jeżeli <text:s text:c="4"/>przepisy prawa nakładają obowiązek ich posiadania;</text:span></text:p>
      <text:p text:style-name="P5"><text:line-break/>2. Posiadamy wiedzę i doświadczenie oraz dysponujemy odpowiednim potencjałem <text:line-break/>technicznym oraz osobami zdolnymi do wykonania zamówienia; </text:p>
      <text:p text:style-name="P1"/>
      <text:p text:style-name="P1"/>
      <text:p text:style-name="P1"/>
      <text:p text:style-name="P1"><text:tab/><text:tab/><text:tab/><text:tab/><text:tab/><text:tab/><text:tab/><text:tab/><text:tab/>......................................</text:p>
      <text:p text:style-name="P1"/>
      <text:p text:style-name="P2"><text:tab/><text:tab/><text:tab/><text:tab/><text:tab/><text:tab/><text:tab/><text:tab/><text:tab/> <text:s text:c="2"/>Podpis Wykonwca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47S</meta:editing-duration>
    <meta:editing-cycles>10</meta:editing-cycles>
    <meta:generator>LibreOffice/5.1.2.2$Windows_x86 LibreOffice_project/d3bf12ecb743fc0d20e0be0c58ca359301eb705f</meta:generator>
    <dc:date>2021-11-25T14:37:40.168000000</dc:date>
    <meta:print-date>2021-11-25T14:38:25.460000000</meta:print-date>
    <meta:document-statistic meta:table-count="0" meta:image-count="0" meta:object-count="0" meta:page-count="1" meta:paragraph-count="5" meta:word-count="97" meta:character-count="1106" meta:non-whitespace-character-count="817"/>
    <meta:user-defined meta:name="Info 1"/>
    <meta:user-defined meta:name="Info 2"/>
    <meta:user-defined meta:name="Info 3"/>
    <meta:user-defined meta:name="Info 4"/>
  </office:meta>
</office:document-meta>
</file>