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officeooo:paragraph-rsid="00041fa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5948b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81e9b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1f148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officeooo:paragraph-rsid="000a2e61" style:font-size-asian="12pt" style:font-size-complex="12pt"/>
    </style:style>
    <style:style style:name="P13" style:family="paragraph" style:parent-style-name="Standard" style:list-style-name="L1">
      <style:paragraph-properties style:writing-mode="lr-tb"/>
      <style:text-properties style:font-name="Arial" fo:font-size="12pt" officeooo:paragraph-rsid="0013ad7a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 style:writing-mode="lr-tb"/>
      <style:text-properties officeooo:paragraph-rsid="0013ad7a"/>
    </style:style>
    <style:style style:name="P15" style:family="paragraph" style:parent-style-name="Standard" style:list-style-name="L1">
      <style:paragraph-properties fo:text-align="justify" style:justify-single-word="false" style:writing-mode="lr-tb"/>
      <style:text-properties officeooo:paragraph-rsid="0015948b"/>
    </style:style>
    <style:style style:name="P16" style:family="paragraph" style:parent-style-name="Standard" style:list-style-name="L1">
      <style:paragraph-properties fo:text-align="start" style:justify-single-word="false" style:writing-mode="lr-tb"/>
      <style:text-properties officeooo:paragraph-rsid="000a2e61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6f70b" style:font-size-asian="12pt" style:font-size-complex="12pt"/>
    </style:style>
    <style:style style:name="T3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4"/>
      <text:p text:style-name="P3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3"/>
      <text:list xml:id="list391848515085327909" text:style-name="L1">
        <text:list-item>
          <text:p text:style-name="P14"><text:span text:style-name="T1">Administratorem Pana/i danych osobowych jest Dom Pomocy Społecznej <text:line-break/>im. </text:span><text:span text:style-name="T2">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2">biuro@dpsmtk.lublin.eu</text:span></text:a><text:span text:style-name="T2">, tel. 81 <text:s/>466-55-82 </text:span><text:span text:style-name="T1">reprezentowany przez Dyrektora. </text:span></text:p>
          <text:p text:style-name="P12"/>
        </text:list-item>
        <text:list-item>
          <text:p text:style-name="P1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</text:span></text:p>
        </text:list-item>
        <text:list-item>
          <text:p text:style-name="P15"><text:span text:style-name="T1">Pana/i dane osobowe będą przetwarzane na podstawie przepisów ustawy z dnia 11 września 2019 r. – Prawo zamówień publicznych </text:span><text:span text:style-name="T3">(</text:span><text:span text:style-name="T4"> t.j. <text:s/>Dz. U. z 2021 r. Poz. <text:s/>1129, 1598) </text:span><text:span text:style-name="T1">(dalej: PZP), w celu związanym z postępowaniem o udzielenie zamówienia publicznego. </text:span></text:p>
          <text:p text:style-name="P6"/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8"/>
        </text:list-item>
        <text:list-item>
          <text:p text:style-name="P9">Odbiorcami Pana/i danych osobowych będą osoby lub podmioty, którym udostępniona zostanie dokumentacja postępowania o udzielenie zamówienia publicznego w oparciu o art. 18 oraz art. 74 PZP. </text:p>
          <text:p text:style-name="P9"/>
        </text:list-item>
        <text:list-item>
          <text:p text:style-name="P9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11"/>
      <text:list xml:id="list135257216929192" text:continue-numbering="true" text:style-name="L1">
        <text:list-item>
          <text:p text:style-name="P9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9"/>
        </text:list-item>
        <text:list-item>
          <text:p text:style-name="P9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9"/>
        </text:list-item>
        <text:list-item>
          <text:p text:style-name="P9">Nie przysługuje Panu/i prawo do: usunięcia danych osobowych, przenoszenia danych osobowych oraz sprzeciwu, wobec przetwarzania danych osobowych. </text:p>
        </text:list-item>
      </text:list>
      <text:p text:style-name="P11"><text:soft-page-break/></text:p>
      <text:p text:style-name="P11"/>
      <text:list xml:id="list135257623117432" text:continue-numbering="true" text:style-name="L1">
        <text:list-item>
          <text:p text:style-name="P13">Pana/i dane osobowe nie będą poddane zautomatyzowanemu podejmowaniu decyzji (w tym profilowaniu). </text:p>
          <text:p text:style-name="P13"/>
        </text:list-item>
        <text:list-item>
          <text:p text:style-name="P10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  <text:p text:style-name="P10"/>
          <text:p text:style-name="P10"/>
        </text:list-item>
      </text:list>
      <text:p text:style-name="P3"/>
      <text:p text:style-name="P3"><text:s/><text:bookmark text:name="page26R_mcid2"/><text:line-break/><text:bookmark text:name="page26R_mcid3"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7S</meta:editing-duration>
    <meta:editing-cycles>18</meta:editing-cycles>
    <meta:generator>LibreOffice/5.1.2.2$Windows_x86 LibreOffice_project/d3bf12ecb743fc0d20e0be0c58ca359301eb705f</meta:generator>
    <dc:date>2021-11-25T13:10:05.707000000</dc:date>
    <meta:document-statistic meta:table-count="0" meta:image-count="0" meta:object-count="0" meta:page-count="3" meta:paragraph-count="14" meta:word-count="445" meta:character-count="3289" meta:non-whitespace-character-count="2780"/>
    <meta:user-defined meta:name="Info 1"/>
    <meta:user-defined meta:name="Info 2"/>
    <meta:user-defined meta:name="Info 3"/>
    <meta:user-defined meta:name="Info 4"/>
  </office:meta>
</office:document-meta>
</file>