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B" style:family="table-column">
      <style:table-column-properties style:column-width="8.565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officeooo:paragraph-rsid="000cc0ce"/>
    </style:style>
    <style:style style:name="P2" style:family="paragraph" style:parent-style-name="Standard">
      <style:paragraph-properties fo:line-height="100%" fo:text-align="center" style:justify-single-word="false" fo:orphans="0" fo:widows="0" style:punctuation-wrap="hanging"/>
      <style:text-properties officeooo:paragraph-rsid="000cc0ce"/>
    </style:style>
    <style:style style:name="P3" style:family="paragraph" style:parent-style-name="Standard">
      <style:paragraph-properties fo:line-height="100%" fo:text-align="center" style:justify-single-word="false" style:punctuation-wrap="hanging"/>
      <style:text-properties officeooo:paragraph-rsid="000cc0ce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0cc0ce"/>
    </style:style>
    <style:style style:name="P5" style:family="paragraph" style:parent-style-name="Standard">
      <style:paragraph-properties fo:line-height="100%"/>
      <style:text-properties officeooo:paragraph-rsid="000cc0ce"/>
    </style:style>
    <style:style style:name="P6" style:family="paragraph" style:parent-style-name="Standard" style:list-style-name="WWNum1">
      <style:paragraph-properties fo:line-height="115%"/>
      <style:text-properties officeooo:paragraph-rsid="000cc0ce"/>
    </style:style>
    <style:style style:name="P7" style:family="paragraph" style:parent-style-name="Standard">
      <style:paragraph-properties fo:line-height="115%"/>
      <style:text-properties officeooo:paragraph-rsid="000cc0ce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en" fo:country="US" fo:font-weight="bold" officeooo:paragraph-rsid="000cc0ce" style:font-size-asian="11pt" style:font-weight-asian="bold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officeooo:paragraph-rsid="000cc0ce" style:font-size-asian="11pt" style:font-size-complex="11pt"/>
    </style:style>
    <style:style style:name="P10" style:family="paragraph" style:parent-style-name="Standard">
      <style:paragraph-properties style:punctuation-wrap="hanging"/>
      <style:text-properties fo:font-size="10pt" fo:letter-spacing="0.071cm" officeooo:paragraph-rsid="000cc0ce" style:font-size-asian="10pt"/>
    </style:style>
    <style:style style:name="P11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officeooo:paragraph-rsid="000cc0ce"/>
    </style:style>
    <style:style style:name="P12" style:family="paragraph" style:parent-style-name="Standard">
      <style:paragraph-properties fo:line-height="115%" fo:break-before="page"/>
      <style:text-properties officeooo:paragraph-rsid="000cc0ce"/>
    </style:style>
    <style:style style:name="P13" style:family="paragraph" style:parent-style-name="Standard">
      <style:paragraph-properties fo:margin-left="0cm" fo:margin-right="0cm" fo:line-height="150%" fo:text-indent="1.249cm" style:auto-text-indent="false"/>
      <style:text-properties officeooo:paragraph-rsid="000cc0ce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officeooo:paragraph-rsid="000cc0ce"/>
    </style:style>
    <style:style style:name="P16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officeooo:paragraph-rsid="000cc0ce"/>
    </style:style>
    <style:style style:name="P17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officeooo:paragraph-rsid="000cc0ce"/>
    </style:style>
    <style:style style:name="P18" style:family="paragraph" style:parent-style-name="List_20_Paragraph" style:list-style-name="WWNum1">
      <style:text-properties officeooo:paragraph-rsid="000cc0ce"/>
    </style:style>
    <style:style style:name="P19" style:family="paragraph" style:parent-style-name="List_20_Paragraph">
      <style:paragraph-properties fo:line-height="150%"/>
      <style:text-properties fo:font-size="11pt" officeooo:paragraph-rsid="000cc0ce" style:font-size-asian="11pt" style:font-size-complex="11pt" style:font-weight-complex="bold"/>
    </style:style>
    <style:style style:name="P20" style:family="paragraph" style:parent-style-name="List_20_Paragraph" style:list-style-name="WWNum1">
      <style:paragraph-properties fo:line-height="150%"/>
      <style:text-properties officeooo:paragraph-rsid="000cc0ce"/>
    </style:style>
    <style:style style:name="P21" style:family="paragraph" style:parent-style-name="List_20_Paragraph">
      <style:paragraph-properties fo:margin-left="2.54cm" fo:margin-right="0cm" fo:text-indent="0cm" style:auto-text-indent="false"/>
      <style:text-properties officeooo:paragraph-rsid="000cc0c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9pt" fo:font-style="italic" style:font-size-asian="9pt" style:font-style-asian="italic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letter-spacing="0.071cm" style:font-size-asian="10pt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Dane dotyczące Wykonawcy:<text:tab/><text:tab/><text:tab/><text:tab/><text:tab/><text:tab/><text:tab/>Załącznik nr 2</text:span></text:p>
      <text:p text:style-name="P7"><text:span text:style-name="T3">Nazwa firmy: ………………………………</text:span></text:p>
      <text:p text:style-name="P7"><text:span text:style-name="T3">Siedziba firmy: ……………………………</text:span></text:p>
      <text:p text:style-name="P7"><text:span text:style-name="T3">Nr telefonu……………………………</text:span></text:p>
      <text:p text:style-name="P7"><text:span text:style-name="T5">Adres email………………………………..</text:span></text:p>
      <text:p text:style-name="P1"><text:span text:style-name="T5">NIP:……………………………………. …..</text:span></text:p>
      <text:p text:style-name="P1"><text:span text:style-name="T5">REGON:…………………………………….</text:span></text:p>
      <text:p text:style-name="P1"><text:span text:style-name="T5">CEIDG/ KRS:……………………………………….</text:span></text:p>
      <text:p text:style-name="P8"/>
      <text:p text:style-name="P4"><text:span text:style-name="T1">OFERTA WYKONAWCY</text:span></text:p>
      <text:p text:style-name="P4"><text:span text:style-name="T3">Nawiązując do zaproszenia do złożenia oferty cenowej na</text:span></text:p>
      <text:p text:style-name="P4"><text:span text:style-name="T1">DOSTAWĘ …..</text:span></text:p>
      <text:p text:style-name="P4"><text:span text:style-name="T1"><text:s/></text:span><text:span text:style-name="T3">składam poniższą ofertę:</text:span></text:p>
      <text:p text:style-name="P9"/>
      <text:list xml:id="list7065228868960864895" text:style-name="WWNum1">
        <text:list-item>
          <text:p text:style-name="P18"><text:span text:style-name="T3">Data sporządzenia oferty:…………………………</text:span></text:p>
        </text:list-item>
      </text:list>
      <text:p text:style-name="P19"/>
      <text:list xml:id="list145706919567717" text:continue-numbering="true" text:style-name="WWNum1">
        <text:list-item>
          <text:p text:style-name="P20"><text:span text:style-name="T4">Oferuję realizację przedmiotu <text:s/>zamówienia spełniającego wymagania określone w Zaproszeniu za łączną cenę brutto: </text:span></text:p>
        </text:list-item>
      </text:list>
      <text:p text:style-name="P13"><text:span text:style-name="T4">………………………zł</text:span></text:p>
      <text:list xml:id="list145707778692836" text:continue-numbering="true" text:style-name="WWNum1">
        <text:list-item>
          <text:p text:style-name="P18"><text:span text:style-name="T4">Proponuję następujące warunki realizacji umowy:</text:span></text:p>
          <text:list>
            <text:list-item>
              <text:p text:style-name="P18"><text:span text:style-name="T4">Termin realizacji całości zamówienia <text:s/>- </text:span><text:span text:style-name="T2">… miesięcy</text:span></text:p>
            </text:list-item>
          </text:list>
        </text:list-item>
      </text:list>
      <text:p text:style-name="P15"><text:span text:style-name="T4">3.2. Realizacja dostaw cząstkowych (maks. … dni roboczych): …… dni roboczych*</text:span></text:p>
      <text:p text:style-name="P21"><text:span text:style-name="T6">*(brak wskazania oznaczać będzie realizację w ciągu …. dni roboczych)</text:span></text:p>
      <text:p text:style-name="P15"><text:span text:style-name="T4">3.3. Warunki płatności:</text:span></text:p>
      <text:p text:style-name="P15"><text:span text:style-name="T4">- forma płatności – przelew, </text:span></text:p>
      <text:p text:style-name="P15"><text:span text:style-name="T4">- termin płatności (nie mniej niż …. dni): ……..dni**</text:span></text:p>
      <text:p text:style-name="P15"><text:span text:style-name="T6">**(brak wskazania oznacza 30 dniowy termin zapłaty)</text:span></text:p>
      <text:p text:style-name="P15"><text:span text:style-name="T4">3.4. Adres e-mail do składania zamówień:…………………………………………………</text:span></text:p>
      <text:p text:style-name="P14"/>
      <text:list xml:id="list145706693265913" text:continue-numbering="true" text:style-name="WWNum1">
        <text:list-item>
          <text:p text:style-name="P18"><text:span text:style-name="T3">Oświadczam, że podana cena uwzględnia wszystkie czynniki cenotwórcze.</text:span></text:p>
        </text:list-item>
        <text:list-item>
          <text:p text:style-name="P18"><text:span text:style-name="T3">Oświadczam, że zapoznałem się z dokumentami zaproszenia do złożenia oferty cenowej oraz z warunkami realizacji zamówienia i nie wnoszę do nich zastrzeżeń.</text:span></text:p>
        </text:list-item>
        <text:list-item>
          <text:p text:style-name="P6"><text:span text:style-name="T7">Wypełniłem obowiązki informacyjne przewidziane w art. 13 lub art. 14 RODO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span></text:p>
        </text:list-item>
      </text:list>
      <text:p text:style-name="P16"><text:span text:style-name="T3">TAK / <text:s text:c="2"/>NIE <text:s text:c="2"/>/ <text:s/>NIE DOTYCZY </text:span></text:p>
      <text:p text:style-name="P17"><text:span text:style-name="T3">(</text:span><text:span text:style-name="T8"> niepotrzebne skreślić lub wybrać właściwe; brak wyboru oznacza <text:s/>wypełnienie obowiązku zgodnie z art. 13 lub 14 RODO)</text:span></text:p>
      <text:list xml:id="list145707343392839" text:continue-numbering="true" text:style-name="WWNum1">
        <text:list-item>
          <text:p text:style-name="P18"><text:span text:style-name="T3">Wykaz złożonych dokumentów:</text:span></text:p>
        </text:list-item>
      </text:list>
      <text:p text:style-name="P5"><text:span text:style-name="T3">7.1…………………….</text:span></text:p>
      <text:p text:style-name="P5"><text:span text:style-name="T3">7.2…………………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<text:span text:style-name="T9">.............................................</text:span></text:p>
            <text:p text:style-name="P2"><text:span text:style-name="T10">podpis osoby</text:span></text:p>
            <text:p text:style-name="P3"><text:span text:style-name="T10">upoważnionej do reprezentowania Wykonawcy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1.2.2$Windows_x86 LibreOffice_project/d3bf12ecb743fc0d20e0be0c58ca359301eb705f</meta:generator>
    <dc:date>2021-12-10T14:57:06.337000000</dc:date>
    <meta:document-statistic meta:table-count="1" meta:image-count="0" meta:object-count="0" meta:page-count="1" meta:paragraph-count="35" meta:word-count="271" meta:character-count="2064" meta:non-whitespace-character-count="1801"/>
    <meta:user-defined meta:name="Info 1"/>
    <meta:user-defined meta:name="Info 2"/>
    <meta:user-defined meta:name="Info 3"/>
    <meta:user-defined meta:name="Info 4"/>
  </office:meta>
</office:document-meta>
</file>