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ad05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c9b17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language-asian="en" style:country-asian="US" style:font-name-complex="Arial" style:language-complex="ar" style:country-complex="SA"/>
    </style:style>
    <style:style style:name="T5" style:family="text">
      <style:text-properties style:font-name="Arial" officeooo:rsid="00195b90" style:language-asian="en" style:country-asian="US" style:font-name-complex="Arial" style:language-complex="ar" style:country-complex="SA"/>
    </style:style>
    <style:style style:name="T6" style:family="text">
      <style:text-properties style:font-name="Arial" officeooo:rsid="001ad05f" style:language-asian="en" style:country-asian="US" style:font-name-complex="Arial" style:language-complex="ar" style:country-complex="SA"/>
    </style:style>
    <style:style style:name="T7" style:family="text">
      <style:text-properties style:font-name="Arial" officeooo:rsid="001c9b17" style:language-asian="en" style:country-asian="US" style:font-name-complex="Arial" style:language-complex="ar" style:country-complex="SA"/>
    </style:style>
    <style:style style:name="T8" style:family="text">
      <style:text-properties style:font-name="Arial1" fo:font-size="12pt" fo:language="pl" fo:country="PL" fo:font-weight="bold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l" fo:country="PL" fo:font-weight="norm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Arial1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officeooo:rsid="001ad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tab/><text:tab/><text:tab/><text:tab/><text:tab/><text:tab/><text:tab/><text:tab/>Lublin, dnia <text:s/>2<text:span text:style-name="T11">3</text:span>.12.2020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4"><text:s/>o wartości poniżej 30.000 euro na dostawę <text:bookmark-start text:name="__DdeLink__474_10586363261"/><text:span text:style-name="Domyślna_20_czcionka_20_akapitu"><text:span text:style-name="T10">maseczek wielokrotnego użytku, kombinezonów ochronnych, płynów do dezynfekcji dłoni, płynów do dezynfekcji ubrań i masek, ochraniaczy wysokich na buty, fartuchów jednorazowych, rękawic nitrylowych</text:span></text:span><text:bookmark-end text:name="__DdeLink__474_10586363261"/><text:span text:style-name="Domyślna_20_czcionka_20_akapitu"><text:span text:style-name="T10">, płynów do dezynfekcji powierzchni</text:span></text:span></text:p>
      <text:p text:style-name="P3"/>
      <text:p text:style-name="P3"/>
      <text:p text:style-name="P7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 </text:span></text:span><text:bookmark-start text:name="__DdeLink__474_1058636326"/><text:span text:style-name="Domyślna_20_czcionka_20_akapitu"><text:span text:style-name="T9">maseczek wielokrotnego użytku, kombinezonów ochronnych, płynów do dezynfekcji dłoni, płynów do dezynfekcji ubrań i masek, ochraniaczy wysokich na buty, fartuchów jednorazowych, rękawic nitrylowych</text:span></text:span><text:bookmark-end text:name="__DdeLink__474_1058636326"/><text:span text:style-name="Domyślna_20_czcionka_20_akapitu"><text:span text:style-name="T9">, płynów do dezynfekcji powierzchni</text:span></text:span><text:span text:style-name="Domyślna_20_czcionka_20_akapitu"><text:span text:style-name="T8"> </text:span></text:span><text:span text:style-name="Domyślna_20_czcionka_20_akapitu"><text:span text:style-name="T3">wygrała Firma: </text:span></text:span><text:span text:style-name="Domyślna_20_czcionka_20_akapitu"><text:span text:style-name="T4"><text:s/></text:span></text:span><text:span text:style-name="Domyślna_20_czcionka_20_akapitu"><text:span text:style-name="T5">EM POLAND Sp. z o.o. al. Piłsudskiego 63, </text:span></text:span><text:span text:style-name="Domyślna_20_czcionka_20_akapitu"><text:span text:style-name="T6">05-070 Sulejówek. <text:s/></text:span></text:span></text:p>
      <text:p text:style-name="P7"><text:span text:style-name="T4">Wartość brutto: <text:s/></text:span><text:span text:style-name="T6">23 930,85 </text:span><text:span text:style-name="T7">zł</text:span></text:p>
      <text:p text:style-name="P6"><text:span text:style-name="Domyślna_20_czcionka_20_akapitu"><text:span text:style-name="T4"><text:s text:c="8"/></text:span></text:span></text:p>
      <text:p text:style-name="P5"/>
      <text:p text:style-name="P5"/>
      <text:p text:style-name="P8"><text:span text:style-name="Domyślna_20_czcionka_20_akapitu"><text:span text:style-name="T2"><text:tab/><text:tab/> <text:s text:c="13"/></text:span></text:span><text:span text:style-name="Domyślna_20_czcionka_20_akapitu"><text:span text:style-name="T1"><text:s text:c="19"/>Dyrektor</text:span></text:span></text:p>
      <text:p text:style-name="P9"><text:tab/><text:tab/><text:tab/><text:tab/><text:tab/>Jarosław Zyśk</text:p>
      <text:p text:style-name="P10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20-12-22T10:11:00Z</meta:creation-date>
    <dc:date>2020-12-23T12:08:35.163000000</dc:date>
    <meta:print-date>2020-12-23T12:10:00.932000000</meta:print-date>
    <meta:editing-cycles>6</meta:editing-cycles>
    <meta:editing-duration>PT10M53S</meta:editing-duration>
    <meta:document-statistic meta:table-count="0" meta:image-count="0" meta:object-count="0" meta:page-count="1" meta:paragraph-count="9" meta:word-count="113" meta:character-count="932" meta:non-whitespace-character-count="760"/>
    <meta:template xlink:type="simple" xlink:actuate="onRequest" xlink:title="" xlink:href="../../../../AppData/Local/Downloads/Rozstrzygnięcie%20postępowania%20na%20dostawę%20owoców%20i%20warzyw%20%2022%2012%2020.odt/Normal"/>
  </office:meta>
</office:document-meta>
</file>