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 fo:font-weight="bold" style:font-weight-asian="bold" style:font-weight-complex="bold"/>
    </style:style>
    <style:style style:name="T26" style:parent-style-name="Domyślnaczcionkaakapitu" style:family="text">
      <style:text-properties style:font-name="Arial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  <style:text-properties style:font-name="Arial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Arial" fo:font-weight="bold" style:font-weight-asian="bold" style:font-weight-complex="bold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T32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tab/><text:tab/><text:tab/><text:tab/><text:tab/><text:tab/><text:tab/><text:tab/><text:tab/>Lublin, dnia<text:s/>22.12.2020<text:s/>roku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Dotyczy postępowania o udzielenie zamówienia publicznego</text:p>
      <text:p text:style-name="P10"><text:s/>o wartości poniżej 30.000 euro na dostawę ryb i przetworów rybnych.</text:p>
      <text:p text:style-name="P11"/>
      <text:p text:style-name="P12"/>
      <text:p text:style-name="P13"/>
      <text:p text:style-name="P14"><text:span text:style-name="T15"><text:tab/>Dom<text:s/></text:span><text:span text:style-name="T16">Pomocy Społecznej im. Matki Teresy z Kalkuty informuje, że postępowanie o udzielenie zamówienia publicznego o wartości poniżej 30.000 euro na dostawę <text:s text:c="36"/>ryb i przetworów</text:span><text:span text:style-name="T17"><text:s/>rybnych wygrała firma:<text:s/></text:span><text:span text:style-name="T18">POLARIS Sp. j. Hurtownia Lodów i Mrożonek Surowiecki Piotr i synowie 23-300 Janów Lubelski ul. Wojska Polskiego 28</text:span><text:span text:style-name="T19"><text:s text:c="40"/></text:span><text:span text:style-name="T20">Wartość brutto: <text:s/>19.660,24 zł</text:span></text:p>
      <text:p text:style-name="P21"/>
      <text:p text:style-name="P22"/>
      <text:p text:style-name="P23"><text:span text:style-name="T24"><text:tab/></text:span><text:span text:style-name="T25"><text:tab/><text:s text:c="14"/></text:span><text:span text:style-name="T26"><text:s text:c="19"/>Dyrektor</text:span></text:p>
      <text:p text:style-name="P27"/>
      <text:p text:style-name="P28"><text:tab/><text:tab/><text:tab/><text:tab/><text:tab/>Jarosław Zyśk</text:p>
      <text:p text:style-name="P29"><text:span text:style-name="T30"><text:tab/></text:span><text:span text:style-name="T31"><text:tab/></text:span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20-12-22T10:43:00Z</meta:creation-date>
    <dc:date>2020-12-22T10:49:00Z</dc:date>
    <meta:print-date>2014-12-11T14:4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4" meta:character-count="658" meta:row-count="4" meta:non-whitespace-character-count="565"/>
  </office:meta>
</office:document-meta>
</file>