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8f445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8ecf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fo:font-weight="normal" style:font-weight-asian="normal" style:font-name-complex="Ari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ad094" style:font-weight-asian="normal" style:font-weight-complex="norm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ize="12pt" fo:language="pl" fo:country="PL" fo:font-weight="norm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font-name="Arial1" fo:font-size="12pt" fo:language="pl" fo:country="PL" style:font-size-asian="12pt" style:language-asian="ar" style:country-asian="SA" style:font-name-complex="Arial3" style:font-size-complex="12pt" style:language-complex="ar" style:country-complex="SA"/>
    </style:style>
    <style:style style:name="T8" style:family="text">
      <style:text-properties officeooo:rsid="0018e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 <text:s/>Lublin, dnia <text:s/><text:span text:style-name="T8">08.09.2020 </text:span>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4"><text:s/>o wartości poniżej 30.000 euro </text:p>
      <text:p text:style-name="P4">na dostawę</text:p>
      <text:p text:style-name="P4">rękawic diagnostycznych, jednorazowych.</text:p>
      <text:p text:style-name="P3"/>
      <text:p text:style-name="P3"/>
      <text:p text:style-name="P3"/>
      <text:p text:style-name="P3"/>
      <text:p text:style-name="P7"><text:span text:style-name="T2"><text:tab/>Dom Pomocy Społecznej im. Matki Teresy z Kalkuty informuje, że postępowanie o udzielenie zamówienia publicznego</text:span><text:span text:style-name="T5"> </text:span><text:span text:style-name="T2">o wartości poniżej 30.000 euro na dostawę <text:s text:c="2"/></text:span><text:span text:style-name="T3"><text:s text:c="17"/></text:span><text:span text:style-name="T2">rękawic diagnostycznych, jednorazowych</text:span><text:span text:style-name="T4"> wygrała firma: </text:span><text:span text:style-name="T6">Janusz Przybylski </text:span><text:span text:style-name="T7">„Oskar” Agencja Reklamowa ul. Tadeusza Boya – Żeleńskiego 15, <text:s/>60-461 Poznań. <text:s text:c="25"/>Wartość brutto: <text:s/>17.195,40 zł</text:span><text:span text:style-name="T6">. <text:s/></text:span></text:p>
      <text:p text:style-name="P8"/>
      <text:p text:style-name="P3"/>
      <text:p text:style-name="P3"/>
      <text:p text:style-name="P5"><text:tab/><text:tab/> <text:s text:c="13"/><text:span text:style-name="T1"><text:s text:c="11"/><text:tab/> <text:s text:c="2"/>Dyrektor</text:span></text:p>
      <text:p text:style-name="P6"><text:tab/><text:tab/><text:tab/> <text:s text:c="19"/><text:tab/><text:tab/>Jarosław Zyśk <text:s text:c="5"/></text:p>
      <text:p text:style-name="P3"><text:tab/>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meta:print-date>2019-01-14T11:14:06.395000000</meta:print-date>
    <dc:date>2020-09-08T14:50:47.533000000</dc:date>
    <meta:editing-duration>PT1H8M25S</meta:editing-duration>
    <meta:editing-cycles>17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9" meta:word-count="66" meta:character-count="643" meta:non-whitespace-character-count="457"/>
  </office:meta>
</office:document-meta>
</file>