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648cm" fo:margin-left="-0.898cm" table:align="left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4.505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2.298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3.496cm"/>
    </style:style>
    <style:style style:name="Tabela1.G" style:family="table-column">
      <style:table-column-properties style:column-width="3.21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snap-to-layout-grid="false"/>
      <style:text-properties officeooo:rsid="001d1127" officeooo:paragraph-rsid="001d1127"/>
    </style:style>
    <style:style style:name="P7" style:family="paragraph" style:parent-style-name="Standard">
      <style:text-properties officeooo:rsid="001dfdc9" officeooo:paragraph-rsid="001dfdc9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2">
      <style:paragraph-properties style:snap-to-layout-grid="false"/>
    </style:style>
    <style:style style:name="P10" style:family="paragraph" style:parent-style-name="Standard" style:master-page-name="MP0">
      <style:paragraph-properties fo:margin-left="12.488cm" fo:margin-right="0cm" fo:text-indent="0cm" style:auto-text-indent="false" style:page-number="auto" fo:break-before="page">
        <style:tab-stops/>
      </style:paragraph-properties>
    </style:style>
    <style:style style:name="P11" style:family="paragraph" style:parent-style-name="Standard" style:list-style-name="WW8Num2"/>
    <style:style style:name="T1" style:family="text">
      <style:text-properties officeooo:rsid="001d1127"/>
    </style:style>
    <style:style style:name="T2" style:family="text">
      <style:text-properties officeooo:rsid="001dfdc9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 text:c="11"/>Załącznik Nr 1</text:p>
      <text:p text:style-name="Standard"/>
      <text:p text:style-name="Standard"/>
      <text:p text:style-name="Standard"/>
      <text:h text:style-name="P8" text:outline-level="1">Oferta na dostawę papieru toaletowego i ręczników listkowych</text:h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kreślenie artykułu</text:p>
          </table:table-cell>
          <table:table-cell table:style-name="Tabela1.A1" office:value-type="string">
            <text:p text:style-name="P3">Ilość sztuk</text:p>
          </table:table-cell>
          <table:table-cell table:style-name="Tabela1.A1" office:value-type="string">
            <text:p text:style-name="P3">Cena jedn. netto w zł</text:p>
          </table:table-cell>
          <table:table-cell table:style-name="Tabela1.A1" office:value-type="string">
            <text:p text:style-name="P3">Cena jedn. brutto w zł</text:p>
          </table:table-cell>
          <table:table-cell table:style-name="Tabela1.A1" office:value-type="string">
            <text:p text:style-name="P3">Wartość netto</text:p>
            <text:p text:style-name="P2">w zł</text:p>
          </table:table-cell>
          <table:table-cell table:style-name="Tabela1.G1" office:value-type="string">
            <text:p text:style-name="P3">Wartość brutto</text:p>
            <text:p text:style-name="P3">w zł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Papier toaletowy biały</text:p>
            <text:list xml:id="list2255007284" text:style-name="WW8Num2">
              <text:list-item>
                <text:p text:style-name="P11">Dwuwarstwowy</text:p>
              </text:list-item>
              <text:list-item>
                <text:p text:style-name="P11">mała rolka śred. rolki 10-11cm</text:p>
              </text:list-item>
              <text:list-item>
                <text:p text:style-name="P11">długość 25 mb</text:p>
              </text:list-item>
            </text:list>
          </table:table-cell>
          <table:table-cell table:style-name="Tabela1.A1" office:value-type="string">
            <text:p text:style-name="P4">1.<text:span text:style-name="T1">4</text:span>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Papier toaletowy biały</text:p>
            <text:list xml:id="list142033719357571" text:continue-numbering="true" text:style-name="WW8Num2">
              <text:list-item>
                <text:p text:style-name="P11">dwuwarstwowy</text:p>
              </text:list-item>
              <text:list-item>
                <text:p text:style-name="P11">rolka duża do podajnika śred. rolki 19 cm</text:p>
              </text:list-item>
              <text:list-item>
                <text:p text:style-name="P11">długość papieru 135 mb</text:p>
              </text:list-item>
            </text:list>
          </table:table-cell>
          <table:table-cell table:style-name="Tabela1.A1" office:value-type="string">
            <text:p text:style-name="P6">3.2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Ręcznik listkowy składany <text:span text:style-name="T2">typu Z</text:span></text:p>
            <text:list xml:id="list142034743903115" text:continue-numbering="true" text:style-name="WW8Num2">
              <text:list-item>
                <text:p text:style-name="P11">szary</text:p>
              </text:list-item>
              <text:list-item>
                <text:p text:style-name="P11">200 szt.</text:p>
              </text:list-item>
            </text:list>
            <text:p text:style-name="Standard">w opakowaniu</text:p>
            <text:p text:style-name="P7">38-40 g <text:s/>m<text:span text:style-name="T3">2</text:span></text:p>
            <text:p text:style-name="P7"><text:span text:style-name="T4">wodoutwardzony </text:span><text:s/></text:p>
          </table:table-cell>
          <table:table-cell table:style-name="Tabela1.A1" office:value-type="string">
            <text:p text:style-name="P4">1.9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h text:style-name="P9" text:outline-level="2"/>
          </table:table-cell>
          <table:table-cell table:style-name="Tabela1.A1" office:value-type="string">
            <text:h text:style-name="P9" text:outline-level="2">RAZEM</text:h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G1" office:value-type="string">
            <text:p text:style-name="P4"/>
          </table:table-cell>
        </table:table-row>
      </table:table>
      <text:p text:style-name="Standard"/>
      <text:p text:style-name="P5"/>
      <text:p text:style-name="P5"/>
      <text:p text:style-name="P5"/>
      <text:p text:style-name="P5">Słownie razem wartość zamówienia w zł brutto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Standard"/>
      <text:p text:style-name="Standard"><text:tab/><text:tab/><text:tab/><text:tab/><text:tab/><text:tab/><text:tab/><text:tab/>….….............................................</text:p>
      <text:p text:style-name="Standard"><text:tab/><text:tab/><text:tab/><text:tab/><text:tab/><text:tab/><text:tab/><text:tab/><text:tab/>/ pieczęć i podpi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08T13:02:00Z</meta:creation-date>
    <dc:date>2019-01-10T11:24:06.449000000</dc:date>
    <meta:print-date>2015-12-17T08:58:00Z</meta:print-date>
    <meta:editing-cycles>5</meta:editing-cycles>
    <meta:editing-duration>PT3M27S</meta:editing-duration>
    <meta:document-statistic meta:table-count="1" meta:image-count="0" meta:object-count="0" meta:page-count="1" meta:paragraph-count="36" meta:word-count="104" meta:character-count="838" meta:non-whitespace-character-count="747"/>
    <meta:template xlink:type="simple" xlink:actuate="onRequest" xlink:title="" xlink:href="../PRZETARGI%20%202017%20-%202019/PAPIER%20I%20RĘCZNIKI%202019/Oferta%20na%20dostawę%20papieru%20i%20ręczników%202019.odt/Normal"/>
  </office:meta>
</office:document-meta>
</file>