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08bf2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4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5" style:family="text">
      <style:text-properties style:font-name="Arial1" fo:font-size="12pt" fo:language="pl" fo:country="PL" officeooo:rsid="00130987" style:font-size-asian="12pt" style:language-asian="ar" style:country-asian="SA" style:font-name-complex="Arial1" style:font-size-complex="12pt" style:language-complex="ar" style:country-complex="SA"/>
    </style:style>
    <style:style style:name="T6" style:family="text">
      <style:text-properties officeooo:rsid="00108bf2"/>
    </style:style>
    <style:style style:name="T7" style:family="text">
      <style:text-properties officeooo:rsid="0010cd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tab/><text:tab/><text:tab/><text:tab/><text:tab/><text:tab/><text:tab/><text:tab/><text:tab/>Lublin, dnia <text:s/><text:span text:style-name="T7">14</text:span>.12.20<text:span text:style-name="T6">20</text:span>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Dotyczy postępowania o udzielenie zamówienia publicznego</text:p>
      <text:p text:style-name="P4"><text:s/>o wartości poniżej 30.000 euro na dostawę nabiału.</text:p>
      <text:p text:style-name="P4"/>
      <text:p text:style-name="P3"/>
      <text:p text:style-name="P3"/>
      <text:p text:style-name="P3"/>
      <text:p text:style-name="P6"><text:span text:style-name="Domyślna_20_czcionka_20_akapitu"><text:span text:style-name="T1"><text:tab/>Dom Pomocy Społecznej im. Matki Teresy z Kalkuty informuje, że postępowanie o udzielenie zamówienia publicznego o wartości poniżej 30.000 euro na dostawę nabiału <text:s text:c="4"/>do Domu Pomocy Społecznej wygrała firma: </text:span></text:span><text:span text:style-name="Domyślna_20_czcionka_20_akapitu"><text:span text:style-name="T3">Almax-Dystrybucja Sp. z o.o. Panie</text:span></text:span><text:span text:style-name="T4">ńszczyzna, <text:s/>21-002 Jastków. <text:s/>Wartość brutto </text:span><text:span text:style-name="T5">oferty</text:span><text:span text:style-name="T4">: <text:s/>95.827,09 zł.</text:span></text:p>
      <text:p text:style-name="P6"><text:span text:style-name="Domyślna_20_czcionka_20_akapitu"><text:span text:style-name="T1"/></text:span></text:p>
      <text:p text:style-name="P3"><text:tab/></text:p>
      <text:p text:style-name="P5"><text:span text:style-name="Domyślna_20_czcionka_20_akapitu"><text:span text:style-name="T2"><text:tab/><text:tab/></text:span></text:span><text:span text:style-name="Domyślna_20_czcionka_20_akapitu"><text:span text:style-name="T1"><text:tab/><text:tab/><text:tab/><text:tab/><text:tab/>Dyrektor</text:span></text:span></text:p>
      <text:p text:style-name="P5"/>
      <text:p text:style-name="P5"><text:span text:style-name="Domyślna_20_czcionka_20_akapitu"><text:span text:style-name="T1"><text:tab/><text:tab/><text:tab/><text:tab/><text:tab/><text:tab/><text:tab/>Jarosław Zyś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12-17T08:51:00Z</meta:creation-date>
    <dc:date>2020-12-14T11:46:48.900000000</dc:date>
    <meta:print-date>2014-12-24T07:51:00Z</meta:print-date>
    <meta:editing-cycles>9</meta:editing-cycles>
    <meta:editing-duration>PT5M5S</meta:editing-duration>
    <meta:document-statistic meta:table-count="0" meta:image-count="0" meta:object-count="0" meta:page-count="1" meta:paragraph-count="7" meta:word-count="62" meta:character-count="489" meta:non-whitespace-character-count="399"/>
    <meta:template xlink:type="simple" xlink:actuate="onRequest" xlink:title="" xlink:href="../PRZETARGI%202017%20-%202020/PRZETARGI%20%202017%20-%202019/Nabiał%2012%202018/Rozstrzygnięcie%20-%20dostawa%20nabiału%20%2012%20%202018.odt/Normal"/>
  </office:meta>
</office:document-meta>
</file>